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s>
      </style:paragraph-propertie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language="en" fo:country="U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0 M. lapkričio 24 D. ĮSAKYMO NR. 1V-705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4"/>
      <text:p text:style-name="P15">2015 m. sausio 27 d. Nr. 1V-51</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sausio 14 d. rašte Nr. 2015/2-215 nurodytas aplinkybes:</text:span></text:p>
      <text:p text:style-name="P20"><text:span text:style-name="T21">1</text:span><text:span text:style-name="T22">.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Druskininkų savivaldybės administracijos projektui „Kompleksinė Leipalingio miestelio plėtra“ (projekto kodas Nr. VP3-1.2-VRM-01-R-11-009) įgyvendinti – iki 9 663,39 Eur (devynių tūkstančių šešių šimtų šešiasdešimt trijų eurų 39 ct).</text:span></text:p>
      <text:p text:style-name="P23"><text:span text:style-name="T24">2</text:span><text:span text:style-name="T25">. P a k e i č i u Lietuvos Respublikos vidaus reikalų ministro 2010 m. lapkričio 24 d. įsakymo Nr. 1V-705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3 punktą ir jį išdėstau taip:</text:span></text:p>
      <text:p text:style-name="P26"><text:span text:style-name="T27">„</text:span><text:span text:style-name="T28">3</text:span><text:span text:style-name="T29">. finansavimą regionų projektų planavimo būdu pateiktam Druskininkų savivaldybės administracijos projektui „Kompleksinė Leipalingio miestelio plėtra“ (projekto kodas Nr. VP3-1.2-VRM-01-R-11-009) įgyvendinti – iki 797 592,94 Eur (septynių šimtų devyniasdešimt septynių tūkstančių penkių šimtų devyniasdešimt dviejų eurų 94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0"><text:span text:style-name="T31">3.1</text:span><text:span text:style-name="T32">. iš Europos Sąjungos lėšų (finansavimo šaltinio kodas 1.3.2.3.1) – iki 732 923,24 Eur (septynių šimtų trisdešimt dviejų tūkstančių devynių šimtų dvidešimt trijų eurų 24 ct);</text:span></text:p>
      <text:p text:style-name="P33"><text:span text:style-name="T34">3.2</text:span><text:span text:style-name="T35">. iš bendrojo finansavimo lėšų (finansavimo šaltinio kodas 1.2.2.3.1) – iki 64 669,70 Eur (šešiasdešimt keturių tūkstančių šešių šimtų šešiasdešimt devynių eurų 70 ct).“</text:span></text:p>
      <text:p text:style-name="P36"/>
      <text:p text:style-name="P37"/>
      <text:p text:style-name="P38"/>
      <text:p text:style-name="P39"><text:span text:style-name="T40">Vidaus reikalų ministras <text:s text:c="2"/></text:span><text:span text:style-name="T41"><text:tab/></text:span><text:span text:style-name="T42"><text:tab/></text:span><text:span text:style-name="T43"><text:tab/></text:span><text:span text:style-name="T44"><text:tab/></text:span><text:span text:style-name="T45"><text:tab/></text:span><text:span text:style-name="T46">Saulius Skvernel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8-24T07:27:00Z</meta:creation-date>
    <dc:date>2015-08-24T07:27:00Z</dc:date>
    <meta:print-date>2014-11-03T14:41:00Z</meta:print-date>
    <meta:template xlink:href="Normal" xlink:type="simple"/>
    <meta:editing-cycles>2</meta:editing-cycles>
    <meta:editing-duration>PT0S</meta:editing-duration>
    <meta:document-statistic meta:page-count="2" meta:paragraph-count="33" meta:word-count="424" meta:character-count="3471" meta:row-count="99" meta:non-whitespace-character-count="3080"/>
  </office:meta>
</office:document-meta>
</file>