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P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5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5.414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20 M. KOVO 4 D. ĮSAKYMO NR. V-281 „DĖL SVEIKATOS PRIEŽIŪROS PASLAUGŲ DĖL <text:s text:c="3"/>COVID-19 LIGOS (KORONAVIRUSO INFEKCIJOS) ORGANIZAVIMO TVARKOS APRAŠO PATVIRTINIMO“ PAKEITIMO</text:p>
      <text:p text:style-name="P15"/>
      <text:p text:style-name="P16">2020 m. balandžio 22 d. Nr. V-946<text:tab/></text:p>
      <text:p text:style-name="P17">Vilnius</text:p>
      <text:p text:style-name="P18"/>
      <text:p text:style-name="P19"/>
      <text:p text:style-name="P20"><text:span text:style-name="T21">P a k e i č i u 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text:span></text:p>
      <text:p text:style-name="P22"><text:span text:style-name="T23">1</text:span><text:span text:style-name="T24">.</text:span><text:span text:style-name="T25"><text:tab/></text:span><text:span text:style-name="T26">Papildau nauju V skyriumi:</text:span></text:p>
      <text:p text:style-name="P27"/>
      <text:p text:style-name="P28"><text:span text:style-name="T29">„</text:span><text:span text:style-name="T30">V</text:span><text:span text:style-name="T31"><text:s/>SKYRIUS</text:span></text:p>
      <text:p text:style-name="P32"><text:span text:style-name="T33">IŠLAIDŲ<text:s/></text:span><text:span text:style-name="T34">DARBO UŽMOKESČIO PADIDINIMUI<text:s/></text:span><text:span text:style-name="T35">KOMPENSAVIMO<text:s/></text:span><text:span text:style-name="T36">PRIVALOMOJO SVEIKATOS DRAUDIMO FONDO BIUDŽETO LĖŠOMIS TVARKA</text:span></text:p>
      <text:p text:style-name="P37"/>
      <text:p text:style-name="P38"><text:span text:style-name="T39">19</text:span><text:span text:style-name="T40">. Nuo karantino Lietuvos Respublikos teritorijoje paskelbimo mėnesio pradžios iki karantino galiojimo mėnesio pabaigos ASPĮ, sudariusioms sutartis su teritorinėmis ligonių kasomis (toliau – TLK) dėl paslaugų apmokėjimo Privalomojo sveikatos draudimo fondo (toliau – PSDF) biudžeto lėšomis, faktinės išlaidos (sąnaudos) darbuotojų, kai jie organizuoja ir (ar) teikia sveikatos priežiūros paslaugas COVID-19 sergantiems pacientams ar vykdo epidemijų profilaktikos priemones COVID-19 židiniuose, pareiginės algos (darbo užmokesčio) pastoviosios dalies koeficiento arba mėnesinės algos (priklausomai nuo įstaigoje taikomos darbuotojų darbo apmokėjimo sistemos ir įskaitant darbdavio mokamus mokesčius) (toliau – darbo užmokestis) padidinimui 60–100 proc. (toliau – sąnaudos darbo užmokesčiui), kompensuojamos PSDF biudžeto lėšomis.</text:span></text:p>
      <text:p text:style-name="P41"><text:span text:style-name="T42">20</text:span><text:span text:style-name="T43">. <text:s/>Sąnaudos darbuotojų, organizuojančių ir (ar) teikiančių sveikatos priežiūros paslaugas COVID-19 sergantiems pacientams, darbo užmokesčiui kompensuojamos:</text:span></text:p>
      <text:p text:style-name="P44"><text:span text:style-name="T45">20.1</text:span><text:span text:style-name="T46">. toms ASPĮ, kuriose ataskaitinį mėnesį gydytas bent vienas pacientas, kuriam patvirtinta COVID-19 diagnozė;</text:span></text:p>
      <text:p text:style-name="P47"><text:span text:style-name="T48">20.2</text:span><text:span text:style-name="T49">. <text:s/>greitosios medicinos pagalbos paslaugas, vadovaujantis Aprašu ir Greitosios medicinos pagalbos paslaugų dėl COVID-19 ligos (koronaviruso infekcijos) organizavimo <text:s/>tvarkos aprašu, patvirtintu Lietuvos Respublikos sveikatos apsaugos ministro 2020 m. kovo 9 d. įsakymu Nr. V-314 „Dėl Greitosios medicinos pagalbos paslaugų dėl COVID-19 ligos (koronaviruso infekcijos) organizavimo tvarkos aprašo patvirtinimo“, teikiančioms ASPĮ (veikiančioms kaip savarankiški juridiniai asmenys arba kaip kitų ASPĮ, nepriklausomai nuo to, ar jose ataskaitinį mėnesį buvo gydytas bent vienas pacientas, kuriam patvirtinta COVID-19 diagnozė, <text:s/>greitosios medicinos pagalbos paslaugas teikiantys padaliniai).</text:span></text:p>
      <text:p text:style-name="P50">21. ASPĮ iki einamojo mėnesio pabaigos TLK, kurios veiklos zonoje yra ASPĮ buveinė, pateikia prašymą kompensuoti praėjusio kalendorinio mėnesio sąnaudas darbo užmokesčio padidinimui PSDF biudžeto lėšomis (toliau – prašymas) ir Valstybinės ligonių kasos prie<text:s/><text:soft-page-break/>Sveikatos apsaugos ministerijos (toliau – VLK) direktoriaus įsakymu nustatytos formos lėšų paraišką.</text:p>
      <text:p text:style-name="P51"><text:span text:style-name="T52">22</text:span><text:span text:style-name="T53">. TLK per 3 darbo dienas nuo prašymo ir lėšų paraiškos gavimo dienos, patikrina, ar lėšų paraiška ir joje nurodytos pateiktos kompensuoti sąnaudos darbo užmokesčiui atitinka Aprašo 19–21 punktuose nurodytus reikalavimus. TLK, nustačiusi, kad pateiktos kompensuoti sąnaudos darbo užmokesčiui neatitinka Aprašo<text:s/></text:span><text:span text:style-name="T54">19</text:span><text:span text:style-name="T55">–</text:span><text:span text:style-name="T56">21</text:span><text:span text:style-name="T57"><text:s/>punktų nuostatų, prašymą ir lėšų paraišką nedelsiant (ne vėliau nei per 2 darbo dienas nuo neatitikimo nustatymo dienos) grąžina ASPĮ. ASPĮ patikslintus prašymą ir lėšų paraišką pateikia TLK ne vėliau kaip per 3 darbo dienas nuo jos grąžinimo ASPĮ dienos.</text:span></text:p>
      <text:p text:style-name="P58"><text:span text:style-name="T59">23</text:span><text:span text:style-name="T60">. TLK, vadovaudamasi VLK direktoriaus 2014 m. spalio 28 d. įsakymu Nr. 1K-298 „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61"><text:span text:style-name="T62">24</text:span><text:span text:style-name="T63">. VLK ne vėliau nei per 3 darbo dienas nuo teisės aktų, kuriais skiriamos PSDF biudžeto lėšos sąnaudoms darbo užmokesčiui kompensuoti priėmimo dienos, perveda lėšas TLK, o šios ne vėliau nei per 1 darbo dieną nuo lėšų gavimo – ASPĮ.</text:span></text:p>
      <text:p text:style-name="P64"><text:span text:style-name="T65">25</text:span><text:span text:style-name="T66">. Sąnaudos darbo užmokesčiui kompensuojamos pagal PSDF biudžeto išlaidų straipsnį „05 22 <text:s/>asmens sveikatos priežiūros įstaigų išlaidoms darbuotojams (darbo užmokesčio priedams ir nuo jų mokamiems darbdavio mokesčiams), organizuojantiems ir teikiantiems asmens sveikatos priežiūros paslaugas pacientams, sergantiems COVID-19 liga (koronaviruso infekcija), kompensuoti.“</text:span></text:p>
      <text:p text:style-name="P67"><text:span text:style-name="T68">2</text:span><text:span text:style-name="T69">.</text:span><text:span text:style-name="T70"><text:tab/></text:span><text:span text:style-name="T71">Buvusį V skyrių laikau VI skyriumi.<text:s/></text:span></text:p>
      <text:p text:style-name="P72"><text:span text:style-name="T73">3</text:span><text:span text:style-name="T74">.</text:span><text:span text:style-name="T75"><text:tab/>Buvusius 19–20 punktus laikau atitinkamai 26–27 punktais.</text:span></text:p>
      <text:p text:style-name="Normal"/>
      <text:p text:style-name="Normal"/>
      <text:p text:style-name="Normal"/>
      <text:p text:style-name="P76"><text:span text:style-name="T77">Sveikatos</text:span><text:span text:style-name="T78"><text:s/></text:span><text:span text:style-name="T79">apsaugos ministras</text:span><text:span text:style-name="T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4-22T07:09:00Z</meta:creation-date>
    <dc:date>2020-04-22T07:09:00Z</dc:date>
    <meta:print-date>2020-04-17T06:41:00Z</meta:print-date>
    <meta:template xlink:href="Normal.dotm" xlink:type="simple"/>
    <meta:editing-cycles>2</meta:editing-cycles>
    <meta:editing-duration>PT0S</meta:editing-duration>
    <meta:document-statistic meta:page-count="2" meta:paragraph-count="118" meta:word-count="574" meta:character-count="4740" meta:row-count="329" meta:non-whitespace-character-count="4284"/>
  </office:meta>
</office:document-meta>
</file>