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P30" style:parent-style-name="Normal" style:family="paragraph">
      <style:paragraph-properties fo:line-height="150%">
        <style:tab-stops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margin-left="6.8347in" fo:text-indent="0.3652in">
        <style:tab-stops/>
      </style:paragraph-properties>
    </style:style>
    <style:style style:name="P40" style:parent-style-name="Normal" style:family="paragraph">
      <style:paragraph-properties fo:margin-left="6.8347in" fo:text-indent="0.3652in">
        <style:tab-stops/>
      </style:paragraph-properties>
    </style:style>
    <style:style style:name="P41" style:parent-style-name="Normal" style:family="paragraph">
      <style:paragraph-properties fo:margin-left="6.8347in" fo:text-indent="0.3652in">
        <style:tab-stops/>
      </style:paragraph-properties>
    </style:style>
    <style:style style:name="P42" style:parent-style-name="Normal" style:family="paragraph">
      <style:paragraph-properties fo:margin-left="6.8347in" fo:text-indent="0.3652in">
        <style:tab-stops/>
      </style:paragraph-properties>
    </style:style>
    <style:style style:name="P43" style:parent-style-name="Normal" style:family="paragraph">
      <style:paragraph-properties fo:text-align="justify" fo:margin-left="4.1347in">
        <style:tab-stops/>
      </style:paragraph-properties>
    </style:style>
    <style:style style:name="P44" style:parent-style-name="Normal" style:family="paragraph">
      <style:paragraph-properties fo:text-align="justify" fo:margin-left="4.1347in">
        <style:tab-stops/>
      </style:paragraph-properties>
    </style:style>
    <style:style style:name="P45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P49" style:parent-style-name="Normal" style:family="paragraph">
      <style:paragraph-properties fo:text-align="center" fo:margin-left="0.5909in">
        <style:tab-stops>
          <style:tab-stop style:type="left" style:position="-0.5909in"/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1.6736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2.2638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51" style:family="table">
      <style:table-properties style:width="10.1395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PROJEKTŲ,<text:s/></text:span><text:span text:style-name="T14">FINANSUOTINŲ IŠ NACIONALINĖS VIDAUS SAUGUMO FONDO 2014–2020 M. PROGRAMOS pagal policijos<text:s/></text:span><text:span text:style-name="T15">bendradarbiavimo priemonės konkretų tikslą „nusikalstamumo prevencija ir kova su tarpvalstybiniu, sunkiu ir organizuotu nusikalstamumu“, sąrašo patvirtinimo</text:span></text:p>
      <text:p text:style-name="P16"/>
      <text:p text:style-name="P17">2016 m. vasario 19 d. Nr. 1V-121</text:p>
      <text:p text:style-name="P18">Vilnius</text:p>
      <text:p text:style-name="P19"/>
      <text:p text:style-name="P20"/>
      <text:p text:style-name="P21"><text:span text:style-name="T22">Vadovaudamasis Vidaus saugumo fondo projektų administra</text:span><text:span text:style-name="T23">vimo ir finansavimo taisyklių, patvirtintų Lietuvos Respublikos vidaus reikalų ministro 2015 m. rugsėjo 3 d. įsakymu Nr. 1V-683 „Dėl Vidaus saugumo fondo projektų administravimo ir finansavimo taisyklių patvirtinimo“, 39 punktu,<text:s/></text:span>nacionalinės Vidaus saugumo<text:s/>fondo 2014–2020 m. programos veiksmų įgyvendinimo planu, patvirtintu <text:s/>Lietuvos Respublikos vidaus reikalų ministro 2015 m. rugsėjo 29 d. įsakymu Nr. 1V-753 „Dėl nacionalinės Vidaus saugumo fondo 2014–2020 m. programos veiksmų įgyvendinimo plano patvirtinimo“ (toliau – planas),<text:span text:style-name="T24"><text:s/>ir 2015 m. gruodžio 30 d. projektų paraiškų vertinimo ataskaita Nr. 22VL-234,<text:s/></text:span></text:p>
      <text:p text:style-name="P25"><text:span text:style-name="T26">t v i r t i n u Projektų, finansuotinų iš nacionalinės Vidaus saugumo fondo 2014–2020 m. programos pagal policijos bendradarbiavimo priemonės konkretų t</text:span><text:span text:style-name="T27">ikslą „Nusikalstamumo prevencija ir kova su tarpvalstybiniu, sunkiu ir organizuotu nusikalstamumu“, sąrašą (pridedama).</text:span></text:p>
      <text:p text:style-name="P28"/>
      <text:p text:style-name="P29"/>
      <text:p text:style-name="P30"><text:span text:style-name="T31">Vidaus reikalų ministras</text:span><text:span text:style-name="T32"><text:tab/>Saulius Skvernelis</text:span></text:p>
      <text:p text:style-name="P33"/>
      <text:p text:style-name="P34"/>
      <text:p text:style-name="P39">PATVIRTINTA</text:p>
      <text:p text:style-name="P40">Lietuvos Respublikos vidaus reikalų</text:p>
      <text:p text:style-name="P41">ministro<text:s/>2016 m. vasario 19 d.</text:p>
      <text:p text:style-name="P42">įsakymu Nr. 1V-121</text:p>
      <text:p text:style-name="P43"/>
      <text:p text:style-name="P44"/>
      <text:p text:style-name="P45"><text:span text:style-name="T46">PROJEKTŲ,<text:s/></text:span><text:span text:style-name="T47">FINANSUOTINŲ IŠ NACIONALINĖS VIDAUS SAUGUMO FONDO 2014–2020 M. PROGRAMOS pagal policijos bendradarbiavimo priemonės konkretų tikslą „nusikalstamumo prevencija ir kova su tarpvalstybiniu, sunkiu ir organi</text:span><text:span text:style-name="T48">zuotu nusikalstamumu“ sąrašAS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Svarbiausia informacija apie projektą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Skiriamas finansavimas, Eur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Eil.</text:p>
            <text:p text:style-name="P68">Nr.</text:p>
          </table:table-cell>
          <table:table-cell table:style-name="TableCell69">
            <text:p text:style-name="P70"><text:span text:style-name="T71">Nacionalinis tikslas</text:span></text:p>
          </table:table-cell>
          <table:table-cell table:style-name="TableCell72">
            <text:p text:style-name="P73">Veiksmas</text:p>
            <text:p text:style-name="P74"/>
          </table:table-cell>
          <table:table-cell table:style-name="TableCell75">
            <text:p text:style-name="P76">Projekto</text:p>
            <text:p text:style-name="P77"><text:span text:style-name="T78">pavadinimas, Nr., plano papunktis<text:s/></text:span></text:p>
          </table:table-cell>
          <table:table-cell table:style-name="TableCell79">
            <text:p text:style-name="P80">Pareiškėjas<text:s/></text:p>
          </table:table-cell>
          <table:table-cell table:style-name="TableCell81">
            <text:p text:style-name="P82">Fondo</text:p>
            <text:p text:style-name="P83">finansinės</text:p>
            <text:p text:style-name="P84">paramos lėšos<text:s/><text:line-break/>(75 proc.)</text:p>
          </table:table-cell>
          <table:table-cell table:style-name="TableCell85">
            <text:p text:style-name="P86">Bendrojo</text:p>
            <text:p text:style-name="P87">finansavimo lėšos<text:s/></text:p>
            <text:p text:style-name="P88">(25 proc.)</text:p>
          </table:table-cell>
          <table:table-cell table:style-name="TableCell89">
            <text:p text:style-name="P90">Iš viso<text:s/>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Nusikalstamumo prevencija ir kova su tarpvalstybiniu, sunkiu ir organizuotu nusikalstamumu</text:p>
          </table:table-cell>
          <table:table-cell table:style-name="TableCell96">
            <text:p text:style-name="P97">Pajėgumų stiprinimas siekiant veiksmingai atlikti finansinių nusikaltimų tyrimus ir kovoti su korupcija<text:s/></text:p>
          </table:table-cell>
          <table:table-cell table:style-name="TableCell98">
            <text:p text:style-name="P99">FNTT žvalgybinės<text:s/>techninės bazės atnaujinimas ir integracinės duomenų valdymo platformos sukūrimas</text:p>
            <text:p text:style-name="P100"><text:span text:style-name="T101">Nr.<text:s/></text:span><text:span text:style-name="T102">LT/2015/VSF/5.1.4.1</text:span></text:p>
            <text:p text:style-name="P103"><text:span text:style-name="T104">plano 5.1.4.1 papunktis<text:s/></text:span></text:p>
          </table:table-cell>
          <table:table-cell table:style-name="TableCell105">
            <text:p text:style-name="P106">Finansinių nusikaltimų tyrimo tarnyba prie Vidaus reikalų ministerijos</text:p>
          </table:table-cell>
          <table:table-cell table:style-name="TableCell107">
            <text:p text:style-name="P108">1 038 816,00</text:p>
          </table:table-cell>
          <table:table-cell table:style-name="TableCell109">
            <text:p text:style-name="P110">346 272,00</text:p>
          </table:table-cell>
          <table:table-cell table:style-name="TableCell111">
            <text:p text:style-name="P112">1 385 088,00</text:p>
          </table:table-cell>
        </table:table-row>
        <table:table-row table:style-name="TableRow113">
          <table:table-cell table:style-name="TableCell114">
            <text:p text:style-name="P115">2.<text:s/></text:p>
          </table:table-cell>
          <table:table-cell table:style-name="TableCell116">
            <text:p text:style-name="P117">Nusikalstamumo prevencija ir kova su tarpvalstybiniu, sunkiu ir organizuotu nusikalstamumu</text:p>
          </table:table-cell>
          <table:table-cell table:style-name="TableCell118">
            <text:p text:style-name="P119">Pajėgumų stiprinimas siekiant veiksmingai atlikti finansinių nusikaltimų<text:s/><text:soft-page-break/>tyrimus ir kovoti su korupcija<text:s/></text:p>
          </table:table-cell>
          <table:table-cell table:style-name="TableCell120">
            <text:p text:style-name="P121">Specialiųjų tyrimų tarnybos kriminalinės žvalgybos valdymo sistemos plėtojimas</text:p>
            <text:p text:style-name="P122">Nr. LT/2015/VSF/5.1.4.2</text:p>
            <text:p text:style-name="P123"><text:span text:style-name="T124">plano 5.1.4.2 papunktis</text:span></text:p>
          </table:table-cell>
          <table:table-cell table:style-name="TableCell125">
            <text:p text:style-name="Normal"><text:span text:style-name="T126">Lietuvos Respublikos specialiųjų tyrimų tarnyba</text:span></text:p>
            <text:p text:style-name="P127"/>
          </table:table-cell>
          <table:table-cell table:style-name="TableCell128">
            <text:p text:style-name="P129">605 774,25</text:p>
          </table:table-cell>
          <table:table-cell table:style-name="TableCell130">
            <text:p text:style-name="P131">201 924,75</text:p>
          </table:table-cell>
          <table:table-cell table:style-name="TableCell132">
            <text:p text:style-name="P133">807 699,00</text:p>
          </table:table-cell>
        </table:table-row>
        <text:soft-page-break/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Keitimasis informacija</text:p>
          </table:table-cell>
          <table:table-cell table:style-name="TableCell139">
            <text:p text:style-name="P140">Elektroninių ryšių įvykių viešuosiuose ryšių tinkluose duomenų pateikimo ir<text:s/>saugojimo sistemos sukūrimas</text:p>
          </table:table-cell>
          <table:table-cell table:style-name="TableCell141">
            <text:p text:style-name="P142">Duomenų apie elektroninių ryšių įvykius teikimo sistemos sukūrimas</text:p>
            <text:p text:style-name="P143">Nr. LT/2015/VSF/5.2.4.1</text:p>
            <text:p text:style-name="P144"><text:span text:style-name="T145">plano 5.2.4.1 papunktis</text:span></text:p>
          </table:table-cell>
          <table:table-cell table:style-name="TableCell146">
            <text:p text:style-name="P147">Lietuvos Respublikos valstybės saugumo departamentas</text:p>
            <text:p text:style-name="P148"/>
          </table:table-cell>
          <table:table-cell table:style-name="TableCell149">
            <text:p text:style-name="P150">1 097 063,25</text:p>
          </table:table-cell>
          <table:table-cell table:style-name="TableCell151">
            <text:p text:style-name="P152">365 687,75</text:p>
          </table:table-cell>
          <table:table-cell table:style-name="TableCell153">
            <text:p text:style-name="P154">1 462 751,00</text:p>
          </table:table-cell>
        </table:table-row>
      </table:table>
      <text:p text:style-name="P155"/>
      <text:p text:style-name="P156"><text:span text:style-name="T157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8-01-16T07:54:00Z</meta:creation-date>
    <dc:date>2018-01-16T07:54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92" meta:character-count="3204" meta:row-count="76" meta:non-whitespace-character-count="2832"/>
  </office:meta>
</office:document-meta>
</file>