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0 M. KOVO 25 D. ĮSAKYMO NR. V-411<text:s/></text:span><text:span text:style-name="T15">„DĖL ŠVIETIMO, MOKSLO IR SPORTO<text:s/></text:span><text:span text:style-name="T16">MINISTERIJOS EKSTREMALIŲJŲ SITUACIJŲ OPERACIJŲ CENTRO STEIGIMO IR JO NUOSTATŲ PATVIRTINIMO“ PAKEITIMO</text:span></text:p>
      <text:p text:style-name="P17"/>
      <text:h text:style-name="P18" text:outline-level="3">2023 m. rugsėjo 7 d. Nr. V-1182</text:h>
      <text:p text:style-name="P19">Vilnius</text:p>
      <text:p text:style-name="P20"/>
      <text:p text:style-name="P21"><text:span text:style-name="T22">P a k e i č i u Lietuvos Respublikos švietimo, mokslo ir sporto ministro 202</text:span><text:span text:style-name="T23">0</text:span><text:span text:style-name="T24"><text:s/>m. kovo 25 <text:s/>d. įsakymą Nr. V-411 „</text:span><text:span text:style-name="T25">Dėl Švietimo, mokslo ir sporto ministerijos Ekstremaliųjų situacijų operacijų centro steigimo ir jo nuostatų patvirtinimo“ ir 2 punktą išdėstau taip:</text:span></text:p>
      <text:p text:style-name="P26"><text:span text:style-name="T27">„</text:span><text:span text:style-name="T28">2</text:span><text:span text:style-name="T29">. S k i r i u <text:s/>Operacijų centre:</text:span></text:p>
      <text:p text:style-name="P30"><text:span text:style-name="T31">2.1</text:span><text:span text:style-name="T32">. Julius Lukošius – Švietimo, mokslo ir sporto ministerijos<text:s/></text:span><text:span text:style-name="T33">kancleris, Operacijų centro koordinatorius;</text:span></text:p>
      <text:p text:style-name="P34"><text:span text:style-name="T35">2.2</text:span><text:span text:style-name="T36">. Tomas Gedminas – Švietimo, mokslo ir sporto ministerijos Administravimo <text:s/>departamento direktorius, <text:s/>Operacijų centro koordinatoriaus pavaduotojas;</text:span></text:p>
      <text:p text:style-name="P37"><text:span text:style-name="T38">2.3</text:span><text:span text:style-name="T39">. Julius Jakučinskas – Švietimo, mokslo ir sporto</text:span><text:span text:style-name="T40"><text:s/>ministerijos Mokymosi visą gyvenimą departamento direktorius, Operacijų centro narys;</text:span></text:p>
      <text:p text:style-name="P41"><text:span text:style-name="T42">2.4</text:span><text:span text:style-name="T43">. Edmundas Jonuška – Švietimo, mokslo ir sporto ministerijos Administravimo departamento Informacinių sistemų ir asmenų aptarnavimo skyriaus vyriausiasis speciali</text:span><text:span text:style-name="T44">stas, Operacijų centro narys-sekretorius;</text:span></text:p>
      <text:p text:style-name="P45"><text:span text:style-name="T46">2.5</text:span><text:span text:style-name="T47">. Vanda Kerpauskaitė – Švietimo, mokslo ir sporto ministerijos Administravimo departamento Informacinių sistemų ir asmenų aptarnavimo skyriaus vedėja, Operacijų centro narė;</text:span></text:p>
      <text:p text:style-name="P48"><text:span text:style-name="T49">2.6</text:span><text:span text:style-name="T50">. Jolanta Navickaitė – Švi</text:span><text:span text:style-name="T51">etimo, mokslo ir sporto ministerijos Ugdymo departamento direktorė, Operacijų centro narė;</text:span></text:p>
      <text:p text:style-name="P52"><text:span text:style-name="T53">2.7</text:span><text:span text:style-name="T54">. Gintas Nugaras – Švietimo, mokslo ir sporto ministerijos Administravimo departamento Informacinių sistemų ir asmenų aptarnavimo skyriaus vedėjo pavaduotojas</text:span><text:span text:style-name="T55">, Operacijų centro narys;</text:span></text:p>
      <text:p text:style-name="P56"><text:span text:style-name="T57">2.8</text:span><text:span text:style-name="T58">. Alvydas Puodžiukas – Švietimo, mokslo ir sporto ministerijos Švietimo tinklo politikos departamento Mokyklų veiklos skyriaus vedėjas, Operacijų centro narys;</text:span></text:p>
      <text:p text:style-name="P59"><text:span text:style-name="T60">2.9</text:span><text:span text:style-name="T61">. Sandra Ragėnaitė – Švietimo, mokslo ir sporto<text:s/></text:span><text:span text:style-name="T62">ministerijos Personalo skyriaus vedėja, Operacijų centro narė;</text:span></text:p>
      <text:p text:style-name="P63"><text:span text:style-name="T64">2.10</text:span><text:span text:style-name="T65">. Laima Taparauskienė – Švietimo, mokslo ir sporto ministerijos Studijų, mokslo ir technologijų departamento direktorė, Operacijų centro narė;</text:span></text:p>
      <text:p text:style-name="P66"><text:span text:style-name="T67">2.11</text:span><text:span text:style-name="T68">. Justė Zokaitienė – Švietimo, mok</text:span><text:span text:style-name="T69">slo ir sporto ministerijos Organizacijos vystymo skyriaus vedėja, Operacijų centro narė;</text:span></text:p>
      <text:p text:style-name="P70"><text:span text:style-name="T71">2.12</text:span><text:span text:style-name="T72">. Rolandas Zuoza – Švietimo, mokslo ir sporto ministerijos Sporto grupės vadovas, Operacijų centro narys.“</text:span></text:p>
      <text:p text:style-name="P73"/>
      <text:p text:style-name="P74"/>
      <text:p text:style-name="Normal"/>
      <text:p text:style-name="P75"><text:span text:style-name="T76">Švietimo, mokslo ir sporto ministras</text:span><text:span text:style-name="T77"><text:tab/>Gint</text:span><text:span text:style-name="T78">autas Jakšt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f1c8689-81f3-46c8-8a15-f88b3cbf6daa</dc:title>
    <meta:initial-creator>Jonuška Edmundas</meta:initial-creator>
    <dc:creator>adlibuser</dc:creator>
    <meta:creation-date>2023-09-07T18:50:00Z</meta:creation-date>
    <dc:date>2023-09-07T18:50:00Z</dc:date>
    <meta:print-date>2021-02-04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2" meta:word-count="306" meta:character-count="2470" meta:row-count="39" meta:non-whitespace-character-count="2186"/>
  </office:meta>
</office:document-meta>
</file>