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text-indent="0.5in"/>
      <style:text-properties style:font-size-complex="12pt" fo:language="en" fo:country="GB"/>
    </style:style>
    <style:style style:name="P2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in"/>
          <style:tab-stop style:type="left" style:position="0.2958in"/>
          <style:tab-stop style:type="left" style:position="0.7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4222in"/>
        </style:tab-stops>
      </style:paragraph-properties>
    </style:style>
    <style:style style:name="P42" style:parent-style-name="Normal" style:family="paragraph">
      <style:paragraph-properties>
        <style:tab-stops>
          <style:tab-stop style:type="left" style:position="3.4222in"/>
        </style:tab-stops>
      </style:paragraph-properties>
    </style:style>
    <style:style style:name="P43" style:parent-style-name="Normal" style:family="paragraph">
      <style:paragraph-properties>
        <style:tab-stops>
          <style:tab-stop style:type="left" style:position="3.4222in"/>
        </style:tab-stops>
      </style:paragraph-properties>
    </style:style>
    <style:style style:name="P44" style:parent-style-name="Normal" style:family="paragraph">
      <style:paragraph-properties>
        <style:tab-stops>
          <style:tab-stop style:type="left" style:position="3.4222in"/>
        </style:tab-stops>
      </style:paragraph-properties>
      <style:text-properties style:font-size-complex="12pt" fo:language="en" fo:country="GB"/>
    </style:style>
    <style:style style:name="P45" style:parent-style-name="Normal" style:family="paragraph">
      <style:paragraph-properties fo:text-align="center"/>
    </style:style>
    <style:style style:name="P46" style:parent-style-name="Normal" style:master-page-name="MPF1" style:family="paragraph">
      <style:paragraph-properties fo:break-before="page" fo:margin-right="-0.2965in" fo:text-indent="4.1347in" style:page-number="1"/>
      <style:text-properties style:language-asian="lt" style:country-asian="LT" fo:hyphenate="false"/>
    </style:style>
    <style:style style:name="P52" style:parent-style-name="Normal" style:family="paragraph">
      <style:paragraph-properties fo:margin-right="-0.2965in" fo:text-indent="4.1347in"/>
      <style:text-properties style:language-asian="lt" style:country-asian="LT"/>
    </style:style>
    <style:style style:name="P53" style:parent-style-name="Normal" style:family="paragraph">
      <style:paragraph-properties fo:margin-right="-0.2965in" fo:text-indent="4.1347in"/>
      <style:text-properties style:language-asian="lt" style:country-asian="LT"/>
    </style:style>
    <style:style style:name="P54" style:parent-style-name="Normal" style:family="paragraph">
      <style:paragraph-properties fo:margin-right="-0.2965in" fo:text-indent="4.1347in"/>
      <style:text-properties style:language-asian="lt" style:country-asian="LT"/>
    </style:style>
    <style:style style:name="P55" style:parent-style-name="Normal" style:family="paragraph">
      <style:paragraph-properties fo:margin-right="-0.2965in" fo:text-indent="4.1347in"/>
      <style:text-properties style:language-asian="lt" style:country-asian="LT"/>
    </style:style>
    <style:style style:name="P56" style:parent-style-name="Normal" style:family="paragraph">
      <style:paragraph-properties fo:margin-left="4.1347in" fo:margin-right="-0.2965in">
        <style:tab-stops/>
      </style:paragraph-properties>
      <style:text-properties style:language-asian="lt" style:country-asian="LT"/>
    </style:style>
    <style:style style:name="P57" style:parent-style-name="Normal" style:family="paragraph">
      <style:paragraph-properties fo:margin-left="4.1347in" fo:margin-right="-0.2965in">
        <style:tab-stops/>
      </style:paragraph-properties>
      <style:text-properties style:language-asian="lt" style:country-asian="LT"/>
    </style:style>
    <style:style style:name="P58" style:parent-style-name="Normal" style:family="paragraph">
      <style:paragraph-properties fo:margin-left="4.1347in" fo:margin-right="-0.2965in">
        <style:tab-stops/>
      </style:paragraph-properties>
      <style:text-properties style:language-asian="lt" style:country-asian="LT"/>
    </style:style>
    <style:style style:name="P59" style:parent-style-name="Normal" style:family="paragraph">
      <style:paragraph-properties fo:margin-left="4.1347in" fo:margin-right="-0.2965in">
        <style:tab-stops/>
      </style:paragraph-properties>
      <style:text-properties style:language-asian="lt" style:country-asian="LT"/>
    </style:style>
    <style:style style:name="P60" style:parent-style-name="Normal" style:family="paragraph">
      <style:paragraph-properties fo:line-height="115%" fo:margin-right="-0.2965in"/>
      <style:text-properties fo:font-weight="bold" style:font-weight-asian="bold" style:font-size-complex="12pt" style:language-asian="lt" style:country-asian="LT" fo:hyphenate="false"/>
    </style:style>
    <style:style style:name="P61" style:parent-style-name="Normal" style:family="paragraph">
      <style:paragraph-properties fo:text-align="center" fo:line-height="115%" fo:margin-left="3.7409in" fo:margin-right="-0.2965in" fo:text-indent="0.4902in">
        <style:tab-stops/>
      </style:paragraph-properties>
      <style:text-properties fo:font-weight="bold" style:font-weight-asian="bold" style:font-size-complex="12pt" style:language-asian="lt" style:country-asian="LT" fo:hyphenate="false"/>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line-height="115%"/>
      <style:text-properties fo:font-weight="bold" style:font-weight-asian="bold" style:font-size-complex="12pt" fo:hyphenate="false"/>
    </style:style>
    <style:style style:name="P66" style:parent-style-name="Normal" style:family="paragraph">
      <style:paragraph-properties fo:text-align="center" fo:line-height="115%"/>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ext-properties fo:hyphenate="false"/>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P124"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P125"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4923in">
        <style:tab-stops>
          <style:tab-stop style:type="left" style:position="0in"/>
          <style:tab-stop style:type="left" style:position="0.393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margin-right="0.1104in" fo:text-indent="1in">
        <style:tab-stops>
          <style:tab-stop style:type="left" style:position="0in"/>
          <style:tab-stop style:type="left" style:position="0.4923in"/>
        </style:tab-stops>
      </style:paragraph-properties>
      <style:text-properties fo:hyphenate="false"/>
    </style:style>
    <style:style style:name="P159" style:parent-style-name="Normal" style:family="paragraph">
      <style:paragraph-properties fo:text-align="center" fo:line-height="115%"/>
      <style:text-properties fo:hyphenate="false"/>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line-height="115%"/>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15%" fo:text-indent="0.3937in"/>
      <style:text-properties style:font-size-complex="12pt" style:language-asian="lt" style:country-asian="LT" fo:hyphenate="false"/>
    </style:style>
    <style:style style:name="P166" style:parent-style-name="Normal" style:family="paragraph">
      <style:paragraph-properties fo:text-align="justify" fo:line-height="115%"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4pt" style:font-size-asian="14pt" style:font-size-complex="14pt" style:language-asian="lt" style:country-asian="LT"/>
    </style:style>
    <style:style style:name="P180" style:parent-style-name="Normal" style:family="paragraph">
      <style:paragraph-properties fo:text-align="justify" fo:line-height="115%" fo:text-indent="0.4923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15%" fo:text-indent="0.4923in"/>
      <style:text-properties fo:hyphenate="false"/>
    </style:style>
    <style:style style:name="P185" style:parent-style-name="Normal" style:family="paragraph">
      <style:paragraph-properties fo:text-align="justify" fo:line-height="115%"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weight-complex="bold" style:language-asian="ar" style:country-asian="SA"/>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ext-properties fo:hyphenate="false"/>
    </style:style>
    <style:style style:name="P201" style:parent-style-name="Normal" style:family="paragraph">
      <style:paragraph-properties fo:text-align="center" fo:line-height="115%"/>
      <style:text-properties fo:hyphenate="false"/>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center" fo:line-height="115%"/>
      <style:text-properties fo:hyphenate="false"/>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fo:line-height="115%"/>
      <style:text-properties style:font-size-complex="12pt" style:language-asian="lt" style:country-asian="LT" fo:hyphenate="false"/>
    </style:style>
    <style:style style:name="P207" style:parent-style-name="Normal" style:family="paragraph">
      <style:paragraph-properties fo:text-align="justify" fo:line-height="115%"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115%" fo:text-indent="0.4923in"/>
      <style:text-properties fo:hyphenate="false"/>
    </style:style>
    <style:style style:name="P215" style:parent-style-name="Normal" style:family="paragraph">
      <style:paragraph-properties fo:text-align="justify" fo:line-height="115%" fo:text-indent="0.4923in"/>
      <style:text-properties fo:hyphenate="false"/>
    </style:style>
    <style:style style:name="P216" style:parent-style-name="Normal" style:family="paragraph">
      <style:paragraph-properties fo:text-align="justify" fo:line-height="115%" fo:text-indent="0.4923in"/>
      <style:text-properties fo:hyphenate="false"/>
    </style:style>
    <style:style style:name="P217" style:parent-style-name="Normal" style:family="paragraph">
      <style:paragraph-properties fo:text-align="justify" fo:line-height="115%" fo:text-indent="0.4923in"/>
      <style:text-properties fo:hyphenate="false"/>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language-asian="ar" style:country-asian="SA"/>
    </style:style>
    <style:style style:name="P220" style:parent-style-name="Normal" style:family="paragraph">
      <style:paragraph-properties fo:line-height="115%"/>
      <style:text-properties fo:hyphenate="false"/>
    </style:style>
    <style:style style:name="P221" style:parent-style-name="Normal" style:family="paragraph">
      <style:paragraph-properties fo:text-align="center" fo:line-height="115%"/>
      <style:text-properties fo:hyphenate="false"/>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fo:line-height="115%"/>
      <style:text-properties fo:hyphenate="false"/>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justify" fo:line-height="115%" fo:text-indent="0.4923in"/>
      <style:text-properties style:font-size-complex="12pt" fo:hyphenate="false"/>
    </style:style>
    <style:style style:name="P227" style:parent-style-name="Normal" style:family="paragraph">
      <style:paragraph-properties fo:text-align="justify" fo:line-height="115%" fo:text-indent="0.4923in"/>
      <style:text-properties fo:hyphenate="false"/>
    </style:style>
    <style:style style:name="P228" style:parent-style-name="Normal" style:family="paragraph">
      <style:paragraph-properties fo:text-align="justify" fo:line-height="115%" fo:text-indent="0.4923in"/>
      <style:text-properties fo:hyphenate="false"/>
    </style:style>
    <style:style style:name="P229" style:parent-style-name="Normal" style:family="paragraph">
      <style:paragraph-properties fo:text-align="justify" fo:line-height="115%" fo:text-indent="0.4923in"/>
      <style:text-properties fo:hyphenate="false"/>
    </style:style>
    <style:style style:name="P230" style:parent-style-name="Normal" style:family="paragraph">
      <style:paragraph-properties fo:text-align="justify" fo:line-height="115%" fo:text-indent="0.4923in"/>
      <style:text-properties fo:hyphenate="false"/>
    </style:style>
    <style:style style:name="P231" style:parent-style-name="Normal" style:family="paragraph">
      <style:paragraph-properties fo:text-align="justify" fo:line-height="115%" fo:text-indent="0.4923in"/>
      <style:text-properties fo:hyphenate="false"/>
    </style:style>
    <style:style style:name="P232" style:parent-style-name="Normal" style:family="paragraph">
      <style:paragraph-properties fo:text-align="justify" fo:line-height="115%" fo:text-indent="0.4923in"/>
      <style:text-properties fo:hyphenate="false"/>
    </style:style>
    <style:style style:name="P233" style:parent-style-name="Normal" style:family="paragraph">
      <style:paragraph-properties fo:text-align="justify" fo:line-height="115%" fo:text-indent="0.4923in"/>
      <style:text-properties fo:hyphenate="false"/>
    </style:style>
    <style:style style:name="P234" style:parent-style-name="Normal" style:family="paragraph">
      <style:paragraph-properties fo:text-align="justify" fo:line-height="115%" fo:text-indent="0.4923in"/>
      <style:text-properties fo:hyphenate="false"/>
    </style:style>
    <style:style style:name="P235" style:parent-style-name="Normal" style:family="paragraph">
      <style:paragraph-properties fo:text-align="justify" fo:line-height="115%" fo:text-indent="0.4923in"/>
      <style:text-properties fo:hyphenate="false"/>
    </style:style>
    <style:style style:name="P236" style:parent-style-name="Normal" style:family="paragraph">
      <style:paragraph-properties fo:text-align="justify" fo:line-height="115%" fo:text-indent="0.4923in"/>
      <style:text-properties fo:hyphenate="false"/>
    </style:style>
    <style:style style:name="P237" style:parent-style-name="Normal" style:family="paragraph">
      <style:paragraph-properties fo:text-align="justify" fo:line-height="115%" fo:text-indent="0.4923in"/>
      <style:text-properties fo:hyphenate="false"/>
    </style:style>
    <style:style style:name="P238" style:parent-style-name="Normal" style:family="paragraph">
      <style:paragraph-properties fo:text-align="justify" fo:line-height="115%" fo:text-indent="0.4923in"/>
      <style:text-properties fo:hyphenate="false"/>
    </style:style>
    <style:style style:name="T239" style:parent-style-name="DefaultParagraphFont" style:family="text">
      <style:text-properties fo:language="en" fo:country="US"/>
    </style:style>
    <style:style style:name="P240" style:parent-style-name="Normal" style:family="paragraph">
      <style:paragraph-properties fo:text-align="justify" fo:line-height="115%" fo:text-indent="0.4923in"/>
      <style:text-properties fo:hyphenate="false"/>
    </style:style>
    <style:style style:name="P241" style:parent-style-name="Normal" style:family="paragraph">
      <style:paragraph-properties fo:text-align="justify" fo:line-height="115%" fo:text-indent="0.4923in"/>
      <style:text-properties fo:hyphenate="false"/>
    </style:style>
    <style:style style:name="T242" style:parent-style-name="DefaultParagraphFont" style:family="text">
      <style:text-properties fo:letter-spacing="-0.0013in" style:language-asian="lt" style:country-asian="LT"/>
    </style:style>
    <style:style style:name="T243" style:parent-style-name="DefaultParagraphFont" style:family="text">
      <style:text-properties fo:letter-spacing="-0.0013in" style:language-asian="lt" style:country-asian="LT"/>
    </style:style>
    <style:style style:name="P244" style:parent-style-name="Normal" style:family="paragraph">
      <style:paragraph-properties fo:text-align="justify" fo:line-height="115%" fo:text-indent="0.4923in"/>
      <style:text-properties fo:hyphenate="false"/>
    </style:style>
    <style:style style:name="P245" style:parent-style-name="Normal" style:family="paragraph">
      <style:paragraph-properties fo:text-align="justify" fo:line-height="115%" fo:text-indent="0.4923in"/>
      <style:text-properties fo:hyphenate="false"/>
    </style:style>
    <style:style style:name="P246" style:parent-style-name="Normal" style:family="paragraph">
      <style:paragraph-properties fo:text-align="justify" fo:line-height="115%" fo:text-indent="0.4923in"/>
      <style:text-properties fo:hyphenate="false"/>
    </style:style>
    <style:style style:name="P247" style:parent-style-name="Normal" style:family="paragraph">
      <style:paragraph-properties fo:text-align="justify" fo:line-height="115%" fo:text-indent="0.4923in"/>
      <style:text-properties fo:hyphenate="false"/>
    </style:style>
    <style:style style:name="P248" style:parent-style-name="Normal" style:family="paragraph">
      <style:paragraph-properties fo:text-align="justify" fo:line-height="115%" fo:text-indent="0.4923in"/>
      <style:text-properties fo:hyphenate="false"/>
    </style:style>
    <style:style style:name="P249" style:parent-style-name="Normal" style:family="paragraph">
      <style:paragraph-properties fo:text-align="justify" fo:line-height="115%" fo:text-indent="0.4923in"/>
    </style:style>
    <style:style style:name="P250" style:parent-style-name="Normal" style:family="paragraph">
      <style:paragraph-properties fo:text-align="justify" fo:line-height="115%" fo:text-indent="0.4923in"/>
    </style:style>
    <style:style style:name="P251" style:parent-style-name="Normal" style:family="paragraph">
      <style:paragraph-properties fo:text-align="justify" fo:line-height="115%" fo:text-indent="0.4923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center" fo:line-height="115%"/>
      <style:text-properties fo:hyphenate="false"/>
    </style:style>
    <style:style style:name="P255" style:parent-style-name="Normal" style:family="paragraph">
      <style:paragraph-properties fo:text-align="center" fo:line-height="150%">
        <style:tab-stops>
          <style:tab-stop style:type="left" style:position="2.6868in"/>
        </style:tab-stops>
      </style:paragraph-properties>
      <style:text-properties fo:font-weight="bold" style:font-weight-asian="bold" fo:font-size="10pt" style:font-size-asian="10pt" fo:background-color="#FFFFFF" fo:hyphenate="false"/>
    </style:style>
    <style:style style:name="TableColumn257" style:family="table-column">
      <style:table-column-properties style:column-width="1.2388in"/>
    </style:style>
    <style:style style:name="TableColumn258" style:family="table-column">
      <style:table-column-properties style:column-width="1.434in"/>
    </style:style>
    <style:style style:name="TableColumn259" style:family="table-column">
      <style:table-column-properties style:column-width="1.8451in"/>
    </style:style>
    <style:style style:name="TableColumn260" style:family="table-column">
      <style:table-column-properties style:column-width="2.1638in"/>
    </style:style>
    <style:style style:name="Table256" style:family="table">
      <style:table-properties style:width="6.6819in" style:rel-width="100%" fo:margin-left="0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line-height="150%"/>
      <style:text-properties fo:hyphenate="false"/>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text-align="center" fo:line-height="150%"/>
      <style:text-properties fo:hyphenate="false"/>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line-height="150%"/>
      <style:text-properties fo:hyphenate="false"/>
    </style:style>
    <style:style style:name="T270" style:parent-style-name="DefaultParagraphFont" style:family="text">
      <style:text-properties fo:font-weight="bold" style:font-weight-asian="bold" style:font-weight-complex="bold" fo:font-size="10pt" style:font-size-asian="10pt"/>
    </style:style>
    <style:style style:name="TableRow271" style:family="table-row">
      <style:table-row-properties style:min-row-height="0.4312in"/>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text-align="center" fo:line-height="150%"/>
      <style:text-properties fo:hyphenate="false"/>
    </style:style>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fo:text-align="center" fo:line-height="150%"/>
      <style:text-properties fo:hyphenate="false"/>
    </style:style>
    <style:style style:name="T278" style:parent-style-name="DefaultParagraphFont" style:family="text">
      <style:text-properties fo:font-weight="bold" style:font-weight-asian="bold" style:font-weight-complex="bold" fo:font-size="10pt" style:font-size-asian="10pt"/>
    </style:style>
    <style:style style:name="T279" style:parent-style-name="DefaultParagraphFont" style:family="text">
      <style:text-properties fo:font-weight="bold" style:font-weight-asian="bold" style:font-weight-complex="bold" fo:font-size="10pt" style:font-size-asian="10pt"/>
    </style:style>
    <style:style style:name="TableRow280" style:family="table-row">
      <style:table-row-properties/>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line-height="150%"/>
      <style:text-properties fo:font-size="10pt" style:font-size-asian="10pt" fo:hyphenate="false"/>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text-align="center" fo:line-height="150%"/>
      <style:text-properties fo:font-size="10pt" style:font-size-asian="10pt" fo:hyphenate="fals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text-align="center" fo:line-height="150%"/>
      <style:text-properties fo:font-size="10pt" style:font-size-asian="10pt" fo:hyphenate="fals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text-align="center" fo:line-height="150%"/>
      <style:text-properties fo:font-size="10pt" style:font-size-asian="10pt" fo:hyphenate="false"/>
    </style:style>
    <style:style style:name="TableRow289" style:family="table-row">
      <style:table-row-properties/>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line-height="150%"/>
      <style:text-properties fo:font-size="10pt" style:font-size-asian="10pt" fo:hyphenate="fals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text-align="center" fo:line-height="150%"/>
      <style:text-properties fo:font-size="10pt" style:font-size-asian="10pt" fo:hyphenate="false"/>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text-align="center" fo:line-height="150%"/>
      <style:text-properties fo:font-size="10pt" style:font-size-asian="10pt" fo:hyphenate="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text-align="center" fo:line-height="150%"/>
      <style:text-properties fo:font-size="10pt" style:font-size-asian="10pt" fo:hyphenate="false"/>
    </style:style>
    <style:style style:name="P298" style:parent-style-name="Normal" style:family="paragraph">
      <style:paragraph-properties fo:text-align="justify" fo:line-height="150%">
        <style:tab-stops>
          <style:tab-stop style:type="left" style:position="2.6868in"/>
        </style:tab-stops>
      </style:paragraph-properties>
      <style:text-properties fo:hyphenate="false"/>
    </style:style>
    <style:style style:name="T299" style:parent-style-name="DefaultParagraphFont" style:family="text">
      <style:text-properties fo:font-size="8pt" style:font-size-asian="8pt" style:font-size-complex="8pt" fo:background-color="#FFFFFF"/>
    </style:style>
    <style:style style:name="T300" style:parent-style-name="DefaultParagraphFont" style:family="text">
      <style:text-properties fo:color="#0000FF" fo:font-size="8pt" style:font-size-asian="8pt" style:font-size-complex="8pt" fo:background-color="#FFFFFF" style:text-underline-type="single" style:text-underline-style="solid" style:text-underline-width="auto" style:text-underline-mode="continuous"/>
    </style:style>
    <style:style style:name="P301" style:parent-style-name="Normal" style:family="paragraph">
      <style:paragraph-properties fo:text-align="justify" fo:line-height="115%" fo:margin-right="0.1104in" fo:text-indent="0.4368in">
        <style:tab-stops>
          <style:tab-stop style:type="left" style:position="0in"/>
          <style:tab-stop style:type="left" style:position="0.3937in"/>
        </style:tab-stops>
      </style:paragraph-properties>
      <style:text-properties fo:hyphenate="false"/>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fo:letter-spacing="-0.0013in"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etter-spacing="-0.0013in" style:language-asian="lt" style:country-asian="LT"/>
    </style:style>
    <style:style style:name="P306"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15%" fo:text-indent="0.4923in"/>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15%" fo:text-indent="0.4923in"/>
      <style:text-properties fo:hyphenate="false"/>
    </style:style>
    <style:style style:name="P337" style:parent-style-name="Normal" style:family="paragraph">
      <style:paragraph-properties fo:text-align="center" fo:line-height="115%"/>
      <style:text-properties fo:hyphenate="false"/>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15%"/>
      <style:text-properties fo:hyphenate="false"/>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15%"/>
      <style:text-properties style:font-size-complex="12pt" fo:hyphenate="false"/>
    </style:style>
    <style:style style:name="P343" style:parent-style-name="Normal" style:family="paragraph">
      <style:paragraph-properties fo:text-align="justify" fo:line-height="115%" fo:text-indent="0.4923in"/>
      <style:text-properties fo:hyphenate="false"/>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15%"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15%" fo:text-indent="0.4923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15%" fo:text-indent="0.4923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4923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4923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letter-spacing="-0.0013in"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15%"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fo:text-indent="0.4923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4923in"/>
      <style:text-properties fo:hyphenate="false"/>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fo:text-indent="0.492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15%" fo:text-indent="0.4923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4923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15%" fo:text-indent="0.4923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15%"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15%"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15%" fo:text-indent="0.4923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15%" fo:text-indent="0.4923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15%" fo:text-indent="0.4923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15%" fo:text-indent="0.4923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15%" fo:text-indent="0.492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15%" fo:text-indent="0.4923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15%"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15%" fo:text-indent="0.4923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15%"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15%"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15%"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15%"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etter-spacing="-0.0013in" style:language-asian="lt" style:country-asian="LT"/>
    </style:style>
    <style:style style:name="P460" style:parent-style-name="Normal" style:family="paragraph">
      <style:paragraph-properties fo:text-align="justify" fo:line-height="115%"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letter-spacing="-0.0013in" style:language-asian="lt" style:country-asian="LT"/>
    </style:style>
    <style:style style:name="P464" style:parent-style-name="Normal" style:family="paragraph">
      <style:paragraph-properties fo:text-align="justify" fo:line-height="115%" fo:text-indent="0.492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letter-spacing="-0.0013in" style:language-asian="lt" style:country-asian="LT"/>
    </style:style>
    <style:style style:name="P468" style:parent-style-name="Normal" style:family="paragraph">
      <style:paragraph-properties fo:text-align="justify" fo:line-height="115%"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letter-spacing="-0.0013in"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letter-spacing="-0.0013in"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letter-spacing="-0.0013in" style:language-asian="lt" style:country-asian="LT"/>
    </style:style>
    <style:style style:name="P476" style:parent-style-name="Normal" style:family="paragraph">
      <style:paragraph-properties fo:text-align="justify" fo:line-height="115%" fo:text-indent="0.4923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letter-spacing="-0.0013in" style:language-asian="lt" style:country-asian="LT"/>
    </style:style>
    <style:style style:name="P480" style:parent-style-name="Normal" style:family="paragraph">
      <style:paragraph-properties fo:text-align="justify" fo:line-height="115%"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fo:letter-spacing="-0.0013in" style:language-asian="lt" style:country-asian="L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15%" fo:text-indent="0.4923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15%" fo:text-indent="0.4923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15%"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15%" fo:text-indent="0.4923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15%" fo:text-indent="0.4923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15%" fo:text-indent="0.4923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15%" fo:text-indent="0.4923in"/>
      <style:text-properties fo:hyphenate="false"/>
    </style:style>
    <style:style style:name="P507" style:parent-style-name="Normal" style:family="paragraph">
      <style:paragraph-properties fo:text-align="center" fo:line-height="115%"/>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15%"/>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line-height="115%"/>
      <style:text-properties fo:hyphenate="false"/>
    </style:style>
    <style:style style:name="P513" style:parent-style-name="Normal" style:family="paragraph">
      <style:paragraph-properties fo:text-align="justify" fo:line-height="115%" fo:text-indent="0.4923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15%" fo:text-indent="0.492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15%" fo:text-indent="0.4923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15%" fo:text-indent="0.4923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15%" fo:text-indent="0.4923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letter-spacing="-0.0013in"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letter-spacing="-0.0013in"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letter-spacing="-0.0013in"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letter-spacing="-0.0013in"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letter-spacing="-0.0013in" style:language-asian="lt" style:country-asian="LT"/>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15%" fo:text-indent="0.4923in"/>
      <style:text-properties fo:hyphenate="false"/>
    </style:style>
    <style:style style:name="T539" style:parent-style-name="DefaultParagraphFont" style:family="text">
      <style:text-properties fo:letter-spacing="-0.0013in" style:language-asian="lt" style:country-asian="LT"/>
    </style:style>
    <style:style style:name="P540" style:parent-style-name="Normal" style:family="paragraph">
      <style:paragraph-properties fo:text-align="justify" fo:line-height="115%" fo:text-indent="0.4923in"/>
      <style:text-properties fo:hyphenate="false"/>
    </style:style>
    <style:style style:name="P541" style:parent-style-name="Normal" style:family="paragraph">
      <style:paragraph-properties fo:text-align="justify" fo:line-height="115%" fo:text-indent="0.4923in"/>
      <style:text-properties fo:hyphenate="false"/>
    </style:style>
    <style:style style:name="P542" style:parent-style-name="Normal" style:family="paragraph">
      <style:paragraph-properties fo:text-align="justify" fo:line-height="115%" fo:text-indent="0.4923in"/>
      <style:text-properties fo:hyphenate="false"/>
    </style:style>
    <style:style style:name="P543" style:parent-style-name="Normal" style:family="paragraph">
      <style:paragraph-properties fo:text-align="justify" fo:line-height="115%" fo:text-indent="0.4923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fo:letter-spacing="-0.0013in"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letter-spacing="-0.0013in" style:language-asian="lt" style:country-asian="LT"/>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fo:letter-spacing="-0.0013in" style:language-asian="lt" style:country-asian="LT"/>
    </style:style>
    <style:style style:name="P551" style:parent-style-name="Normal" style:family="paragraph">
      <style:paragraph-properties fo:line-height="115%"/>
      <style:text-properties fo:hyphenate="false"/>
    </style:style>
    <style:style style:name="P552" style:parent-style-name="Normal" style:family="paragraph">
      <style:paragraph-properties fo:text-align="center" fo:line-height="115%"/>
      <style:text-properties fo:hyphenate="false"/>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15%"/>
      <style:text-properties fo:hyphenate="false"/>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15%" fo:text-indent="0.3937in"/>
      <style:text-properties fo:font-weight="bold" style:font-weight-asian="bold" fo:letter-spacing="-0.0013in" style:font-size-complex="12pt" style:language-asian="lt" style:country-asian="LT" fo:hyphenate="false"/>
    </style:style>
    <style:style style:name="P558" style:parent-style-name="Normal" style:family="paragraph">
      <style:paragraph-properties fo:text-align="justify" fo:line-height="115%" fo:text-indent="0.4923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fo:letter-spacing="-0.0013in"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letter-spacing="-0.0013in"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letter-spacing="-0.0013in"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weight-complex="bold"/>
    </style:style>
    <style:style style:name="T569" style:parent-style-name="DefaultParagraphFont" style:family="text">
      <style:text-properties style:font-name-complex="Segoe UI"/>
    </style:style>
    <style:style style:name="T570" style:parent-style-name="DefaultParagraphFont" style:family="text">
      <style:text-properties style:font-name-complex="Segoe UI"/>
    </style:style>
    <style:style style:name="T571" style:parent-style-name="DefaultParagraphFont" style:family="text">
      <style:text-properties style:font-name-complex="Segoe UI"/>
    </style:style>
    <style:style style:name="P572" style:parent-style-name="Normal" style:family="paragraph">
      <style:paragraph-properties fo:text-align="justify" fo:line-height="115%" fo:text-indent="0.4923in"/>
      <style:text-properties fo:hyphenate="false"/>
    </style:style>
    <style:style style:name="P573" style:parent-style-name="Normal" style:family="paragraph">
      <style:paragraph-properties fo:text-align="justify" fo:line-height="115%" fo:text-indent="0.4923in"/>
      <style:text-properties fo:hyphenate="false"/>
    </style:style>
    <style:style style:name="P574" style:parent-style-name="Normal" style:family="paragraph">
      <style:paragraph-properties fo:text-align="justify" fo:line-height="115%" fo:text-indent="0.4923in"/>
      <style:text-properties fo:hyphenate="false"/>
    </style:style>
    <style:style style:name="P575" style:parent-style-name="Normal" style:family="paragraph">
      <style:paragraph-properties fo:text-align="justify" fo:line-height="115%" fo:text-indent="0.4923in"/>
      <style:text-properties fo:hyphenate="false"/>
    </style:style>
    <style:style style:name="P576" style:parent-style-name="Normal" style:family="paragraph">
      <style:paragraph-properties fo:text-align="justify" fo:line-height="115%" fo:text-indent="0.4923in"/>
      <style:text-properties fo:hyphenate="false"/>
    </style:style>
    <style:style style:name="P577" style:parent-style-name="Normal" style:family="paragraph">
      <style:paragraph-properties fo:text-align="justify" fo:line-height="115%" fo:text-indent="0.4923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fo:letter-spacing="-0.0013in" style:language-asian="lt" style:country-asian="LT"/>
    </style:style>
    <style:style style:name="P580" style:parent-style-name="Normal" style:family="paragraph">
      <style:paragraph-properties fo:text-align="justify" fo:line-height="115%" fo:text-indent="0.4923in"/>
      <style:text-properties fo:hyphenate="false"/>
    </style:style>
    <style:style style:name="T581" style:parent-style-name="DefaultParagraphFont" style:family="text">
      <style:text-properties fo:letter-spacing="-0.0013in" style:language-asian="lt" style:country-asian="LT"/>
    </style:style>
    <style:style style:name="P582" style:parent-style-name="Normal" style:family="paragraph">
      <style:paragraph-properties fo:text-align="justify" fo:line-height="115%" fo:text-indent="0.4923in"/>
      <style:text-properties fo:hyphenate="false"/>
    </style:style>
    <style:style style:name="P583" style:parent-style-name="Normal" style:family="paragraph">
      <style:paragraph-properties fo:text-align="justify" fo:line-height="115%" fo:text-indent="0.4923in"/>
      <style:text-properties fo:hyphenate="false"/>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15%" fo:text-indent="0.4923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fo:letter-spacing="-0.0013in"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language-asian="lt" style:country-asian="LT"/>
    </style:style>
    <style:style style:name="P592" style:parent-style-name="Normal" style:family="paragraph">
      <style:paragraph-properties fo:text-align="justify" fo:line-height="115%" fo:text-indent="0.4923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fo:letter-spacing="-0.0013in" style:language-asian="lt" style:country-asian="LT"/>
    </style:style>
    <style:style style:name="T595" style:parent-style-name="DefaultParagraphFont" style:family="text">
      <style:text-properties fo:letter-spacing="-0.0013in" style:language-asian="lt" style:country-asian="LT"/>
    </style:style>
    <style:style style:name="P596" style:parent-style-name="Normal" style:family="paragraph">
      <style:paragraph-properties fo:text-align="justify" fo:line-height="115%" fo:text-indent="0.3937in"/>
      <style:text-properties fo:hyphenate="false"/>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P599" style:parent-style-name="Normal" style:family="paragraph">
      <style:text-properties style:font-size-complex="12pt" fo:language="en" fo:country="GB"/>
    </style:style>
    <style:style style:name="P600" style:parent-style-name="Normal" style:master-page-name="MPF2" style:family="paragraph">
      <style:paragraph-properties fo:break-before="page" fo:line-height="115%" fo:text-indent="4.3312in" style:page-number="1"/>
      <style:text-properties style:font-size-complex="12pt"/>
    </style:style>
    <style:style style:name="P606" style:parent-style-name="Normal" style:family="paragraph">
      <style:paragraph-properties fo:line-height="115%" fo:text-indent="4.3312in"/>
      <style:text-properties style:font-size-complex="12pt"/>
    </style:style>
    <style:style style:name="P607" style:parent-style-name="Normal" style:family="paragraph">
      <style:paragraph-properties fo:line-height="115%" fo:text-indent="4.3312in"/>
      <style:text-properties style:font-size-complex="12pt"/>
    </style:style>
    <style:style style:name="P608" style:parent-style-name="Normal" style:family="paragraph">
      <style:paragraph-properties fo:line-height="115%" fo:text-indent="4.3312in"/>
      <style:text-properties style:font-size-complex="12pt"/>
    </style:style>
    <style:style style:name="P609" style:parent-style-name="Normal" style:family="paragraph">
      <style:paragraph-properties fo:line-height="115%" fo:text-indent="4.3312in"/>
      <style:text-properties style:font-size-complex="12pt"/>
    </style:style>
    <style:style style:name="P610" style:parent-style-name="Normal" style:family="paragraph">
      <style:paragraph-properties fo:line-height="115%" fo:text-indent="4.3312in"/>
      <style:text-properties style:font-size-complex="12pt"/>
    </style:style>
    <style:style style:name="P611" style:parent-style-name="Normal" style:family="paragraph">
      <style:paragraph-properties fo:line-height="115%" fo:text-indent="4.3312in"/>
      <style:text-properties style:font-size-complex="12pt"/>
    </style:style>
    <style:style style:name="P612" style:parent-style-name="Normal" style:family="paragraph">
      <style:paragraph-properties fo:line-height="115%" fo:text-indent="4.3312in"/>
      <style:text-properties style:font-size-complex="12pt"/>
    </style:style>
    <style:style style:name="P613" style:parent-style-name="Normal" style:family="paragraph">
      <style:paragraph-properties fo:line-height="115%" fo:text-indent="4.3312in"/>
      <style:text-properties style:font-size-complex="12pt"/>
    </style:style>
    <style:style style:name="P614" style:parent-style-name="Normal" style:family="paragraph">
      <style:paragraph-properties fo:line-height="115%"/>
      <style:text-properties style:font-size-complex="12pt"/>
    </style:style>
    <style:style style:name="P615" style:parent-style-name="Normal" style:family="paragraph">
      <style:paragraph-properties fo:text-align="center" fo:line-height="115%"/>
      <style:text-properties style:font-size-complex="12p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line-height="115%"/>
      <style:text-properties fo:font-weight="bold" style:font-weight-asian="bold" style:font-weight-complex="bold" style:font-size-complex="12pt"/>
    </style:style>
    <style:style style:name="P619" style:parent-style-name="Normal" style:family="paragraph">
      <style:paragraph-properties fo:text-align="center" fo:line-height="115%"/>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15%"/>
      <style:text-properties fo:font-weight="bold" style:font-weight-asian="bold" style:font-weight-complex="bold"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style:style>
    <style:style style:name="P635" style:parent-style-name="Normal" style:family="paragraph">
      <style:paragraph-properties fo:text-align="center" fo:line-height="115%"/>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fo:line-height="115%" fo:text-indent="0.5909in"/>
      <style:text-properties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line-height="115%" fo:text-indent="0.3937in"/>
      <style:text-properties fo:font-weight="bold" style:font-weight-asian="bold" style:font-weight-complex="bold"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15%"/>
      <style:text-properties style:font-size-complex="12pt" fo:language="en" fo:country="US"/>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15%" fo:text-indent="0.3937in"/>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fo:line-height="115%" fo:text-indent="0.3937in"/>
    </style:style>
    <style:style style:name="P782" style:parent-style-name="Normal" style:family="paragraph">
      <style:paragraph-properties fo:text-align="center" fo:line-height="115%"/>
    </style:style>
    <style:style style:name="T7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ext:span text:style-name="T13">ADMINISTRACIJOS DIREKTORIUS</text:span></text:p>
      <text:p text:style-name="P14"/>
      <text:p text:style-name="P15"><text:span text:style-name="T16">ĮSAKYMAS</text:span></text:p>
      <text:p text:style-name="P17"><text:span text:style-name="T18">DĖL ADMINISTRACIJOS DIREKTORIAUS 2023-04-25 ĮSAKYMO NR. 30-982/23 „DĖL VILNIAUS MIESTO SAVIVALDYBĖS UŽIMTUMO DIDINIMO PROGRAMOS PRIEMONIŲ VYKDYMO IR ĮGYVENDINIMO TVARKOS APRAŠO IR VILNIAUS MIESTO SAVIVALDYBĖS UŽIMTUMO DIDINIMO PROGRAMOS ĮGYVENDINIMO TEIKIANT ATVEJO VADYBOS PASLAUGAS TVARKOS APRAŠO PATVIRTINIMO“ PAKEITIMO</text:span></text:p>
      <text:p text:style-name="P19"/>
      <text:p text:style-name="P20">2024 m. kovo 28 d. Nr. 30-691/24</text:p>
      <text:p text:style-name="P21">Vilnius</text:p>
      <text:p text:style-name="P22"/>
      <text:p text:style-name="P23"/>
      <text:p text:style-name="P24"><text:span text:style-name="T25">Vadovaudamasis Lietuvos Respublikos socialinės apsaugos ir darbo ministro 2017 m. gegužės 23 d. įsakymu Nr. A1-257 „Dėl Užimtumo didinimo programų rengimo ir jų finansavimo tvarkos aprašo patvirtinimo“ (Lietuvos Respublikos socialinės apsaugos ir darbo ministro 2022 m. gruodžio 30 d. įsakymo Nr. A1-911 redakcija) ir Vilniaus miesto savivaldybės tarybos 2019<text:s/></text:span><text:soft-page-break/><text:span text:style-name="T26">m. balandžio 10 d. sprendimu Nr. 1-2038 „Dėl Vilniaus miesto savivaldybės Užimtumo didinimo programos tvirtinimo“:</text:span></text:p>
      <text:p text:style-name="P27"><text:span text:style-name="T28">1</text:span><text:span text:style-name="T29">. K e i č i u <text:s/>Vilniaus miesto savivaldybės administracijos direktoriaus 2023 m. balandžio 25 d. įsakymu Nr. 30-982/23 „Dėl Vilniaus miesto savivaldybės užimtumo didinimo programos priemonių vykdymo ir įgyvendinimo tvarkos aprašo ir Vilniaus miesto savivaldybės užimtumo didinimo programos įgyvendinimo teikiant atvejo vadybos paslaugas tvarkos aprašo patvirtinimo“ patvirtintus:</text:span></text:p>
      <text:p text:style-name="P30"><text:span text:style-name="T31">1.1</text:span><text:span text:style-name="T32">. Vilniaus miesto savivaldybės užimtumo didinimo programos priemonių vykdymo ir įgyvendinimo tvarkos aprašą ir išdėstau jį nauja redakcija (pridedama);</text:span></text:p>
      <text:p text:style-name="P33"><text:span text:style-name="T34">1.2</text:span><text:span text:style-name="T35">.</text:span><text:span text:style-name="T36"><text:tab/>Vilniaus miesto savivaldybės užimtumo didinimo programos įgyvendinimo teikiant atvejo vadybos paslaugas tvarkos aprašą ir išdėstau jį nauja redakcija (pridedama).</text:span></text:p>
      <text:p text:style-name="P37"><text:span text:style-name="T38">2</text:span><text:span text:style-name="T39">.</text:span><text:span text:style-name="T40"><text:tab/><text:s/>P a s i l i e k u <text:s/>šio įsakymo vykdymo kontrolę sau.</text:span></text:p>
      <text:p text:style-name="P41"/>
      <text:p text:style-name="P42"/>
      <text:p text:style-name="P43"/>
      <text:p text:style-name="P44">Administracijos direktorius<text:tab/><text:tab/><text:tab/><text:tab/><text:tab/>Adomas Bužinskas</text:p>
      <text:p text:style-name="P45"/>
      <text:p text:style-name="Normal"/>
      <text:soft-page-break/>
      <text:p text:style-name="P46">PATVIRTINTA</text:p>
      <text:p text:style-name="P52">Vilniaus miesto savivaldybės</text:p>
      <text:p text:style-name="P53">administracijos direktoriaus<text:s/></text:p>
      <text:p text:style-name="P54">2023 m. balandžio 25 d.<text:s/></text:p>
      <text:p text:style-name="P55">įsakymu Nr. 30-982/23<text:s/></text:p>
      <text:p text:style-name="P56">(Vilniaus miesto savivaldybės<text:s/></text:p>
      <text:p text:style-name="P57">administracijos direktoriaus<text:s/></text:p>
      <text:p text:style-name="P58">2024 m. kovo 28 d. įsakymo<text:s/></text:p>
      <text:p text:style-name="P59">Nr. 30-691/24 redakcija)<text:s/></text:p>
      <text:p text:style-name="P60"/>
      <text:p text:style-name="P61"/>
      <text:p text:style-name="P62"><text:span text:style-name="T63">VILNIAUS MIESTO SAVIVALDYBĖS<text:s/></text:span><text:span text:style-name="T64">UŽIMTUMO DIDINIMO PROGRAMOS PRIEMONIŲ VYKDYMO IR ĮGYVEND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Vilniaus miesto savivaldybės užimtumo didinimo programos priemonių vykdymo ir<text:s/><text:span text:style-name="T75">įgyvendinimo tvarkos aprašas (toliau – Aprašas) parengtas vadovaujantis<text:s/></text:span>Lietuvos Respublikos vietos savivaldos įstatymu, Lietuvos Respublikos užimtumo įstatymu, Lietuvos Respublikos darbo kodeksu, Lietuvos Respublikos socialinės apsaugos ir darbo ministro 2017 m. gegužės 23 d. įsakymu Nr. A1-257„Dėl Užimtumo didinimo programų rengimo ir jų finansavimo tvarkos aprašo patvirtinimo“ (Lietuvos Respublikos socialinės apsaugos ir darbo ministro 2023 m. liepos 5 d. įsakymo Nr. A1-455 redakcija) patvirtintu Užimtumo didinimo programų rengimo ir jų finansavimo tvarkos aprašu ir kitais teisės aktais.</text:p>
      <text:p text:style-name="P76"><text:span text:style-name="T77">2</text:span><text:span text:style-name="T78">. Vadovaudamasi šiuo Aprašu Vilniaus miesto savivaldybė (toliau – ir Savivaldybė) kartu su Užimtumo tarnyba prie Lietuvos Respublikos socialinės apsaugos ir darbo ministerijos Vilniaus klientų aptarnavimo departamento Vilniaus miesto skyriais (toliau – Užimtumo tarnyba) organizuoja Vilniaus miesto savivaldybės užimtumo didinimo programos (toliau – Užimtumo didinimo programa) įgyvendinimą vykdant asmenų įdarbinimą ir (ar) kitas priemones, skirtas asmeniui įveiklinti (toliau – Priemonė).</text:span></text:p>
      <text:p text:style-name="P79"><text:span text:style-name="T80">3</text:span><text:span text:style-name="T81">. Užimtumo didinimo programos tikslas vykdant Priemones – skatinti Vilniaus miesto gyventojų užimtumą ir aktyvumą darbo rinkoje mažinti socialinę įtampą, atskirtį tarp bendruomenės narių, didinti darbo jėgos kvalifikacijos atitiktį darbo rinkos reikmėms, suteikti galimybę bedarbiams integruotis į darbo rinką ir joje išsilaikyti įgyjant praktinius įgūdžius, padėti sunkiai integruojamiems į darbo rinką bedarbiams įsidarbinti ir užsidirbti pragyvenimui būtinas lėšas, vykdyti darbo rinkos užimtumo didinimo ir nedarbo (nelegalaus darbo) mažinimo politiką.</text:span></text:p>
      <text:p text:style-name="P82"><text:span text:style-name="T83">4</text:span><text:span text:style-name="T84">. Apraše vartojamos sąvokos:</text:span></text:p>
      <text:p text:style-name="P85">4.1.<text:s/><text:span text:style-name="T86">darbdavys<text:s/></text:span>(Užimtumo didinimo programos vykdytojas) – darbo teisinių santykių subjektas, įdarbinantis asmenis, pageidaujantis dalyvauti Užimtumo didinimo programoje vykdant Priemones bei nustatytu terminu pateikęs Savivaldybės administracijai nustatytos formos paraiškas. Darbdavio (fizinio asmens) teisnumą ir veiksnumą reglamentuoja darbo įstatymai, Lietuvos Respublikos civilinis kodeksas;</text:p>
      <text:p text:style-name="P87"><text:span text:style-name="T88">4.2</text:span><text:span text:style-name="T89">.<text:s/></text:span><text:span text:style-name="T90">paraiška</text:span><text:span text:style-name="T91"><text:s/>– Savivaldybės administracijos direktoriaus patvirtintas nustatytos formos dokumentas, kurį užpildo ir pateikia darbdavys, siekiantis dalyvauti Užimtumo didinimo programoje;</text:span><text:span text:style-name="T92"><text:s/></text:span></text:p>
      <text:p text:style-name="P93"><text:span text:style-name="T94">4.3</text:span><text:span text:style-name="T95">.</text:span><text:span text:style-name="T96"><text:s/></text:span><text:span text:style-name="T97">tikslinės grupės</text:span><text:span text:style-name="T98"><text:s/>– asmenys, kuriems rengiama Užimtumo didinimo programa, t. y.:</text:span></text:p>
      <text:p text:style-name="P99"><text:span text:style-name="T100">4.3.1</text:span><text:span text:style-name="T101">. rūpintiniai, kuriems iki pilnametystės buvo nustatyta rūpyba, kol jiems sukaks 25 metai;</text:span></text:p>
      <text:p text:style-name="P102"><text:span text:style-name="T103">4.3.2</text:span><text:span text:style-name="T104"><text:s/>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05"><text:span text:style-name="T106">4.3.3</text:span><text:span text:style-name="T107">. grįžusieji iš laisvės atėmimo vietų, kai laisvės atėmimo laikotarpis buvo ilgesnis kaip 6 mėnesiai, jeigu jie kreipiasi į Užimtumo tarnybą ne vėliau kaip per 6 mėnesius nuo grįžimo iš laisvės atėmimo vietų;</text:span></text:p>
      <text:p text:style-name="P108"><text:span text:style-name="T109">4.3.4</text:span><text:span text:style-name="T110">. piniginės socialinės paramos gavėjai;</text:span></text:p>
      <text:p text:style-name="P111"><text:span text:style-name="T112">4.3.5</text:span><text:span text:style-name="T113"><text:s/>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14"><text:span text:style-name="T115">4.3.6</text:span><text:span text:style-name="T116"><text:s/>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17"><text:span text:style-name="T118">4.3.7</text:span><text:span text:style-name="T119">.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20"><text:span text:style-name="T121">4.3.8</text:span><text:span text:style-name="T122">.<text:s/></text:span>turintys pabėgėlio statusą asmenys ar kuriems yra suteikta papildoma ar laikinoji apsauga arba turintys teisę gauti laikinąją apsaugą, iki sprendimo dėl laikinosios apsaugos suteikimo (nesuteikimo) priėmimo, tačiau ne ilgiau kaip laikinosios apsaugos laikotarpiu;</text:p>
      <text:p text:style-name="P123">4.3.9. asmenys, patiriantys socialinę riziką;</text:p>
      <text:p text:style-name="P124">4.3.10. vyresni kaip 40 metų asmenys;</text:p>
      <text:p text:style-name="P125"><text:span text:style-name="T126">4.3.11</text:span><text:span text:style-name="T127">. darbo rinkai besirengiantys asmenys;</text:span></text:p>
      <text:p text:style-name="P128"><text:span text:style-name="T129">4.4</text:span><text:span text:style-name="T130">.<text:s/></text:span><text:span text:style-name="T131">priemonių koordinatorius</text:span><text:span text:style-name="T132"><text:s/>– Savivaldybės administracijos Socialinės gerovės skyriaus (toliau – Socialinės gerovės skyrius) valstybės tarnautojas<text:s/></text:span><text:span text:style-name="T133">ar darbuotojas, atsakingas už Priemonių įgyvendinimo koordinavimą (poskyrio patarėjas ir (ar) vyriausias specialistas),</text:span><text:span text:style-name="T134"><text:s/>koordinuojantis Užimtumo didinimo programos vykdymą ir įgyvendinimą.</text:span></text:p>
      <text:p text:style-name="P135"><text:span text:style-name="T136">5</text:span><text:span text:style-name="T137">.</text:span><text:s/><text:span text:style-name="T138">Kitos Apraše vartojamos sąvokos atitinka Lietuvos Respublikos įstatymuose ir kituose teisės aktuose vartojamas sąvokas.</text:span></text:p>
      <text:p text:style-name="P139"><text:span text:style-name="T140">6</text:span><text:span text:style-name="T141">. Asmenys su negalia galės dalyvauti Užimtumo didinimo programoje, jei atitiks Užimtumo didinimo programoje numatytus kriterijus. Užimtumo tarnyba asmenis su negalia, ieškančius darbo, užsiregistravusius Užimtumo tarnyboje, siųs dalyvauti Užimtumo didinimo programoje, atsižvelgdama į jų galimybes šiuos darbus dirbti (profesinį pasirengimą, sveikatos būklę, kelionės į darbą ir atgal trukmę ir kt.).</text:span></text:p>
      <text:p text:style-name="P142"><text:span text:style-name="T143">7</text:span><text:span text:style-name="T144">. Atsižvelgus į Lietuvos Respublikos socialinės apsaugos ir darbo ministerijos Vilniaus miesto savivaldybei Užimtumo didinimo programai įgyvendinti planuojamas skirti lėšas bei asmenų užimtumo didinimo poreikius Vilniaus mieste, planuojama, kad Užimtumo didinimo programa vykdant Priemones gali būti orientuota į socialiai pažeidžiamus asmenis pagal Užimtumo įstatymo 48 straipsnio 2 dalyje numatytas visas tikslines grupes.</text:span></text:p>
      <text:p text:style-name="P145"><text:span text:style-name="T146">8</text:span><text:span text:style-name="T147">. Darbdaviais, pageidaujančiais dalyvauti Užimtumo didinimo programoje, kurie organizuos ir vykdys darbus, gali būti Savivaldybėje registruoti ar veiklą vykdantys juridiniai asmenys, nepriklausomai nuo jų teisinės formos, jei nėra bankrutavę, bankrutuojantys, neturintys įsiskolinimų<text:s/></text:span>Valstybinei mokesčių inspekcijai prie Lietuvos Respublikos finansų ministerijos, didesnių kaip 1 000 Eur (išskyrus valstybinio socialinio draudimo įmokas), ir nėra skolingi Lietuvos Respublikos valstybinio socialinio draudimo fondo biudžetui (pagal viešus Valstybinio socialinio draudimo fondo valdybos prie Socialinės apsaugos ir darbo ministerijos duomenis) daugiau nei 1 000 Eur<text:span text:style-name="T148">, nėra likviduojami ir (ar) laikinai sustabdę veiklą.</text:span></text:p>
      <text:p text:style-name="P149"><text:span text:style-name="T150">9</text:span><text:span text:style-name="T151">.<text:s/></text:span><text:span text:style-name="T152">Priemonių koordinatorius registruojasi Užimtumo tarnybos valdomoje informacinėje sistemoje (toliau – IS) kaip elektroninių paslaugų vartotojas, susikuria vartotojo paskyrą (toliau – paskyra) ir per ją</text:span><text:s/><text:span text:style-name="T153">gauna dėl Užimtumo tarnyboje registruotų ir pagal atitiktį Užimtumo įstatymo 48 straipsnio 2 dalyje nustatytiems tikslinių grupių reikalavimams</text:span><text:s/><text:span text:style-name="T154">siūlymus (toliau – Siūlymas) dėl tikslinės grupės asmenų dalyvavimo Užimtumo didinimo programoje.<text:s/></text:span></text:p>
      <text:p text:style-name="P155"><text:span text:style-name="T156">10</text:span><text:span text:style-name="T157">. Siekiant patikrinti, ar darbuotojas tinka sulygtam darbui, taip pat ar sulygtas darbas tinka darbuotojui, sudarydamos darbo sutartį darbo sutarties šalys gali sulygti dėl išbandymo termino. Išbandymo terminas negali būti ilgesnis negu trys mėnesiai, neskaitant laiko, kai darbuotojas nebuvo darbe dėl laikinojo nedarbingumo, atostogų ar kitų svarbių priežasčių. Pratęsti išbandymo laikotarpį darbo sutarties šalių susitarimu draudžiama.</text:span></text:p>
      <text:p text:style-name="P158"/>
      <text:p text:style-name="P159"><text:span text:style-name="T160">II</text:span><text:span text:style-name="T161"><text:s/>SKYRIUS</text:span></text:p>
      <text:p text:style-name="P162"><text:span text:style-name="T163">PROGRAMOS, VYKDANT PRIEMONES, ĮGYVENDINIMO<text:s/></text:span><text:span text:style-name="T164">TVARKA</text:span></text:p>
      <text:p text:style-name="P165"/>
      <text:p text:style-name="P166"><text:span text:style-name="T167">11</text:span><text:span text:style-name="T168">. Užimtumo didinimo programa vykdant Priemones finansuojama iš Lietuvos Respublikos valstybės biudžeto specialiųjų tikslinių dotacijų savivaldybių biudžetams lėšų, kurios Lietuvos Respublikos socialinės apsaugos ir darbo ministro įsakymu kiekvienų metų gruodžio mėnesį<text:s/></text:span><text:span text:style-name="T169">tvirtinamos savivaldybių biudžetams ir paskirstomos savivaldybių administracijoms<text:s/></text:span><text:span text:style-name="T170">patvirtintoms savivaldybių užimtumo didinimo programoms įgyvendinti ir socialinei paramai administruoti. Užimtumo didinimo programos administravimo išlaidoms padengti nustatomas procento dydis.</text:span></text:p>
      <text:p text:style-name="P171"><text:span text:style-name="T172">12</text:span><text:span text:style-name="T173">. Savivaldybės administracijos direktoriaus įgaliotas asmuo Lietuvos Respublikos socialinės apsaugos ir darbo ministerijai teikia kas ketvirtį ir už praėjusius metus Užimtumo didinimo programos priemonių ir paslaugų įgyvendinimo ataskaitą ir informaciją pagal nustatytą formą. Savivaldybių dalyvavimo rengiant ir įgyvendinant užimtumo didinimo programas nustatytos formos ataskaitoje įrašomi Užimtumo didinimo programos priemonių ir paslaugų įgyvendinimo rodikliai, kurie palyginami su planuotais rodikliais įvertinant gyventojų užimtumo didinimo poreikį.</text:span></text:p>
      <text:p text:style-name="P174"><text:span text:style-name="T175">13</text:span><text:span text:style-name="T176">. Lietuvos Respublikos socialinės apsaugos ir darbo ministro įsakymu kiekvienais metais<text:s/></text:span><text:span text:style-name="T177">tvirtinamas valstybės biudžeto specialiųjų tikslinių dotacijų savivaldybių biudžetams paskirstymas savivaldybių administracijoms bei skiriamos lėšos</text:span><text:span text:style-name="T178"><text:s/>savivaldybių patvirtintoms užimtumo didinimo programoms įgyvendinti.</text:span><text:span text:style-name="T179"><text:s/></text:span></text:p>
      <text:p text:style-name="P180"><text:span text:style-name="T181">14</text:span><text:span text:style-name="T182">. Užimtumo didinimo programa vykdant Priemones rengiama 2024 m. ir jos įgyvendinimo laikotarpis</text:span><text:s/><text:span text:style-name="T183">nuo Užimtumo didinimo programos patvirtinimo Vilniaus miesto savivaldybės taryboje dienos iki 2024 m. lapkričio 30 d. <text:s/></text:span></text:p>
      <text:p text:style-name="P184">15. Gruodžio mėnuo skiriamas Užimtumo didinimo programos vykdant Priemones baigiamiesiems darbams, atsiskaitymams, apmokėjimui, ataskaitoms ir t. t.</text:p>
      <text:p text:style-name="P185"><text:span text:style-name="T186">16</text:span><text:span text:style-name="T187">. Prireikus Užimtumo didinimo programa vykdant Priemones ir (ar) Aprašas einamaisiais metais gali būti tikslinami pagal poreikį, pasikeitusias aplinkybes ir (ar) veiksnius, galinčius turėti įtakos Užimtumo didinimo programai ir (ar) įgyvendinti bei jos tikslams pasiekti.</text:span></text:p>
      <text:p text:style-name="P188"><text:span text:style-name="T189">17</text:span><text:span text:style-name="T190">. Vilniaus miesto savivaldybės tarybos sprendimu patvirtinus Užimtumo didinimo programą 2024 m., o Savivaldybės administracijos direktoriui – Aprašą, Savivaldybės interneto svetainėje skelbiamas kvietimas teikti paraiškas dalyvauti šioje programoje.<text:s/></text:span><text:span text:style-name="T191">Užimtumo didinimo programos vykdant Priemones,<text:s/></text:span>jos įgyvendinimo rezultatai,<text:span text:style-name="T192"><text:s/>jos įgyvendinimas ir vertinimo rezultatai skelbiami Savivaldybės interneto svetainėje www.vilnius.lt, skiltyje „Sveikata ir socialiniai reikalai/Užimtumo didinimo programa“</text:span><text:span text:style-name="T193">:</text:span></text:p>
      <text:p text:style-name="P194"><text:span text:style-name="T195">17.1</text:span><text:span text:style-name="T196">. Savivaldybės administracijos Komunikacijos skyrius (toliau – Komunikacijos skyrius) yra atsakingas už komunikaciją ir organizuoja papildomas priemones (užsakomieji straipsniai informaciniuose portaluose, spaudos leidiniuose, informaciniuose blokeliuose (reklamjuostėse), socialiniuose tinkluose ir kt.), kurios parenkamos pagal poreikį ir šiai priemonei įgyvendinti skirtus asignavimus iš Lietuvos Respublikos valstybės biudžeto specialiųjų tikslinių dotacijų savivaldybių biudžetams skirtų lėšų;</text:span></text:p>
      <text:p text:style-name="P197"><text:span text:style-name="T198">17.2</text:span><text:span text:style-name="T199">. Komunikacijos skyrius, konsultuodamasis su Socialinės gerovės skyriumi, organizuoja įvairias priemones ir paslaugas, kurios 2024 m. maksimaliai viešintų ir populiarintų Priemonių vykdymą įgyvendinant Užimtumo didinimo programą.</text:span></text:p>
      <text:p text:style-name="P200"/>
      <text:p text:style-name="P201"><text:span text:style-name="T202">III</text:span><text:span text:style-name="T203"><text:s/>SKYRIUS</text:span></text:p>
      <text:p text:style-name="P204"><text:span text:style-name="T205">paraiškų ir kitų dokumentų pateikimas</text:span></text:p>
      <text:p text:style-name="P206"/>
      <text:p text:style-name="P207"><text:span text:style-name="T208">18</text:span><text:span text:style-name="T209">.</text:span><text:span text:style-name="T210"><text:s/></text:span><text:span text:style-name="T211">Institucijos (organizacijos) ar seniūnijos, pageidaujančios dalyvauti (toliau – darbdaviai) Užimtumo didinimo programoje vykdant Priemones, Savivaldybės interneto svetainėje skelbime ir šiame Apraše nustatyta tvarka ir terminais, Savivaldybės administracijai teikia nustatytos formos lietuvių kalba parengtą paraišką su priedais (įstatų (nuostatų) kopiją, įmonės registracijos pažymėjimo kopiją) elektroniniu būdu per Savivaldybės elektroninių paslaugų valdymo sistemą/ http://konkursai.vilnius.lt/. Seniūnijos teikdamos nustatytos formos paraišką teikia ir seniūnijos užimtumo didinimo programą pagal pridedamą formą (1 priedas). Paraišką su priedais turi teisę teikti vadovas arba jo įgaliotas asmuo. Jeigu paraišką teikia vadovo įgaliotas asmuo, prie paraiškos turi būti pridėtas įgaliojimas.</text:span></text:p>
      <text:p text:style-name="P212">19. Socialinės gerovės skyrius,<text:span text:style-name="T213"><text:s/></text:span>pasibaigus paraiškų dalyvauti Užimtumo didinimo programoje vykdant Priemones pateikimo terminui, per ne vėliau nei 10 darbo dienų:<text:s/></text:p>
      <text:p text:style-name="P214">19.1. įvertina, ar pateiktos paraiškos atitinka Užimtumo įstatymo, Lietuvos Respublikos socialinės apsaugos ir darbo ministro įsakymu patvirtinto Užimtumo didinimo programų rengimo ir jų finansavimo tvarkos aprašo reikalavimus;</text:p>
      <text:p text:style-name="P215">19.2. išnagrinėja, ar darbdavių pateiktos paraiškos atitinka Užimtumo didinimo programos įgyvendinimo vykdant Priemones ir šio Aprašo kriterijus;</text:p>
      <text:p text:style-name="P216">19.3. patikrina kartu su paraiškomis pateiktus dokumentus, parengia suvestinę informaciją ir pateikia Vilniaus miesto savivaldybės užimtumo didinimo programos įgyvendinimo darbdavių atrankos komisijai (toliau – darbdavių atrankos komisija), visiems jos nariams el. pašto adresais;</text:p>
      <text:p text:style-name="P217">19.4. išnagrinėja, ar Savivaldybės administracijos seniūnijų paraiškos atitinka Užimtumo didinimo programos įgyvendinimo vykdant Priemones ir šio Aprašo kriterijus ir pateikia darbdavių atrankos komisijai, visiems jos nariams el. pašto adresais.<text:s/></text:p>
      <text:p text:style-name="P218">20. Jeigu gaunamose paraiškose prašoma mažiau, nei skirta lėšų Užimtumo didinimo programai vykdant Priemones įgyvendinti, interneto svetainėje www.vilnius.lt<text:s/><text:span text:style-name="T219">bei Užimtumo tarnybos interneto svetainės atviro informavimo zonose</text:span><text:s/>skelbiama papildoma darbdavių atranka dalyvauti Užimtumo didinimo programoje.</text:p>
      <text:p text:style-name="P220"/>
      <text:p text:style-name="P221"><text:span text:style-name="T222">IV</text:span><text:span text:style-name="T223"><text:s/>SKYRIUS</text:span></text:p>
      <text:p text:style-name="P224"><text:span text:style-name="T225">paraiškų tikrinimas, vertinimas ir DARBDAVIŲ išrinkimas</text:span></text:p>
      <text:p text:style-name="P226"/>
      <text:p text:style-name="P227">21. Darbdavius dalyvauti Užimtumo didinimo programoje vykdant Priemones atrenka darbdavių atrankos komisija:</text:p>
      <text:p text:style-name="P228">21.1. darbdavių atrankos komisiją sudaro 7–12 Savivaldybės administracijos struktūrinių padalinių atstovų ir 1–2 Užimtumo tarnybos atstovai;</text:p>
      <text:p text:style-name="P229">21.2. darbdavių atrankos komisijos nariai, jos pirmininkas skiriami (atšaukiami), personalinė sudėtis ir nuostatai tvirtinami Savivaldybės administracijos direktoriaus įsakymu;<text:s/></text:p>
      <text:p text:style-name="P230">21.3. darbdavių atrankos komisijos nariai netenka įgaliojimų, jei nutrūksta tarnybiniai / darbo santykiai su Savivaldybės administracijos institucija ar Užimtumo tarnyba, ar institucija, kurios jie buvo deleguoti;</text:p>
      <text:p text:style-name="P231">21.4. darbdavių atrankos komisijos pirmininkas inicijuoja darbdavių atrankos komisijos posėdžius ir jiems vadovauja. Posėdžiai vyksta komisijos pirmininko iniciatyva arba 1/3 darbdavių atrankos komisijos narių pageidavimu sutartu laiku;</text:p>
      <text:p text:style-name="P232">21.5. jeigu darbdavių atrankos komisijos pirmininkas negali dalyvauti posėdyje, posėdžiui vadovauja darbdavių atrankos komisijos išrinktas narys;<text:s/></text:p>
      <text:p text:style-name="P233">21.6. darbdavių atrankos komisijos narius į posėdžius kviečia darbdavių atrankos komisijos sekretorius, kuris sudaro galimybę nariams iš anksto susipažinti su posėdyje numatomų svarstyti klausimų dokumentais;</text:p>
      <text:p text:style-name="P234">21.7. darbdavių atrankos komisijos sprendimai įforminami posėdžio protokolu, kuriame nurodoma posėdžio data, posėdžio eilės numeris, posėdžio dalyviai bei balsavimo rezultatai (pažymima, kas balsavo „už“, „prieš“ ar susilaikė);</text:p>
      <text:p text:style-name="P235">21.8. darbdavių atrankos komisijos sprendimai priimami posėdžiuose dalyvaujančių darbdavių atrankos komisijos narių balsų dauguma. Jeigu narių balsai pasiskirsto po lygiai, sprendimą lemia darbdavių atrankos komisijos pirmininko balsas;</text:p>
      <text:p text:style-name="P236">21.9. darbdavių atrankos komisijos sekretorius protokoluoja komisijos posėdžius ir organizuoja posėdžių protokolų parengimą bei pasirašymą. Protokolą pasirašo komisijos pirmininkas ir posėdžio sekretorius;</text:p>
      <text:p text:style-name="P237">21.10. darbdavių atrankos komisija gali pasitelkti ir kitus asmenis, kurie patariamojo balso teise gali dalyvauti komisijos posėdžiuose.</text:p>
      <text:p text:style-name="P238">22. Darbdavių atrankos komisija sudaroma iki<text:s/><text:span text:style-name="T239">2027<text:s/></text:span>metų.</text:p>
      <text:p text:style-name="P240">23. Jei atrankoje dalyvauja Darbdavių atrankos komisijos nariui artimi asmenys arba dėl dalyvavimo kurio nors Darbdavio vertinime jam kyla ar gali kilti kitoks interesų konfliktas, kaip jis yra apibūdintas Lietuvos Respublikos viešųjų ir privačių interesų derinimo įstatymo 2 straipsnyje, Darbdavių atrankos komisijos narys privalo nusišalinti ir kandidato nevertinti, arba nedalyvauti tolesniame darbdavių atrankos komisijos darbe.d</text:p>
      <text:p text:style-name="P241"><text:span text:style-name="T242">24</text:span><text:span text:style-name="T243">.<text:s/></text:span>Darbdavių atrankos komisija pateiktas paraiškas įvertina atsižvelgdama į valstybinei (valstybės perduotai savivaldybėms) funkcijai (Užimtumo didinimo programai įgyvendinti vykdant Priemones) vykdyti faktiškai skirtas lėšas bei Socialinės gerovės skyriaus pateiktą suvestinę informaciją.</text:p>
      <text:p text:style-name="P244">25. Užimtumo didinimo programą vykdant Priemones įgyvendinti pirmenybė bus teikiama darbdaviams, kurie:</text:p>
      <text:p text:style-name="P245">25.1. įdarbino pagal neterminuotą darbo sutartį Užimtumo didinimo programoje dalyvavusius asmenis;</text:p>
      <text:p text:style-name="P246">25.2. įdarbino pagal terminuotą darbo sutartį Užimtumo didinimo programoje praėjusiais metais dalyvavusius asmenis;</text:p>
      <text:p text:style-name="P247">25.3. vykdys darbus, teikiančius socialinę naudą, padedančius palaikyti ir (ar) plėtoti vietos bendruomenės socialinę infrastruktūrą (socialinės, švietimo, visuomeninio transporto, sveikatos, kultūros, prekybos ir viešojo maitinimo, buitinio gyventojų aptarnavimo, komunalinio butų ūkio, ryšių, asmens ir turto apsaugos sistemose ir kt.), atliekamus ekonominius sunkumus patiriančiose įmonėse, siekiant jose išsaugoti darbo vietas; laikino pobūdžio darbus, neįtrauktus į kasdienės priežiūros tvarkymo plotus, teritorijų tvarkymo darbus: šiukšlių rinkimas, šienavimas, sniego valymas, lauko tualetų valymas, miško, parkų, skverų tvarkymas, upių, ežerų ir kitų vandens telkinių bei paplūdimių valymas ir priežiūra, gėlynų priežiūra, medžių genėjimas, gyvatvorių karpymas; mokyklų, lopšelių-darželių, ligoninių, kultūrinių, socialinių, buitinių ir kitų objektų smulkius, pagalbinius statybos ir/ar remonto laikino pobūdžio darbus; istorijos ir kultūros paveldo, kapinių, parkų, kitų saugomų bei turinčių išliekamąją vertę objektų laikino pobūdžio tvarkymo pagalbinius darbus; trumpalaikį patalpų valymo paslaugų laikino pobūdžio darbus; trumpalaikius archyvinių dokumentų tvarkymo pagalbinius darbus; užterštų, bešeimininkių, neprižiūrimų teritorijų, stichiškai susidariusių sąvartynų valymo, avarinių ir bešeimininkių pastatų, esančių valstybinėje žemėje, likvidavimo pagalbinius darbus; trumpalaikes, pagalbines lankomosios priežiūros ir kitas socialines paslaugas; sporto ir turizmo objektų tvarkymo pagalbinius laikino pobūdžio darbus; lietaus nuotekų valymo įrenginių, paviršinių vandens išleistuvų ir aplinkinių teritorijų tvarkymo laikino pobūdžio darbus; bešeimininkių pastatų tvarkymo laikino pobūdžio darbus;</text:p>
      <text:p text:style-name="P248">25.4. įsipareigos, dalyvaudami Užimtumo didinimo programoje vykdant Priemones, įdarbinti savo įmonėje vieną ir daugiau asmenų su negalia;</text:p>
      <text:p text:style-name="P249">25.5. numatys skirti nuosavų lėšų su Užimtumo didinimo programos įgyvendinimu susijusioms išlaidoms finansuoti;</text:p>
      <text:p text:style-name="P250">25.6. pasibaigus asmens ar kelių asmenų dalyvavimo Užimtumo didinimo programoje trukmei einamaisiais metais, įsipareigos įdarbinti pagal terminuotą ar neterminuotą darbo sutartį ne mažiau nei vieną Užimtumo didinimo programos dalyvį;</text:p>
      <text:p text:style-name="P251"><text:span text:style-name="T252">25.7</text:span><text:span text:style-name="T253">.<text:s/></text:span>yra labai maža ir maža verslo įmonė (ūkio subjektas), kaip apibrėžta Lietuvos Respublikos smulkiojo ir vidutinio verslo plėtros įstatyme, veiklą vykdo Vilniaus miesto savivaldybėje ir nėra bankrutavusi, bankrutuojanti, neturi mokestinių įsiskolinimų Valstybinei mokesčių inspekcijai prie Lietuvos Respublikos finansų ministerijos, didesnių kaip 1 000 Eur (išskyrus valstybinio socialinio draudimo įmokas), ir nėra skolinga Lietuvos Respublikos valstybinio socialinio draudimo fondo biudžetui (pagal viešus Valstybinio socialinio draudimo fondo valdybos prie Socialinės apsaugos ir darbo ministerijos duomenis) daugiau nei 1 000 Eur, nėra likviduojama ir (ar) laikinai sustabdžiusi veiklą:</text:p>
      <text:p text:style-name="P254"/>
      <text:p text:style-name="P255">Labai mažų ir mažų įmonių samprata</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text:span text:style-name="T264">Įmonės tipas</text:span></text:p>
          </table:table-cell>
          <table:table-cell table:style-name="TableCell265" table:number-rows-spanned="2">
            <text:p text:style-name="P266"><text:span text:style-name="T267">Darbuotojų skaičius</text:span></text:p>
          </table:table-cell>
          <table:table-cell table:style-name="TableCell268" table:number-columns-spanned="2">
            <text:p text:style-name="P269"><text:span text:style-name="T270">Finansiniai duomenys atitinka bent vieną iš šių sąlygų:</text:span></text:p>
          </table:table-cell>
          <table:covered-table-cell/>
        </table:table-row>
        <table:table-row table:style-name="TableRow271">
          <table:covered-table-cell>
            <text:p text:style-name="Normal"/>
          </table:covered-table-cell>
          <table:covered-table-cell>
            <text:p text:style-name="Normal"/>
          </table:covered-table-cell>
          <table:table-cell table:style-name="TableCell272">
            <text:p text:style-name="P273"><text:span text:style-name="T274">Metinės pajamos neviršija</text:span><text:span text:style-name="T275"><text:line-break/>mln. Eur</text:span></text:p>
          </table:table-cell>
          <table:table-cell table:style-name="TableCell276">
            <text:p text:style-name="P277"><text:span text:style-name="T278">Turto balansinė vertė neviršija</text:span><text:span text:style-name="T279"><text:line-break/>mln. Eur</text:span></text:p>
          </table:table-cell>
        </table:table-row>
        <table:table-row table:style-name="TableRow280">
          <table:table-cell table:style-name="TableCell281">
            <text:p text:style-name="P282">Maža įmonė</text:p>
          </table:table-cell>
          <table:table-cell table:style-name="TableCell283">
            <text:p text:style-name="P284">Mažiau kaip 50</text:p>
          </table:table-cell>
          <table:table-cell table:style-name="TableCell285">
            <text:p text:style-name="P286">10</text:p>
          </table:table-cell>
          <table:table-cell table:style-name="TableCell287">
            <text:p text:style-name="P288">10</text:p>
          </table:table-cell>
        </table:table-row>
        <table:table-row table:style-name="TableRow289">
          <table:table-cell table:style-name="TableCell290">
            <text:p text:style-name="P291">Labai maža įmonė</text:p>
          </table:table-cell>
          <table:table-cell table:style-name="TableCell292">
            <text:p text:style-name="P293">Mažiau kaip 10</text:p>
          </table:table-cell>
          <table:table-cell table:style-name="TableCell294">
            <text:p text:style-name="P295">2</text:p>
          </table:table-cell>
          <table:table-cell table:style-name="TableCell296">
            <text:p text:style-name="P297">2</text:p>
          </table:table-cell>
        </table:table-row>
      </table:table>
      <text:p text:style-name="P298"><text:span text:style-name="T299">Šaltinis.<text:s/></text:span><text:span text:style-name="T300">https://ukmin.lrv.lt/lt/veiklos-sritys/verslo-aplinka/smulkiojo-ir-vidutinio-verslo-politika</text:span></text:p>
      <text:p text:style-name="P301"/>
      <text:p text:style-name="P302">26.<text:s/><text:span text:style-name="T303">Darbdavių atrankos komisija atsisako įtraukti darbdavį į Aprašo<text:s/></text:span><text:span text:style-name="T304">27</text:span><text:span text:style-name="T305"><text:s/>punkte nurodytą sąrašą, jeigu:</text:span></text:p>
      <text:p text:style-name="P306"><text:span text:style-name="T307">26.1</text:span><text:span text:style-name="T308">. darbdavys neatitinka Aprašo 8 punkto reikalavimų;</text:span></text:p>
      <text:p text:style-name="P309"><text:span text:style-name="T310">26</text:span><text:span text:style-name="T311">.2</text:span><text:span text:style-name="T312">.<text:s/></text:span><text:span text:style-name="T313">darbdavys turi neįvykdytų mokestinių prievolių pagal Lietuvos Respublikos teisės aktus;</text:span></text:p>
      <text:p text:style-name="P314"><text:span text:style-name="T315">26.3</text:span><text:span text:style-name="T316">. darbdavys paraiškoje arba jos prieduose pateikė klaidinančią informaciją arba paraiška neatitinka jos formoje ir<text:s/></text:span>Užimtumo didinimo p<text:span text:style-name="T317">rogramoje vykdant Priemones nustatytų kriterijų (reikalavimų);</text:span></text:p>
      <text:p text:style-name="P318"><text:span text:style-name="T319">26.4</text:span><text:span text:style-name="T320">.</text:span><text:span text:style-name="T321"><text:s/></text:span><text:span text:style-name="T322">yra įsiteisėjęs teismo sprendimas dėl darbdavio įsipareigojimų nevykdymo gaunant paramą iš Europos Sąjungos, Europos ekonominei erdvei priklausančių Europos laisvosios prekybos asociacijos valstybių arba Lietuvos Respublikos biudžeto lėšų;</text:span></text:p>
      <text:p text:style-name="P323"><text:span text:style-name="T324">26.5</text:span><text:span text:style-name="T325">. darbdavys, dalyvavęs praėjusių metų Užimtumo didinimo programoje, nevykdė arba netinkamai vykdė 2 ir daugiau Užimtumo didinimo programos įgyvendinimo ir finansavimo sutarties įsipareigojimus ir raštu neinformavo Savivaldybės administracijos apie svarbias priežastis ar aplinkybes, dėl kurių Sutarties tikslų įgyvendinimas tapo negalimas, arba neteikė prašymo nutraukti Sutartį darbdavio iniciatyva.</text:span></text:p>
      <text:p text:style-name="P326"><text:span text:style-name="T327">27</text:span><text:span text:style-name="T328">. Darbdavių atrankos komisija ne vėliau nei per 20 darbo dienų nuo paskutinės nustatytos paraiškų pateikimo konkursui dienos, vadovaudamasi Aprašu ir Vilniaus miesto savivaldybės užimtumo didinimo programos įgyvendinimo darbdavių atrankos komisijos nuostatais, sudaro atrinktų darbdavių sąrašus (S</text:span>avivaldybės administracijos seniūnijų<text:s/><text:span text:style-name="T329">ir kitų darbdavių), skirdama balus darbdavių atrankos konkurso vertinimo kriterijų anketoje ir nustato Užimtumo didinimo programos lėšų paskirstymą pagal pateiktas paraiškas bei teikia siūlymą Savivaldybės merui tvirtinti atrinktų darbdavių sąrašą. Paraiškos vertinamos balais. Paraiškos, komisijos narių įvertintos mažiau nei 10 balų, atmetamos.</text:span><text:s text:c="2"/></text:p>
      <text:p text:style-name="P330"><text:span text:style-name="T331">28</text:span><text:span text:style-name="T332">.<text:s/></text:span>Socialinės gerovės skyrius ne vėliau kaip per 5 darbo dienas nuo Savivaldybės mero dėl finansuojamų Užimtumo didinimo programos projektų sąrašo patvirtinimo išsiunčia darbdaviams, kuriems skiriamas finansavimas, pranešimus, išskyrus tuos atvejus kai darbdavio atstovas yra Savivaldybės administracijos seniūnijos.<text:s/></text:p>
      <text:p text:style-name="P333">29. Su atrinktais darbdaviais (išskyrus Savivaldybės seniūnijas) per 20 darbo dienų Savivaldybės administracijos direktorius sudaro dvišales Užimtumo didinimo programos vykdant Priemones įgyvendinimo ir finansavimo sutartis. Jeigu atrankos būdu parinktas darbdavys pranešime nustatytu laiku nepasirašo sutarties ir (ar) pateikia raštu informaciją apie atsisakymą dalyvauti Užimtumo didinimo programoje vykdant Priemones, darbdavių atrankos komisija pagal įvykusios atrankos rezultatus parenka kitą darbdavį.</text:p>
      <text:p text:style-name="P334">30. Socialinės gerovės<text:s/><text:span text:style-name="T335">skyrius Vilniaus miesto savivaldybės tarybos sprendimu patvirtintą Užimtumo didinimo programą ir Savivaldybės mero patvirtintą darbdavių ir Užimtumo didinimo programos vykdant Priemones paskirstytų lėšų sąrašą išsiunčia Užimtumo tarnybai.<text:s/></text:span></text:p>
      <text:p text:style-name="P336"/>
      <text:p text:style-name="P337"><text:span text:style-name="T338">V</text:span><text:span text:style-name="T339"><text:s/>SKYRIUS</text:span></text:p>
      <text:p text:style-name="P340"><text:span text:style-name="T341">UŽIMTUMO DIDINIMO PROGRAMOS VYKDYMAS</text:span></text:p>
      <text:p text:style-name="P342"/>
      <text:p text:style-name="P343">31.<text:span text:style-name="T344"><text:s/>Priemonių koordinatorius per IS paskyrą gavęs siūlymą per 5 darbo dienas nuo šio siūlymo gavimo vartotojo priima spendimą ir informuoja Užimtumo tarnybą apie asmens dalyvavimą Užimtumo didinimo programoje, asmens be svarbių priežasčių atsisakymą dalyvauti Užimtumo didinimo programoje ar neatvykimą dalyvauti Užimtumo didinimo programoje ar kitas sprendimas nurodant asmens vardą, pavardę ir gimimo datą. <text:s/></text:span></text:p>
      <text:p text:style-name="P345"><text:span text:style-name="T346">32</text:span><text:span text:style-name="T347">. Priemonių koordinatorius, bendradarbiaudamas su Užimtumo tarnyba, per 2 darbo dienas nuo siūlymo gavimo dienos susisiekia su Darbdaviu ir informuoja dėl atsiųsto asmens dalyvavimo Užimtumo didinimo programoje.</text:span></text:p>
      <text:p text:style-name="P348"><text:span text:style-name="T349">33</text:span><text:span text:style-name="T350">. Asmuo, kuriam pateikiamas siūlymas dalyvauti Užimtumo didinimo programoje, Užimtumo tarnybos, suderinus su Priemonių koordinatoriumi, siunčiamas pas darbdavį ir informuojamas ne vėliau nei per 2 darbo dienas nuvykti, kad būtų įvertintas jo tinkamumas konkrečiai pareigybei.</text:span></text:p>
      <text:p text:style-name="P351"><text:span text:style-name="T352">34</text:span><text:span text:style-name="T353">. Darbdavys ne vėliau nei per 3 darbo dienas nuo pateikto siūlymo dienos el. paštu Priemonių koordinatoriui pateikia informaciją, nurodydamas asmens vardą, pavardę, gimimo datą, kontaktinį telefoną ir ar asmuo dalyvaus Užimtumo didinimo programoje, be svarbių priežasčių atsisako dalyvauti, asmuo neatvyko dalyvauti Užimtumo didinimo programoje ar kita.</text:span></text:p>
      <text:p text:style-name="P354"><text:span text:style-name="T355">35</text:span><text:span text:style-name="T356">.</text:span><text:s/><text:span text:style-name="T357">Savivaldybės administracijos seniūnijos privalo:</text:span></text:p>
      <text:p text:style-name="P358"><text:span text:style-name="T359">35.1</text:span><text:span text:style-name="T360">. pateikti tarnybiniu raštu Savivaldybės administracijos Organizacijos vystymo grupei informaciją apie Savivaldybės administracijos vardu sudarytas darbo sutartis, nurodydamos asmenų vardą, pavardę, įdarbinimo datą ir įregistruoti jas darbo sutarčių registravimo žurnale;</text:span></text:p>
      <text:p text:style-name="P361"><text:span text:style-name="T362">35.2</text:span><text:span text:style-name="T363">. įforminti įsakymais asmenų, dirbančių pagal Užimtumo didinimo programą vykdant Priemones, priėmimą, atleidimą ir kitus veiksmus, susijusius su darbo santykiais.<text:s/></text:span>Darbo vietos kaina,<text:s/><text:span text:style-name="T364">įskaitant darbuotojui Lietuvos Respublikos teisės aktų nustatyta tvarka privalomus mokėti mokesčius ir kitas privalomas su darbo teisiniais santykiais susijusias išmokas, yra</text:span><text:span text:style-name="T365">:</text:span></text:p>
      <text:p text:style-name="P366"><text:span text:style-name="T367">35.2.1</text:span><text:span text:style-name="T368">.<text:s/></text:span>pagalbinio darbininko – MMA;</text:p>
      <text:p text:style-name="P369"><text:span text:style-name="T370">35.2.2</text:span><text:span text:style-name="T371">.<text:s/></text:span>aplinkos gerinimo specialisto –  1 000,00 Eur;</text:p>
      <text:p text:style-name="P372"><text:span text:style-name="T373">35.2.3</text:span><text:span text:style-name="T374">. bendruomenės renginių organizatoriaus –1 145,00 Eur;</text:span></text:p>
      <text:p text:style-name="P375"><text:span text:style-name="T376">35.2.4</text:span><text:span text:style-name="T377">. kito kvalifikuoto darbuotojo (veikla, susijusi su seniūnijos vykdomomis funkcijomis) – 1 210,00 Eur.<text:s/></text:span></text:p>
      <text:p text:style-name="P378"><text:span text:style-name="T379">Darbdavio mokamos privalomojo valstybinio socialinio draudimo įmokos nuo darbuotojo darbo užmokesčio į pirmiau nurodytas sumas neįskaitomos;</text:span></text:p>
      <text:p text:style-name="P380"><text:span text:style-name="T381">35.3</text:span><text:span text:style-name="T382">. ne vėliau kaip kitą darbo dieną (atleidžiant – atleidimo iš darbo dieną) perduoti per Savivaldybės administracijos dokumentų valdymo sistemą „Avilys“ susipažinti Savivaldybės administracijos Finansų skyriaus Apskaitos poskyriui (toliau –<text:s/></text:span>Apskaitos poskyris<text:span text:style-name="T383">);<text:s/></text:span></text:p>
      <text:p text:style-name="P384"><text:span text:style-name="T385">35.4</text:span><text:span text:style-name="T386">. pateikti<text:s/></text:span>Apskaitos poskyriui<text:s/><text:span text:style-name="T387">kartu su darbo sutarties kopija Užimtumo didinimo programoje vykdant Priemones dirbančių asmenų prašymus dėl<text:s/></text:span><text:span text:style-name="T388">neapmokestinamojo pajamų dydžio taikymo<text:s/></text:span><text:span text:style-name="T389">ir dėl darbo užmokesčio pervedimo į banko kortelės sąskaitą;</text:span></text:p>
      <text:p text:style-name="P390"><text:span text:style-name="T391">35.5</text:span><text:span text:style-name="T392">. į personalo valdymo ir darbo užmokesčio skaičiavimo taikomąją sistemą „Paskata“ (toliau – programa „Paskata“) suvesti duomenis apie darbuotojus, dirbančius pagal Užimtumo didinimo programą, ne vėliau kaip prieš vieną darbo dieną iki darbuotojo priėmimo į darbą;</text:span></text:p>
      <text:p text:style-name="P393"><text:span text:style-name="T394">35.6</text:span><text:span text:style-name="T395">. į programoje „Paskata“ esantį darbo apskaitos žiniaraštį suvesti duomenis apie asmenų, dirbančių pagal Užimtumo didinimo programą, nedraudiminį laikotarpį ir ne vėliau kaip kitą dieną pasibaigus nedraudiminiam laikotarpiui informuoti apie tai tarnybiniu raštu Organizacijos vystymo grupę;</text:span></text:p>
      <text:p text:style-name="P396"><text:span text:style-name="T397">35.7</text:span><text:span text:style-name="T398">. užvesti Užimtumo didinimo programoje dirbančio asmens bylą (prašymas priimti atlikti darbus, asmens įskaitos lapas, paso, asmens tapatybės kortelės ar kito asmens tapatybę patvirtinančio dokumento kopija, įsakymas apie priėmimą, atleidimą, įregistruota darbo sutartis,</text:span><text:s/>Užimtumo tarnybos suformuotas pasiūlymas asmeniui dalyvauti Užimtumo didinimo programoje)<text:span text:style-name="T399"><text:s text:c="2"/>ir pasibaigus darbo santykiams perduoti Organizacijos vystymo grupei;<text:s/></text:span></text:p>
      <text:p text:style-name="P400"><text:span text:style-name="T401">35.8</text:span><text:span text:style-name="T402">. pildyti programoje „Paskata“ Užimtumo didinimo programoje dirbančių asmenų darbo laiko apskaitos žiniaraščius,<text:s/></text:span>juose nedelsiant pažymėti pravaikštas bei neatvykimą į darbą dėl hospitalizavimo,<text:span text:style-name="T403"><text:s/>juos tvirtinti ir pateikti<text:s/></text:span>Apskaitos poskyriui<text:span text:style-name="T404">;</text:span><text:s/></text:p>
      <text:p text:style-name="P405"><text:span text:style-name="T406">35.9</text:span><text:span text:style-name="T407"><text:s/>instruktuoti Užimtumo didinimo programoje dirbančius asmenis apie darbų saugą, kontroliuoti, kaip laikomasi jos reikalavimų;</text:span></text:p>
      <text:p text:style-name="P408"><text:span text:style-name="T409">35.10</text:span><text:span text:style-name="T410">. paskirstyti Užimtumo didinimo programoje vykdomus darbus</text:span><text:s/><text:span text:style-name="T411">pagal parengtą ir su paraiška pateiktą seniūnijos užimtumo didinimo programą, kontroliuoti juos atliekančių asmenų darbo drausmę;</text:span></text:p>
      <text:p text:style-name="P412"><text:span text:style-name="T413">35.11</text:span><text:span text:style-name="T414">. pagal poreikį informuoti Savivaldybės administracijos<text:s/></text:span>Miesto aplinkos skyrių (<text:span text:style-name="T415">toliau –<text:s/></text:span>Miesto aplinkos skyrius<text:span text:style-name="T416">) dėl transporto priemonių surinktoms atliekoms išvežti skyrimo;</text:span></text:p>
      <text:p text:style-name="P417"><text:span text:style-name="T418">35.12</text:span><text:span text:style-name="T419">. aprūpinti pagal Užimtumo didinimo programą <text:s/>dirbančius asmenis darbo priemonėmis, reikalingomis Užimtumo didinimo programos darbams vykdyti;</text:span></text:p>
      <text:p text:style-name="P420"><text:span text:style-name="T421">35.13</text:span><text:span text:style-name="T422">. ne vėliau kaip per 5 kalendorines dienas metams pasibaigus parengti nustatytos formos metinę ataskaitą (2 priedas) apie vykdytus Užimtumo didinimo programoje darbus (kiek žmonių buvo įdarbinta per metus, kokie konkrečiai darbai ir kokiose seniūnijos vietose buvo atlikti, kiek panaudota lėšų) ir pateikti Socialinės gerovės skyriui;</text:span></text:p>
      <text:p text:style-name="P423"><text:span text:style-name="T424">35.14</text:span><text:span text:style-name="T425">. nustatyta tvarka vykdyti kitas Lietuvos Respublikos darbo kodekse ir kituose teisės aktuose numatytas darbdavio pareigas.<text:s/></text:span></text:p>
      <text:p text:style-name="P426"><text:span text:style-name="T427">36</text:span><text:span text:style-name="T428">. Apskaitos <text:s/>poskyris:</text:span></text:p>
      <text:p text:style-name="P429"><text:span text:style-name="T430">36.1</text:span><text:span text:style-name="T431">. skaičiuoja ir moka pagal Savivaldybės administracijos seniūnijų pateiktus darbo laiko apskaitos žiniaraščius darbo užmokestį Užimtumo didinimo programoje vykdant Priemones dirbantiems asmenims, o pasibaigus darbo santykiams – piniginę kompensaciją už nepanaudotas atostogas;</text:span></text:p>
      <text:p text:style-name="P432"><text:span text:style-name="T433">36.2</text:span><text:span text:style-name="T434">. darbdaviams, įdarbinusiems Užimtumo tarnybos siųstus asmenis, pagal pateiktus dokumentus apskaičiuoja ir moka subsidijas darbo užmokesčiui, įskaitant Lietuvos Respublikos teisės aktų nustatyta tvarka privalomus mokėti mokesčius ir kitas privalomas su darbo teisiniais santykiais susijusias išmokas, pervesdamas darbdaviams į Užimtumo didinimo programos vykdant Priemones įgyvendinimo ir finansavimo sutartyje nurodytą sąskaitą;</text:span></text:p>
      <text:p text:style-name="P435"><text:span text:style-name="T436">36.3</text:span><text:span text:style-name="T437">. teikia Valstybinio socialinio draudimo fondo valdybos Vilniaus teritoriniam skyriui duomenis apie nedraudiminį laikotarpį dėl ligos ir atleidimą iš darbo bei mėnesio ataskaitas;</text:span></text:p>
      <text:p text:style-name="P438"><text:span text:style-name="T439">36.4</text:span><text:span text:style-name="T440">. kiekvienam einamųjų kalendorinių metų ketvirčiui pasibaigus, apibendrina Užimtumo didinimo programos vykdant Priemones įvykdymo duomenis ir per 10 kalendorinių dienų nuo ketvirčio pabaigos pateikia Socialinės gerovės skyriui lėšų panaudojimo bei asmenų skaičių, dalyvavusių <text:s/>Užimtumo didinimo programoje, ataskaitą;</text:span></text:p>
      <text:p text:style-name="P441"><text:span text:style-name="T442">36.5</text:span><text:span text:style-name="T443">. teikia duomenis Valstybinio socialinio draudimo fondo valdybos Vilniaus teritoriniam skyriui apie programoje „Paskata“ užregistruotų Užimtumo didinimo programoje vykdant Priemones dirbančių asmenų priėmimą į darbą ir nedraudiminį laikotarpį;</text:span></text:p>
      <text:p text:style-name="P444"><text:span text:style-name="T445">36.6</text:span><text:span text:style-name="T446">. ataskaitiniam ketvirčiui pasibaigus iki kito mėnesio 18 d. teikia darbo apmokėjimo statistinę ketvirtinę ataskaitą Lietuvos statistikos departamentui, statistinis formuliaras patvirtintas Lietuvos statistikos departamento generalinio direktoriaus 2019 m. lapkričio 22 d. įsakymu Nr. DĮ-251 „Dėl darbo apmokėjimo statistinės ataskaitos DA-01 (ketvirtinės) statistinio formuliaro patvirtinimo“<text:s/></text:span>(2022 m. rugpjūčio 30 d. įsakymo Nr. 1K-301 redakcija);</text:p>
      <text:p text:style-name="P447"><text:span text:style-name="T448">37</text:span><text:span text:style-name="T449">. Darbdaviai, įgyvendinantys Užimtumo didinimo programą vykdant Priemones (netaikoma Savivaldybės administracijos seniūnijoms), privalo:</text:span></text:p>
      <text:p text:style-name="P450"><text:span text:style-name="T451">37.1</text:span><text:span text:style-name="T452">.</text:span><text:s/>su<text:s/><text:span text:style-name="T453">Užimtumo tarnybos siųstais asmenimis, kurie dalyvaus Užimtumo didinimo programoje, sudaryti darbo sutartis bei kitus su šiomis sutartimis susijusius dokumentus;<text:s/></text:span></text:p>
      <text:p text:style-name="P454"><text:span text:style-name="T455">37.2</text:span><text:span text:style-name="T456">.<text:s/></text:span><text:span text:style-name="T457">sudaryti sąlygas patikrinti, kaip vykdomi Užimtumo didinimo programos</text:span><text:span text:style-name="T458"><text:s/>vykdant Priemones</text:span><text:span text:style-name="T459"><text:s/>įgyvendinimo ir finansavimo sutarties įsipareigojimai;</text:span></text:p>
      <text:p text:style-name="P460"><text:span text:style-name="T461">37.3</text:span><text:span text:style-name="T462">.</text:span><text:span text:style-name="T463"><text:s/>užtikrinti darbo sąlygas, atitinkančias įstatymų ir kitų darbuotojų saugą ir sveikatą darbe reglamentuojančius teisės aktų reikalavimus;</text:span></text:p>
      <text:p text:style-name="P464"><text:span text:style-name="T465">37.4</text:span><text:span text:style-name="T466">.</text:span><text:span text:style-name="T467"><text:s/>vesti įdarbintiems asmenims darbų saugos instruktažus įstatymų ir kitų teisės aktų nustatyta tvarka;</text:span></text:p>
      <text:p text:style-name="P468"><text:span text:style-name="T469">37.5</text:span><text:span text:style-name="T470">.</text:span><text:span text:style-name="T471"><text:s/>aprūpinti<text:s/></text:span><text:span text:style-name="T472">įdarbintus</text:span><text:span text:style-name="T473"><text:s/>asmenis darbo priemonėmis,<text:s/></text:span><text:span text:style-name="T474">reikalingomis Užimtumo didinimo programos<text:s/></text:span><text:span text:style-name="T475">darbams atlikti;</text:span></text:p>
      <text:p text:style-name="P476"><text:span text:style-name="T477">37.6</text:span><text:span text:style-name="T478">.</text:span><text:span text:style-name="T479"><text:s/>nustatyta tvarka tvarkyti darbuotojų darbo laiko apskaitą;</text:span></text:p>
      <text:p text:style-name="P480"><text:span text:style-name="T481">37.7</text:span><text:span text:style-name="T482">. mokėti įdarbintam asmeniui darbo sutartyje nustatytą darbo užmokestį, darbo sutarčiai pasibaigus arba ją nutraukus – kompensaciją už nepanaudotas atostogas ir nuo šio darbo užmokesčio apskaičiuotas draudėjo privalomojo valstybinio socialinio draudimo įmokas;</text:span></text:p>
      <text:p text:style-name="P483">37.8. mėnesiui pasibaigus iki kito mėnesio 10 dienos el. paštu savivaldybe@vilnius.lt ir kopiją<text:s/><text:span text:style-name="T484">Priemonių koordinatoriui pateikti dokumentus, susijusius su Užimtumo tarnybos siųstų įdarbinti asmenų darbo laiko apskaita ir apmokėjimu subsidijai darbo užmokesčiui gauti:</text:span></text:p>
      <text:p text:style-name="P485"><text:span text:style-name="T486">37.8.1</text:span><text:span text:style-name="T487">.</text:span><text:s/><text:span text:style-name="T488">darbo laiko apskaitos žiniaraščio išrašą arba kopiją;</text:span></text:p>
      <text:p text:style-name="P489"><text:span text:style-name="T490">37.8.2</text:span><text:span text:style-name="T491">. darbo užmokesčio apskaičiavimo ir išmokėjimo žiniaraščio išrašą arba kopiją bei vieną iš darbo užmokesčio išmokėjimą patvirtinančių dokumentų: banko išrašą arba mokėjimo pavedimo kopiją;</text:span></text:p>
      <text:p text:style-name="P492"><text:span text:style-name="T493">37.9</text:span><text:span text:style-name="T494">.</text:span><text:s/>esant atskiram prašymui, pateikti Socialinės gerovės skyriui kitą<text:s/><text:span text:style-name="T495">informaciją bei dokumentus, susijusius su Užimtumo didinimo programos vykdant Priemones įgyvendinimu;</text:span></text:p>
      <text:p text:style-name="P496"><text:span text:style-name="T497">37.10</text:span><text:span text:style-name="T498">. ne vėliau kaip per 5 kalendorines dienas kiekvienam ketvirčiui pasibaigus patvirtintos formos ataskaitą apie vykdytus Užimtumo didinimo programoje darbus (per ketvirtį dalyvavusių užimtumo didinimo programoje asmenų skaičius, vidutinė vieno asmens dalyvavimo užimtumo programoje trukmė, mėnesiais, kokie konkrečiai darbai buvo atlikti), metams pasibaigus – ne vėliau kaip per 5 kalendorines dienas metinę ataskaitą apie vykdytus Užimtumo didinimo programoje darbus (per metus dalyvavusių užimtumo didinimo programoje asmenų skaičius, vidutinė vieno asmens dalyvavimo užimtumo programoje trukmė, mėnesiais) pateikti el. paštu Priemonių koordinatoriui;</text:span></text:p>
      <text:p text:style-name="P499"><text:span text:style-name="T500">37.11</text:span><text:span text:style-name="T501">.<text:s/></text:span>parengti darbo apmokėjimo sistemą taip, kad ją taikant būtų išvengta bet kokios diskriminacijos: už tokį pat ar lygiavertį darbą – vienodas darbo užmokestis. Lygiavertis darbas – <text:s/>pagal objektyvius kriterijus yra ne mažesnės kvalifikacijos ir ne mažiau reikšmingas darbdaviui, siekiant savo veiklos tikslų, negu kitas palyginamasis darbas.</text:p>
      <text:p text:style-name="P502"><text:span text:style-name="T503">38</text:span><text:span text:style-name="T504">.<text:s/></text:span>Miesto aplinkos skyrius<text:span text:style-name="T505"><text:s/>organizuoja ir finansuoja Savivaldybės administracijos seniūnijų teritorijose surinktų atliekų išvežimą.</text:span></text:p>
      <text:p text:style-name="P506"/>
      <text:p text:style-name="P507"><text:span text:style-name="T508">VI</text:span><text:span text:style-name="T509"><text:s/>SKYRIUS</text:span></text:p>
      <text:p text:style-name="P510"><text:span text:style-name="T511">PROGRAMOS FINANSAVIMAS</text:span></text:p>
      <text:p text:style-name="P512"/>
      <text:p text:style-name="P513"><text:span text:style-name="T514">39</text:span><text:span text:style-name="T515">. Užimtumo didinimo programai vykdant Priemones lėšos skiriamos iš Lietuvos Respublikos valstybės biudžeto specialiųjų tikslinių dotacijų savivaldybių biudžetams, finansuojant kiekvieno įdarbinto asmens:</text:span></text:p>
      <text:p text:style-name="P516"><text:span text:style-name="T517">39.1</text:span><text:span text:style-name="T518">. darbo užmokestį, bazinį (tarifinį) darbo užmokestį (valandinį atlygį arba mėnesinę algą) už įdarbinto asmens faktiškai dirbtą laiką, kuris negali būti mažesnis pagal tą mėnesį galiojantį Lietuvos Respublikos Vyriausybės patvirtintą minimalųjį mėnesinį atlygį;</text:span></text:p>
      <text:p text:style-name="P519"><text:span text:style-name="T520">39.2</text:span><text:span text:style-name="T521">. draudėjo privalomojo valstybinio socialinio draudimo įmokas nuo darbo užmokesčio ir su juo susijusių išmokų;</text:span></text:p>
      <text:p text:style-name="P522"><text:span text:style-name="T523">39.3</text:span><text:span text:style-name="T524">. piniginę kompensaciją už nepanaudotas atostogas (įskaitant draudėjo privalomojo valstybinio socialinio draudimo įmokų sumą).</text:span></text:p>
      <text:p text:style-name="P525"><text:span text:style-name="T526">40</text:span><text:span text:style-name="T527">.</text:span><text:span text:style-name="T528"><text:s/>Darbdaviui, įdarbinusiam Užimtumo tarnybos siųstus asmenis, užsiregistravusius Užimtumo tarnyboje ir atitinkančius bent vieną Lietuvos Respublikos užimtumo įstatymo 48 straipsnio 2 dalyje įvardytą tikslinę grupę, už kiekvieną įdarbintą asmenį mokamos subsidijos darbo užmokesčiui. Darbdaviui subsidijas, įgyvendinan</text:span><text:span text:style-name="T529">čiam</text:span><text:span text:style-name="T530"><text:s/>Užimtumo didinimo programą</text:span><text:span text:style-name="T531"><text:s/>vykdant Priemones</text:span><text:span text:style-name="T532">, kurios metu vykdomos valstybės funkcijos (valstybės perduotos savivaldybėms),<text:s/></text:span><text:span text:style-name="T533">iki<text:s/></text:span><text:span text:style-name="T534">100 proc. moka Savivaldybės administracija. Jeigu įdarbinto asmens darbo sutartis sudaryta ne visam darbo laikui arba jis dirbo ne visą mėnesio darbo laiką, subsidijos darbo užmokesčiui dydis skaičiuojamas už faktiškai dirbtą laiką. Subsidija darbo užmokesčiui, įskaitant Lietuvos Respublikos teisės aktų nustatyta tvarka privalomus mokėti mokesčius ir kitas privalomas su darbo teisiniais santykiais susijusias išmokas, mokama</text:span><text:span text:style-name="T535">,</text:span><text:span text:style-name="T536"><text:s/></text:span>kai per visą darbo laikotarpį darbo sutartis sudaroma terminuotai iki 6 mėnesių (bet ne ilgiau nei iki Užimtumo didinimo programos pabaigos) – iki 100 proc.<text:span text:style-name="T537"><text:s/></text:span>visos subsidijos darbo užmokesčiui. Subsidija nemokama, jei įdarbintų asmenų darbo užmokestis jau yra mokamas valstybės ar Savivaldybės lėšomis per projekto priemonę „Stiprinti bendruomeninę veiklą savivaldybės“ ir priemonę „Pervesti lėšas socialinėms paslaugoms finansuoti“. Taip pat nemokoma, jei asmuo įsidarbina.<text:s/></text:p>
      <text:p text:style-name="P538">41.<text:s/><text:span text:style-name="T539">Darbdavys, įvertinęs darbuotojo (-ų) kvalifikaciją, gali darbo sutartyje nustatyti atlygio dydį, ne didesnį, nei numatyta Užimtumo didinimo programoje:</text:span></text:p>
      <text:p text:style-name="P540">41.1. nekvalifikuotam (-iems) darbuotojui (-ams) – ne mažiau nei MMA (bruto mėnesinis darbo užmokestis), įskaitant darbuotojui (-ams) Lietuvos Respublikos teisės aktų nustatyta tvarka privalomus mokėti mokesčius ir kitas privalomas su darbo teisiniais santykiais susijusias išmokas;</text:p>
      <text:p text:style-name="P541">41.2. už darbą, reikalaujantį atitinkamos kvalifikacijos, – ne daugiau nei 1 210,00 Eur (bruto mėnesinis darbo užmokestis), įskaitant darbuotojui (-ams) Lietuvos Respublikos teisės aktų nustatyta tvarka privalomus mokėti mokesčius ir kitas privalomas su darbo teisiniais santykiais susijusias išmokas.<text:s/></text:p>
      <text:p text:style-name="P542">42. Darbdavio mokamos privalomojo valstybinio socialinio draudimo įmokos nuo darbuotojo darbo užmokesčio į pirmiau nurodytas sumas neįskaičiuojamos.</text:p>
      <text:p text:style-name="P543"><text:span text:style-name="T544">43</text:span><text:span text:style-name="T545">. Dalyvavimo Užimtumo didinimo programoje</text:span><text:span text:style-name="T546"><text:s/>vykdant Priemones</text:span><text:span text:style-name="T547"><text:s/>trukmė pradedama skaičiuoti nuo darbo ieškančio asmens pirmos darbo dienos ir baigiama jo atleidimo iš darbo dieną.<text:s/></text:span></text:p>
      <text:p text:style-name="P548"><text:span text:style-name="T549">44</text:span><text:span text:style-name="T550">. Darbdavys su Užimtumo tarnybos atsiųstais darbo ieškančiais asmenimis sudaro terminuotas darbo sutartis.</text:span></text:p>
      <text:p text:style-name="P551"/>
      <text:p text:style-name="P552"><text:span text:style-name="T553">VII</text:span><text:span text:style-name="T554"><text:s/>SKYRIUS</text:span></text:p>
      <text:p text:style-name="P555"><text:span text:style-name="T556">BAIGIAMOSIOS NUOSTATOS</text:span></text:p>
      <text:p text:style-name="P557"/>
      <text:p text:style-name="P558"><text:span text:style-name="T559">45</text:span><text:span text:style-name="T560">. Užimtumo didinimo programos įgyvendinimo priežiūrą</text:span><text:span text:style-name="T561">,</text:span><text:span text:style-name="T562"><text:s/></text:span>darbdavių veiklos priežiūrą bei kontrolę<text:span text:style-name="T563"><text:s/>vykdo</text:span>, patikras atlieka, planinio ir neplaninio patikrinimo aktus<text:span text:style-name="T564"><text:s/></text:span>užpildo<text:span text:style-name="T565"><text:s/></text:span><text:span text:style-name="T566"><text:s/>Socialinės gerovės skyrius</text:span><text:span text:style-name="T567"><text:s/>ar Darbdavių atrankos komisija</text:span><text:span text:style-name="T568">,</text:span><text:s/>vadovaudamasi Vilniaus miesto savivaldybės tarybos sprendimu patvirtinta Užimtumo didinimo programa, šiuo Aprašu bei <text:s/>Socialinės gerovės skyriaus vedėjo įsakymu patvirtintu<text:s/><text:span text:style-name="T569">Užimtumo didinimo programoje</text:span><text:s/><text:span text:style-name="T570">dalyvaujančių</text:span><text:s/><text:span text:style-name="T571">įmonių</text:span><text:s/>(įstaigų) patikrų atlikimo planu.<text:s/></text:p>
      <text:p text:style-name="P572">46. Darbdavių atrankos komisija, vadovaudamasi Aprašu, Darbdavių atrankos komisijos nuostatais bei Užimtumo didinimo programa, vykdo (nuolat) užimtumo didinimo programos kontrolę:</text:p>
      <text:p text:style-name="P573">46.1. stebi, kaip laikomasi sutartinių įsipareigojimų su darbdaviais, lankydamasi pas darbdavius, surašo patikrinimo aktus;</text:p>
      <text:p text:style-name="P574">46.2. stebi, kaip naudojamos lėšos ir apie kilusias problemas nedelsdama informuoja Savivaldybės administraciją;</text:p>
      <text:p text:style-name="P575">46.3. analizuoja ir vertina pasiektus rezultatus ir Užimtumo didinimo programos efektyvumą;</text:p>
      <text:p text:style-name="P576">46.4. pagal surinktą papildomą išankstinę informaciją ir pateiktus darbdavių oficialius prašymus svarsto dėl papildomų asignavimų skyrimo.<text:s/></text:p>
      <text:p text:style-name="P577"><text:span text:style-name="T578">47</text:span><text:span text:style-name="T579">.<text:s/></text:span>Darbdavys (asmuo), turintis teisę veikti sutartį įgyvendinančios organizacijos vardu, atsako už numatytų veiklų įgyvendinimą, teikiamų paslaugų saugumą, skirtų lėšų tikslinį panaudojimą.</text:p>
      <text:p text:style-name="P580">48<text:span text:style-name="T581">.<text:s/></text:span>Aprašą įgyvendinančių subjektų veiksmai ir sprendimai gali būti skundžiami teisės aktų nustatyta tvarka.</text:p>
      <text:p text:style-name="P582">49. Už Aprašo nuostatų nevykdymą ar netinkamą vykdymą jį įgyvendinantiems subjektams taikoma teisės aktuose numatyta atsakomybė.</text:p>
      <text:p text:style-name="P583"><text:span text:style-name="T584">50</text:span><text:span text:style-name="T585">. Asmens duomenys<text:s/></text:span>tvarkomi<text:s/><text:span text:style-name="T586">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text:span></text:p>
      <text:p text:style-name="P587"><text:span text:style-name="T588">51</text:span><text:span text:style-name="T589">. Šis Aprašas gali būti keičiamas</text:span><text:span text:style-name="T590"><text:s/></text:span><text:span text:style-name="T591">Vilniaus miesto savivaldybės administracijos direktoriaus įsakymu.</text:span></text:p>
      <text:p text:style-name="P592"><text:span text:style-name="T593">52</text:span><text:span text:style-name="T594">.<text:s/></text:span>Užimtumo didinimo programos<text:s/><text:span text:style-name="T595">atlikimo ir apskaitos dokumentai saugomi Savivaldybės administracijos direktoriaus nustatyta tvarka, parengta vadovaujantis Lietuvos Respublikos dokumentų ir archyvų įstatymo nuostatomis.</text:span></text:p>
      <text:p text:style-name="P596"/>
      <text:p text:style-name="P597"><text:span text:style-name="T598">________________________________</text:span></text:p>
      <text:p text:style-name="P599"/>
      <text:p text:style-name="Normal"/>
      <text:p text:style-name="P600">PATVIRTINTA</text:p>
      <text:p text:style-name="P606">Vilniaus miesto savivaldybės</text:p>
      <text:p text:style-name="P607">administracijos direktoriaus<text:s/></text:p>
      <text:p text:style-name="P608">2023 m. balandžio 25 d.<text:s/></text:p>
      <text:p text:style-name="P609">įsakymu Nr. 30-982/23<text:s/></text:p>
      <text:p text:style-name="P610">(Vilniaus miesto savivaldybės<text:s/></text:p>
      <text:p text:style-name="P611">administracijos direktoriaus<text:s/></text:p>
      <text:p text:style-name="P612">2024 m.<text:s/>kovo 28 d.<text:s/>įsakymo<text:s/></text:p>
      <text:p text:style-name="P613">Nr.<text:s/>30-691/24<text:s/>redakcija)</text:p>
      <text:p text:style-name="P614"/>
      <text:p text:style-name="P615"/>
      <text:p text:style-name="P616"><text:span text:style-name="T617">VILNIAUS MIESTO SAVIVALDYBĖS UŽIMTUMO DIDINIMO PROGRAMOS ĮGYVENDINIMO TEIKIANT ATVEJO VADYBOS PASLAUGAS TVARKOS APRAŠAS<text:s/></text:span></text:p>
      <text:p text:style-name="P618"/>
      <text:p text:style-name="P619"><text:span text:style-name="T620">I</text:span><text:span text:style-name="T621">.<text:s/></text:span><text:span text:style-name="T622">BENDROSIOS NUOSTATOS</text:span></text:p>
      <text:p text:style-name="P623"/>
      <text:p text:style-name="P624"><text:span text:style-name="T625">1</text:span><text:span text:style-name="T626">. Vilniaus miesto savivaldybės užimtumo didinimo programos įgyvendinimo teikiant atvejo vadybos paslaugas tvarkos aprašas (toliau – Tvarkos aprašas) parengtas vadovaujantis Lietuvos Respublikos socialinės apsaugos ir darbo ministro 2017 m. gegužės 23 d. įsakymu Nr. A1-257 „Dėl Užimtumo didinimo programų rengimo ir jų finansavimo tvarkos aprašo patvirtinimo“ (Lietuvos Respublikos socialinės apsaugos ir darbo ministro 2022 m. gruodžio 30 d. įsakymo Nr. A1-911 redakcija) patvirtintu Užimtumo didinimo programų rengimo ir jų finansavimo tvarkos aprašu ir kitais teisės aktais.<text:s/></text:span></text:p>
      <text:p text:style-name="P627"><text:span text:style-name="T628">2</text:span><text:span text:style-name="T629">. Siekiant Užimtumo tarnyboje prie Lietuvos Respublikos socialinės apsaugos ir darbo ministerijos (toliau – Užimtumo tarnyba) registruotų asmenų, nurodytų Lietuvos Respublikos užimtumo įstatymo 48 straipsnio 2 dalies 11 punkte (toliau – Tikslinė grupė), tvaraus užimtumo, Tvarkos aprašas reglamentuoja atvejo vadybos paslaugų teikimą Tikslinei grupei, kurios skirtos palydėti ir padėti gauti socialines paslaugas, nurodytas Socialinių paslaugų kataloge, patvirtintame Lietuvos Respublikos socialinės apsaugos ir darbo ministro 2006 m. balandžio 5 d. įsakymu<text:s/></text:span><text:span text:style-name="T630"><text:line-break/>Nr. A1-93 „Dėl Socialinių paslaugų katalogo patvirtinimo“, sveikatos, švietimo ir kitas paslaugas, įgyti socialinių įgūdžių ir (ar) motyvacijos dirbti, padėti įgyvendinti darbo pareigas ir šeimos nario ar kartu gyvenančio asmens priežiūrą ar slaugą arba padėti pašalinti kitas darbo ir šeimos gyvenimo derinimo kliūtis, paskatinti grįžti į darbo rinką įsiskolinimų turinčius asmenis, kuriems apribotas disponavimas piniginėmis lėšomis ir (ar) antstolio, kitų institucijų ar pareigūnų nurodymu priverstinai nurašomos piniginės lėšos skolai apmokėti, padėti asmeniui atvykti iš nuolatinės gyvenamosios vietos į darbo vietą, gydyti priklausomybes nuo alkoholio, narkotinių, psichotropinių ir kitų psichiką veikiančių medžiagų, azartinių žaidimų, palaikyti Tikslinę grupę darbo vietoje, siekiant užtikrinti tvarų užimtumą, padėti asmeniui susisiekti su atvejo vadybininku ir paslaugų teikėjais paslaugų teikimo laikotarpiu, šalinti kitas kliūtis Tikslinei grupei tvariam užimtumui (toliau – Paslaugos). Taip pat Tvarkos aprašas reglamentuoja atvejo komandos darbą, atvejo vadybininko funkcijas, asmenų siuntimo pas atvejo vadybininką sąlygas ir tvarką, vykdytinas veiklas, skirtas Vilniaus miesto savivaldybės (toliau – Savivaldybė) gyventojams.<text:s/></text:span></text:p>
      <text:p text:style-name="P631"><text:span text:style-name="T632">3</text:span><text:span text:style-name="T633">. Tvarkos apraše vartojamos sąvokos suprantamos taip, kaip jos apibrėžtos Lietuvos Respublikos socialinių paslaugų įstatyme, Lietuvos Respublikos užimtumo įstatyme, Lietuvos Respublikos socialinės apsaugos ir darbo ministro 2006 m. balandžio 5 d. įsakymu Nr. A1-93 „Dėl Socialinių paslaugų katalogo patvirtinimo“ patvirtintame Socialinių paslaugų kataloge.<text:s/></text:span></text:p>
      <text:p text:style-name="P634"/>
      <text:p text:style-name="P635"><text:span text:style-name="T636">II</text:span><text:span text:style-name="T637">.<text:s/></text:span><text:span text:style-name="T638">UŽIMTUMO DIDINIMO PROGRAMOS ĮGYVENDINIMO TEIKIANT ATVEJO VADYBOS PASLAUGAS SUBJEKTAI</text:span></text:p>
      <text:p text:style-name="P639"/>
      <text:p text:style-name="P640"><text:span text:style-name="T641">4</text:span><text:span text:style-name="T642">. Paslaugų teikimo subjektai:</text:span></text:p>
      <text:p text:style-name="P643"><text:span text:style-name="T644">4.1</text:span><text:span text:style-name="T645">. asmenys, priklausantys Tikslinei grupei;</text:span></text:p>
      <text:p text:style-name="P646"><text:span text:style-name="T647">4.2</text:span><text:span text:style-name="T648">.</text:span><text:span text:style-name="T649"><text:s/></text:span><text:span text:style-name="T650">atvejo vadybininkas, konkurso būdu atrinktos nevyriausybinės organizacijos (toliau – NVO) ir Savivaldybės administracijos direktoriaus 2023 m. sausio 16 d. įsakymu Nr. 30-118/23 „Dėl Vilniaus miesto savivaldybės atvejo komandos sudarymo ir įstaigų įgaliojimo vykdyti atvejo vadybos funkcijas“ įgaliotas teikti atvejo vadybos paslaugas;</text:span></text:p>
      <text:p text:style-name="P651"><text:span text:style-name="T652">4.3</text:span><text:span text:style-name="T653">. atvejo komanda – iš Savivaldybės administracijos, Užimtumo tarnybos, NVO atstovų ir / ar kitų asmenų sudaryta grupė;</text:span></text:p>
      <text:p text:style-name="P654"><text:span text:style-name="T655">4.4</text:span><text:span text:style-name="T656">. Užimtumo tarnyba;</text:span></text:p>
      <text:p text:style-name="P657"><text:span text:style-name="T658">4.5</text:span><text:span text:style-name="T659">. NVO;<text:s/></text:span></text:p>
      <text:p text:style-name="P660"><text:span text:style-name="T661">4.6</text:span><text:span text:style-name="T662">. Savivaldybės administracijos Socialinės gerovės skyrius;</text:span></text:p>
      <text:p text:style-name="P663"><text:span text:style-name="T664">4.7</text:span><text:span text:style-name="T665">. Savivaldybės administracijos Socialinių išmokų skyrius. <text:s/></text:span></text:p>
      <text:p text:style-name="P666"/>
      <text:p text:style-name="P667"><text:span text:style-name="T668">III</text:span><text:span text:style-name="T669">.<text:s/></text:span><text:span text:style-name="T670">ASMENŲ SIUNTIMO PAS ATVEJO VADYBININKUS SĄLYGOS IR TVARKA</text:span></text:p>
      <text:p text:style-name="P671"/>
      <text:p text:style-name="P672"><text:span text:style-name="T673">5</text:span><text:span text:style-name="T674">. Atvejo vadybininkas registruojasi Užimtumo tarnybos valdomoje informacinėje sistemoje (toliau – IS) kaip elektroninių paslaugų vartotojas ir susikuria vartotojo paskyrą (toliau – paskyra).</text:span></text:p>
      <text:p text:style-name="P675"><text:span text:style-name="T676">6</text:span><text:span text:style-name="T677">. Užimtumo tarnyba IS paskyroje atvejo vadybininkui pateikia patvirtintos formos siūlymą dėl tikslinės grupės asmenų dalyvavimo Vilniaus miesto savivaldybės užimtumo didinimo programoje (toliau – Siūlymas). Gavusi asmens rašytinį sutikimą (1 priedas) dėl duomenų rinkimo apie asmenį iš valstybės registrų (kadastrų), žinybinių registrų, valstybės informacinių sistemų ir kitų informacinių sistemų bei kitų šiems subjektams prieinamų oficialių informacijos šaltinių, siekiant nustatyti asmens tinkamumą dalyvauti Užimtumo didinimo programoje ir gauti tinkamas Paslaugas, jį el. paštu išsiunčia atvejo vadybininkui bei informuoja asmenį, kad atvejo vadybininkas su juo turi susisiekti telefonu ar el. paštu.</text:span></text:p>
      <text:p text:style-name="P678"><text:span text:style-name="T679">7</text:span><text:span text:style-name="T680">. Atvejo vadybininkas per 2 darbo dienas nuo šio Siūlymo gavimo dienos susisiekia su tikslinės grupės asmeniu ir sutaria dėl pirmo susitikimo, o per 5 darbo dienas nuo Siūlymo gavimo IS vartotojo paskyroje elektroniniu būdu priima spendimą ir informuoja Užimtumo tarnybą apie asmens dalyvavimą Vilniaus miesto savivaldybės užimtumo didinimo programoje (toliau – Užimtumo didinimo programa), asmens be svarbių priežasčių atsisakymą dalyvauti Užimtumo didinimo programoje, neatvykimą dalyvauti Užimtumo didinimo programoje ar kitą sprendimą, nurodydamas asmens vardą, pavardę, gimimo datą ir preliminarią dalyvavimo Užimtumo programoje trukmę, jei asmuo dalyvaus.<text:s/></text:span></text:p>
      <text:p text:style-name="P681"><text:span text:style-name="T682">8</text:span><text:span text:style-name="T683">. Jei asmuo dalyvaus Užimtumo didinimo programoje ir gaus Paslaugas, atvejo vadybininkas Užimtumo tarnybos IS paskyroje užpildo ar įkelia prašymą pateikti asmens duomenis, reikalingus Užimtumo didinimo programai įgyvendinti teikiant Paslaugas, Užimtumo tarnybos specialistas paskyroje IS įkelia užpildytą asmenų poreikių ir galimybių vertinimo anketos (2 priedas) I dalį ir pateikia kitą atvejo vadybininko prašomą informaciją. Dėl asmeniui teiktos (teikiamos) piniginės socialinės paramos ir socialinių paslaugų el. p. kreipiasi į Savivaldybės atstovus.</text:span></text:p>
      <text:p text:style-name="P684"><text:span text:style-name="T685">9</text:span><text:span text:style-name="T686">. Atvejo vadybininkas atlieka Tikslinės grupės asmenų poreikių ir galimybių vertinimą ir organizuoja atvejo komandos susitikimą, kuriame apibūdina šio asmens situaciją (aptaria surinktą informaciją ir prieitas išvadas, atlikus pirminį <text:s/>asmens vertinimą, jo poreikių ir galimybių įvertinimą fiksuoja asmenų poreikių ir galimybių vertinimo anketoje (2 priedas).<text:s/></text:span></text:p>
      <text:p text:style-name="P687"/>
      <text:p text:style-name="P688"><text:span text:style-name="T689">IV</text:span><text:span text:style-name="T690">.<text:s/></text:span><text:span text:style-name="T691">ATVEJO VADYBININKO IR ATVEJO KOMANDOS FUNKCIJOS</text:span></text:p>
      <text:p text:style-name="P692"/>
      <text:p text:style-name="P693"><text:span text:style-name="T694">10</text:span><text:span text:style-name="T695">. Atvejo vadybininkas atlieka šias funkcijas:</text:span></text:p>
      <text:p text:style-name="P696"><text:span text:style-name="T697">10.1</text:span><text:span text:style-name="T698">. organizuoja atvejo komandos posėdžius, kuriuose apibūdina asmens situaciją (aptaria surinktą informaciją ir išvadas, atlikus pirminį asmens vertinimą, jo poreikių ir galimybių įvertinimą);</text:span></text:p>
      <text:p text:style-name="P699"><text:span text:style-name="T700">10.2</text:span><text:span text:style-name="T701">. parengia ir su asmeniu pasirašo susitarimą (3 priedas), kuriame nurodomas jo tikslas, atvejo vadybininko ir asmens teisės bei pareigos, numatomos teikti Paslaugos, jų apimtis, Paslaugų teikėjai, Paslaugų teikimo eiliškumas ir tvarka;</text:span></text:p>
      <text:p text:style-name="P702"><text:span text:style-name="T703">10.</text:span><text:span text:style-name="T704">3</text:span><text:span text:style-name="T705">. koordinuoja susitarimo įgyvendinimą bei renka informaciją apie asmens pasiektus rezultatus ir ją pristato atvejo komandai;</text:span></text:p>
      <text:p text:style-name="P706"><text:span text:style-name="T707">10.4</text:span><text:span text:style-name="T708">.</text:span><text:s/><text:span text:style-name="T709">pasirašius susitarimą iki pradedant teikti Paslaugas, suorganizuoja asmens susitikimą (-us) su vykdant susitarimą numatytų teikti Paslaugų teikėjais, o prireikus arba atvejo komandai pasiūlius – su potencialaus (-ių) darbdavio (-ių) atstovu (-ais);</text:span></text:p>
      <text:p text:style-name="P710"><text:span text:style-name="T711">10.5</text:span><text:span text:style-name="T712">. nustačius ir (ar) gavus informaciją, kad susitarimas nevykdomas jame nustatyta tvarka ar kad asmuo yra pasirengęs darbo rinkai, teikia siūlymą atvejo komandai dėl susitarimo pakeitimo ar nutraukimo;</text:span></text:p>
      <text:p text:style-name="P713"><text:span text:style-name="T714">10.</text:span><text:span text:style-name="T715">6</text:span><text:span text:style-name="T716">. atvejo komandai nusprendus keisti ar nutraukti susitarimą, rengia ir <text:s/>pasirašo susitarimo pakeitimus ar nutraukimus. Nutraukus susitarimą Užimtumo tarnybos paskyroje (IS) įkelia pranešimą apie asmens dalyvavimo Užimtumo didinimo programoje pabaigą ir pasiektus rezultatus.</text:span></text:p>
      <text:p text:style-name="P717"><text:span text:style-name="T718">11</text:span><text:span text:style-name="T719">. Atvejo komandos sudėtį tvirtina Savivaldybės administracijos direktorius, o jos vadovu skiriamas Savivaldybės administracijos atstovas. Atvejo komandos sekretoriaus funkcijas vykdo atvejo vadybininkai, kurių atvejai nagrinėjami atvejo komandos posėdžiuose.</text:span></text:p>
      <text:p text:style-name="P720"><text:span text:style-name="T721">12</text:span><text:span text:style-name="T722">. Prieš pradedami darbą atvejo komandoje, jos nariai pasirašo konfidencialumo pasižadėjimus (</text:span><text:span text:style-name="T723">4</text:span><text:span text:style-name="T724"><text:s/>priedas).</text:span></text:p>
      <text:p text:style-name="P725"><text:span text:style-name="T726">13</text:span><text:span text:style-name="T727">. Atvejo komandos posėdžiai organizuojami pagal poreikį, bet ne rečiau nei vieną kartą per mėnesį.<text:s/></text:span></text:p>
      <text:p text:style-name="P728"><text:span text:style-name="T729">14</text:span><text:span text:style-name="T730">. Atvejo komandos posėdis yra teisėtas, jei jame dalyvauja daugiau kaip pusė jos narių.</text:span></text:p>
      <text:p text:style-name="P731"><text:span text:style-name="T732">15</text:span><text:span text:style-name="T733">. Atvejo komandos sprendimai priimami ir įforminami protokolais, kuriuos pasirašo atvejo komandos vadovas ir sekretorius. Sprendimai priimami balsuojant (sekretorius balsavimo teisės neturi). Sprendimai yra teisėti, jei balsavo daugiau kaip pusė posėdyje dalyvaujančių narių. Jei balsai pasiskirsto po lygiai, sprendimą priima atvejo komandos vadovas.</text:span></text:p>
      <text:p text:style-name="P734"><text:span text:style-name="T735">16</text:span><text:span text:style-name="T736">. Atvejo komanda atlieka šias funkcijas:</text:span></text:p>
      <text:p text:style-name="P737"><text:span text:style-name="T738">16.1</text:span><text:span text:style-name="T739">.<text:s/></text:span><text:span text:style-name="T740">analizuoja asmens situaciją ir teikia atvejo vadybininkui pasiūlymus dėl Paslaugų asmeniui parinkimo, jų teikimo apimties, eiliškumo;</text:span></text:p>
      <text:p text:style-name="P741"><text:span text:style-name="T742">16.2</text:span><text:span text:style-name="T743">.<text:s/></text:span><text:span text:style-name="T744">priima sprendimus dėl asmens pasirengimo darbo rinkai ir susitarimo pakeitimo ar nutraukimo.<text:s/></text:span><text:span text:style-name="T745">Įvertinus, kad:</text:span></text:p>
      <text:p text:style-name="P746"><text:span text:style-name="T747">16.2.1</text:span><text:span text:style-name="T748">. asmuo yra pasirengęs darbo rinkai ir šiam asmeniui raštu patvirtinus apie pasirengimą įsidarbinti priimant darbo pasiūlymą (nurodomas vardas, pavardė, gimimo data ir patvirtinimas apie pasirengimą įsidarbinti priimant darbo pasiūlymą), susitarimas yra nutraukiamas ir atvejo vadybininkui nurodoma apie susitarimo nutraukimą per 3 darbo dienas informuoti Užimtumo tarnybą (nurodomas vardas, pavardė, gimimo data, Susitarimo numeris ir nutraukimo data);</text:span></text:p>
      <text:p text:style-name="P749"><text:span text:style-name="T750">16.2.2</text:span><text:span text:style-name="T751">. darbo rinkai besirengiančiam asmeniui yra poreikis dalyvauti Užimtumo didinimo programoje įgyvendinamose įdarbinimo priemonėse (toliau – Priemonės), susitarimas pakeičiamas įtraukiant Priemonę (bet ne ilgesniam kaip 6 mėnesių laikotarpiui) ir nutraukiamas pabaigus dalyvavimą Priemonėje ir Paslaugų teikimą. Apie susitarimo nutraukimą atvejo vadybininkas per 3 darbo dienas informuoja Užimtumo tarnybą (nurodomas vardas, pavardė, gimimo data, Susitarimo numeris ir nutraukimo data);</text:span></text:p>
      <text:p text:style-name="P752"><text:span text:style-name="T753">16.2.3</text:span><text:span text:style-name="T754">. susitarimas nėra vykdomas, nustatomos susitarimo nevykdymo priežastys, susitarimas nutraukiamas ir nurodoma atvejo vadybininkui apie nutraukimą per 3 darbo dienas informuoti Užimtumo tarnybą (nurodomas vardas, pavardė, gimimo data, Susitarimo numeris ir nutraukimo data);</text:span></text:p>
      <text:p text:style-name="P755"><text:span text:style-name="T756">16.2.4</text:span><text:span text:style-name="T757">. asmeniui savarankiškai įsidarbinus terminuotai ne ilgiau kaip 6 mėnesiams arba pradėjus vykdyti individualią veiklą pagal verslo liudijimą, ketinant ją vykdyti ne ilgiau kaip 6 mėnesius, ir prireikus tęsti Paslaugų teikimą, Susitarimas gali būti nenutraukiamas nurodytu laikotarpiu;</text:span></text:p>
      <text:p text:style-name="P758"><text:span text:style-name="T759">16.3</text:span><text:span text:style-name="T760">. asmeniui įsidarbinus pagal neterminuotą sutartį ar pradėjus savarankišką veiklą,</text:span><text:s/><text:span text:style-name="T761">ketinant ją vykdyti ilgiau kaip 6 mėnesius, priima sprendimą nutraukti susitarimą;</text:span></text:p>
      <text:p text:style-name="P762"><text:span text:style-name="T763">16.4</text:span><text:span text:style-name="T764">.<text:s/></text:span><text:span text:style-name="T765">nustačiusi, jog asmeniui įsidarbinus reikia palaikymo darbo vietoje, priima sprendimą dėl lydimosios pagalbos paslaugų teikimo, kuris galioja ne ilgiau nei 12 kalendorinių mėnesių nuo asmens įsidarbinimo;</text:span></text:p>
      <text:p text:style-name="P766"><text:span text:style-name="T767">16.5</text:span><text:span text:style-name="T768">. vertina susitarimo nevykdymo priežastis, poreikį ir galimybes keisti pagal susitarimą teikiamas paslaugas, jų apimtį, teikimo eiliškumą.</text:span></text:p>
      <text:p text:style-name="P769"/>
      <text:p text:style-name="P770"><text:span text:style-name="T771">V</text:span><text:span text:style-name="T772">.<text:s/></text:span><text:span text:style-name="T773">BAIGIAMOSIOS NUOSTATOS</text:span></text:p>
      <text:p text:style-name="P774"/>
      <text:p text:style-name="P775"><text:span text:style-name="T776">17</text:span><text:span text:style-name="T777">. Valstybės tarnautojai ir darbuotojai, dirbantys pagal darbo sutartis, už Tvarkos aprašo nuostatų nesilaikymą atsako Lietuvos Respublikos teisės aktų nustatyta tvarka.</text:span></text:p>
      <text:p text:style-name="P778"><text:span text:style-name="T779">18</text:span><text:span text:style-name="T780">.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pan></text:p>
      <text:p text:style-name="P781"/>
      <text:p text:style-name="P782"><text:span text:style-name="T78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7"><text:page-number text:fixed="false">12</text:page-number></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601"><text:page-number text:fixed="false">12</text:page-number></text:p>
      </style:header>
      <style:footer>
        <text:p text:style-name="P602"/>
      </style:footer>
    </style:master-page>
    <style:master-page style:next-style-name="MP2" style:name="MPF2" style:page-layout-name="PL2">
      <style:header>
        <text:p text:style-name="P603"/>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28T09:40:00Z</meta:creation-date>
    <dc:date>2024-03-28T09:4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15" meta:word-count="6578" meta:character-count="52208" meta:row-count="2019" meta:non-whitespace-character-count="46445"/>
  </office:meta>
</office:document-meta>
</file>