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style>
    <style:style style:name="T26" style:parent-style-name="DefaultParagraphFont" style:family="text">
      <style:text-properties fo:font-size="10pt" style:font-size-asian="10p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fo:font-size="10pt" style:font-size-asian="10p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name="TimesLT"/>
    </style:style>
    <style:style style:name="P37" style:parent-style-name="Normal" style:family="paragraph">
      <style:paragraph-properties fo:text-align="justify" fo:background-color="#FFFFFF"/>
    </style:style>
    <style:style style:name="P38" style:parent-style-name="Normal" style:family="paragraph">
      <style:paragraph-properties fo:text-align="justify" fo:background-color="#FFFFFF"/>
    </style:style>
    <style:style style:name="P39" style:parent-style-name="Normal" style:family="paragraph">
      <style:paragraph-properties fo:text-align="justify" fo:background-color="#FFFFFF"/>
    </style:style>
    <style:style style:name="P40" style:parent-style-name="Normal" style:family="paragraph">
      <style:paragraph-properties fo:text-align="justify" fo:background-color="#FFFFFF">
        <style:tab-stops>
          <style:tab-stop style:type="left" style:position="5.1187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break-before="page" fo:margin-left="2.5in" fo:text-indent="0.5in">
        <style:tab-stops/>
      </style:paragraph-properties>
    </style:style>
    <style:style style:name="P44" style:parent-style-name="Normal" style:family="paragraph">
      <style:paragraph-properties fo:margin-left="2.5in" fo:text-indent="0.5in">
        <style:tab-stops/>
      </style:paragraph-properties>
      <style:text-properties style:font-size-complex="12pt"/>
    </style:style>
    <style:style style:name="P45" style:parent-style-name="Normal" style:family="paragraph">
      <style:paragraph-properties fo:margin-left="2.5in" fo:text-indent="0.5in">
        <style:tab-stops/>
      </style:paragraph-properties>
      <style:text-properties style:font-size-complex="12pt"/>
    </style:style>
    <style:style style:name="P46" style:parent-style-name="Normal" style:family="paragraph">
      <style:paragraph-properties fo:margin-left="2.5in" fo:text-indent="0.5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416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T798" style:parent-style-name="DefaultParagraphFont" style:family="text">
      <style:text-properties fo:font-size="10pt" style:font-size-asian="10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1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text-underline-type="single" style:text-underline-style="solid" style:text-underline-width="auto" style:text-underline-mode="continuous"/>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text-underline-type="single" style:text-underline-style="solid" style:text-underline-width="auto" style:text-underline-mode="continuous"/>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text-underline-type="single" style:text-underline-style="solid" style:text-underline-width="auto" style:text-underline-mode="continuous"/>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P1301" style:parent-style-name="Normal" style:family="paragraph">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text-underline-type="single" style:text-underline-style="solid" style:text-underline-width="auto" style:text-underline-mode="continuous"/>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text-underline-type="single" style:text-underline-style="solid" style:text-underline-width="auto" style:text-underline-mode="continuous"/>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P1464" style:parent-style-name="Normal" style:family="paragraph">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P1494" style:parent-style-name="Normal" style:family="paragraph">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FF"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P1609" style:parent-style-name="Normal" style:family="paragraph">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P1662" style:parent-style-name="Normal" style:family="paragraph">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P1698" style:parent-style-name="Normal" style:family="paragraph">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P1748" style:parent-style-name="Normal" style:family="paragraph">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P1754" style:parent-style-name="Normal" style:family="paragraph">
      <style:paragraph-properties fo:break-before="page" fo:margin-left="3in" fo:text-indent="0.5in">
        <style:tab-stops/>
      </style:paragraph-properties>
    </style:style>
    <style:style style:name="P1755" style:parent-style-name="Normal" style:family="paragraph">
      <style:paragraph-properties fo:margin-left="3in" fo:text-indent="0.5in">
        <style:tab-stops/>
      </style:paragraph-properties>
      <style:text-properties style:font-size-complex="12pt"/>
    </style:style>
    <style:style style:name="P1756" style:parent-style-name="Normal" style:family="paragraph">
      <style:paragraph-properties fo:margin-left="3in" fo:text-indent="0.5in">
        <style:tab-stops/>
      </style:paragraph-properties>
      <style:text-properties style:font-size-complex="12pt"/>
    </style:style>
    <style:style style:name="P1757" style:parent-style-name="Normal" style:family="paragraph">
      <style:paragraph-properties fo:margin-left="3in" fo:text-indent="0.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margin-left="3in" fo:text-indent="0.5in">
        <style:tab-stops/>
      </style:paragraph-properties>
      <style:text-properties style:font-size-complex="12pt"/>
    </style:style>
    <style:style style:name="P1761"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1763" style:family="table-column">
      <style:table-column-properties style:column-width="6.843in"/>
    </style:style>
    <style:style style:name="Table1762" style:family="table">
      <style:table-properties style:width="6.843in" fo:margin-left="0in" table:align="left"/>
    </style:style>
    <style:style style:name="TableRow1764" style:family="table-row">
      <style:table-row-properties/>
    </style:style>
    <style:style style:name="TableCell1765" style:family="table-cell">
      <style:table-cell-properties fo:border-top="0.0138in solid #000000" fo:border-left="none" fo:border-bottom="none" fo:border-right="none"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fo:text-indent="0.0833in"/>
      <style:text-properties style:font-size-complex="12pt" style:language-asian="lt" style:country-asian="LT"/>
    </style:style>
    <style:style style:name="P1770" style:parent-style-name="Normal" style:family="paragraph">
      <style:text-properties fo:font-size="4pt" style:font-size-asian="4pt" style:font-size-complex="4pt"/>
    </style:style>
    <style:style style:name="P1771" style:parent-style-name="Normal" style:family="paragraph">
      <style:text-properties style:font-size-complex="12pt" style:language-asian="lt" style:country-asian="LT"/>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justify" fo:text-indent="0.9166in"/>
      <style:text-properties style:font-size-complex="12pt" style:language-asian="lt" style:country-asian="LT"/>
    </style:style>
    <style:style style:name="P1781" style:parent-style-name="Normal" style:family="paragraph">
      <style:text-properties fo:font-size="4pt" style:font-size-asian="4pt" style:font-size-complex="4pt"/>
    </style:style>
    <style:style style:name="TableColumn1783" style:family="table-column">
      <style:table-column-properties style:column-width="0.8861in"/>
    </style:style>
    <style:style style:name="TableColumn1784" style:family="table-column">
      <style:table-column-properties style:column-width="4.9222in"/>
    </style:style>
    <style:style style:name="TableColumn1785" style:family="table-column">
      <style:table-column-properties style:column-width="0.6888in"/>
    </style:style>
    <style:style style:name="Table1782" style:family="table">
      <style:table-properties style:width="6.4972in" fo:margin-left="0.075in" table:align="left"/>
    </style:style>
    <style:style style:name="TableRow1786" style:family="table-row">
      <style:table-row-properties/>
    </style:style>
    <style:style style:name="TableCell1787" style:family="table-cell">
      <style:table-cell-properties fo:border="0.0138in solid #000000" fo:padding-top="0in" fo:padding-left="0.075in" fo:padding-bottom="0in" fo:padding-right="0.075in"/>
    </style:style>
    <style:style style:name="P1788" style:parent-style-name="Normal" style:family="paragraph">
      <style:paragraph-properties fo:text-align="center" fo:text-indent="0.0416in"/>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138in solid #000000" fo:border-left="none" fo:border-bottom="0.0138in solid #000000" fo:border-right="0.0138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138in solid #000000" fo:border-left="none" fo:border-bottom="0.0138in solid #000000" fo:border-right="0.0138in solid #000000"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style>
    <style:style style:name="TableCell1797" style:family="table-cell">
      <style:table-cell-properties fo:border-top="none" fo:border-left="0.0138in solid #000000" fo:border-bottom="0.0138in solid #000000" fo:border-right="0.0138in solid #000000"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justify" fo:text-indent="0.0416in"/>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align="justify" fo:text-indent="0.0416in"/>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justify" fo:text-indent="0.0416in"/>
      <style:text-properties style:font-size-complex="12pt" style:language-asian="lt" style:country-asian="LT"/>
    </style:style>
    <style:style style:name="TableRow1806" style:family="table-row">
      <style:table-row-properties/>
    </style:style>
    <style:style style:name="TableCell1807" style:family="table-cell">
      <style:table-cell-properties fo:border-top="none" fo:border-left="0.0138in solid #000000" fo:border-bottom="0.0138in solid #000000" fo:border-right="0.0138in solid #000000" fo:padding-top="0in" fo:padding-left="0.075in" fo:padding-bottom="0in" fo:padding-right="0.075in"/>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align="justify" fo:text-indent="0.0416in"/>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justify" fo:text-indent="0.0416in"/>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fo:text-indent="0.0416in"/>
      <style:text-properties style:font-size-complex="12pt" style:language-asian="lt" style:country-asian="LT"/>
    </style:style>
    <style:style style:name="TableRow1816" style:family="table-row">
      <style:table-row-properties/>
    </style:style>
    <style:style style:name="TableCell1817" style:family="table-cell">
      <style:table-cell-properties fo:border-top="none" fo:border-left="0.0138in solid #000000" fo:border-bottom="0.0138in solid #000000" fo:border-right="0.0138in solid #000000"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align="justify" fo:text-indent="0.0416in"/>
      <style:text-properties style:font-size-complex="12pt"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align="justify" fo:text-indent="0.0416in"/>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paragraph-properties fo:text-align="justify" fo:text-indent="0.0416in"/>
      <style:text-properties style:font-size-complex="12pt" style:language-asian="lt" style:country-asian="LT"/>
    </style:style>
    <style:style style:name="TableRow1826" style:family="table-row">
      <style:table-row-properties/>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justify" fo:text-indent="0.0416in"/>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text-align="justify" fo:text-indent="0.0416in"/>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fo:text-align="justify" fo:text-indent="0.0416in"/>
      <style:text-properties style:font-size-complex="12pt" style:language-asian="lt" style:country-asian="LT"/>
    </style:style>
    <style:style style:name="TableRow1836" style:family="table-row">
      <style:table-row-properties/>
    </style:style>
    <style:style style:name="TableCell1837" style:family="table-cell">
      <style:table-cell-properties fo:border-top="none" fo:border-left="0.0138in solid #000000" fo:border-bottom="0.0138in solid #000000" fo:border-right="0.0138in solid #000000"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justify" fo:text-indent="0.0416in"/>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justify" fo:text-indent="0.0416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justify" fo:text-indent="0.0416in"/>
      <style:text-properties style:font-size-complex="12pt" style:language-asian="lt" style:country-asian="LT"/>
    </style:style>
    <style:style style:name="TableRow1846" style:family="table-row">
      <style:table-row-properties/>
    </style:style>
    <style:style style:name="TableCell1847" style:family="table-cell">
      <style:table-cell-properties fo:border-top="none" fo:border-left="0.0138in solid #000000" fo:border-bottom="0.0138in solid #000000" fo:border-right="0.0138in solid #000000"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justify" fo:text-indent="0.0416in"/>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justify" fo:text-indent="0.0416in"/>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justify" fo:text-indent="0.0416in"/>
      <style:text-properties style:font-size-complex="12pt" style:language-asian="lt" style:country-asian="LT"/>
    </style:style>
    <style:style style:name="TableRow1856" style:family="table-row">
      <style:table-row-properties/>
    </style:style>
    <style:style style:name="TableCell1857" style:family="table-cell">
      <style:table-cell-properties fo:border-top="none" fo:border-left="0.0138in solid #000000" fo:border-bottom="0.0138in solid #000000" fo:border-right="0.0138in solid #000000"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justify" fo:text-indent="0.0416in"/>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justify" fo:text-indent="0.0416in"/>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justify" fo:text-indent="0.0416in"/>
      <style:text-properties style:font-size-complex="12pt" style:language-asian="lt" style:country-asian="LT"/>
    </style:style>
    <style:style style:name="TableRow1866" style:family="table-row">
      <style:table-row-properties/>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justify" fo:text-indent="0.0416in"/>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justify" fo:text-indent="0.0416in"/>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justify" fo:text-indent="0.0416in"/>
      <style:text-properties style:font-size-complex="12pt" style:language-asian="lt" style:country-asian="LT"/>
    </style:style>
    <style:style style:name="TableRow1876" style:family="table-row">
      <style:table-row-properties/>
    </style:style>
    <style:style style:name="TableCell1877" style:family="table-cell">
      <style:table-cell-properties fo:border-top="none" fo:border-left="0.0138in solid #000000" fo:border-bottom="0.0138in solid #000000" fo:border-right="0.0138in solid #000000"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justify" fo:text-indent="0.0416in"/>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justify" fo:text-indent="0.0416in"/>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fo:text-align="justify" fo:text-indent="0.0416in"/>
      <style:text-properties style:font-size-complex="12pt" style:language-asian="lt" style:country-asian="LT"/>
    </style:style>
    <style:style style:name="TableRow1886" style:family="table-row">
      <style:table-row-properties/>
    </style:style>
    <style:style style:name="TableCell1887" style:family="table-cell">
      <style:table-cell-properties fo:border-top="none" fo:border-left="0.0138in solid #000000" fo:border-bottom="0.0138in solid #000000" fo:border-right="0.0138in solid #000000"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text-indent="0.0416in"/>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justify" fo:text-indent="0.0416in"/>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fo:text-indent="0.0416in"/>
      <style:text-properties style:font-size-complex="12pt" style:language-asian="lt" style:country-asian="LT"/>
    </style:style>
    <style:style style:name="TableRow1896" style:family="table-row">
      <style:table-row-properties/>
    </style:style>
    <style:style style:name="TableCell1897" style:family="table-cell">
      <style:table-cell-properties fo:border-top="none" fo:border-left="0.0138in solid #000000" fo:border-bottom="0.0138in solid #000000" fo:border-right="0.0138in solid #000000"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justify" fo:text-indent="0.0416in"/>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justify" fo:text-indent="0.0416in"/>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justify" fo:text-indent="0.0416in"/>
      <style:text-properties style:font-size-complex="12pt" style:language-asian="lt" style:country-asian="LT"/>
    </style:style>
    <style:style style:name="TableRow1906" style:family="table-row">
      <style:table-row-properties/>
    </style:style>
    <style:style style:name="TableCell1907" style:family="table-cell">
      <style:table-cell-properties fo:border-top="none" fo:border-left="0.0138in solid #000000" fo:border-bottom="0.0138in solid #000000" fo:border-right="0.0138in solid #000000" fo:padding-top="0in" fo:padding-left="0.075in" fo:padding-bottom="0in" fo:padding-right="0.075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justify" fo:text-indent="0.0416in"/>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justify" fo:text-indent="0.0416in"/>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fo:font-size="4pt" style:font-size-asian="4pt" style:font-size-complex="4pt"/>
    </style:style>
    <style:style style:name="P1915" style:parent-style-name="Normal" style:family="paragraph">
      <style:paragraph-properties fo:text-align="justify" fo:text-indent="0.0416in"/>
      <style:text-properties style:font-size-complex="12pt" style:language-asian="lt" style:country-asian="LT"/>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justify" fo:text-indent="0.0416in"/>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justify" fo:text-indent="0.0416in"/>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justify" fo:text-indent="0.0416in"/>
      <style:text-properties style:font-size-complex="12pt" style:language-asian="lt" style:country-asian="LT"/>
    </style:style>
    <style:style style:name="TableRow1926" style:family="table-row">
      <style:table-row-properties/>
    </style:style>
    <style:style style:name="TableCell1927" style:family="table-cell">
      <style:table-cell-properties fo:border="0.0104in outset #000000"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justify" fo:text-indent="0.0416in"/>
      <style:text-properties style:font-size-complex="12pt" style:language-asian="lt" style:country-asian="LT"/>
    </style:style>
    <style:style style:name="TableCell1930" style:family="table-cell">
      <style:table-cell-properties fo:border-top="none" fo:border-left="none" fo:border-bottom="none" fo:border-right="0.0138in solid #000000" fo:padding-top="0in" fo:padding-left="0.075in" fo:padding-bottom="0in" fo:padding-right="0.075in"/>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align="end"/>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fo:text-indent="0.0416in"/>
      <style:text-properties style:font-size-complex="12pt" style:language-asian="lt" style:country-asian="LT"/>
    </style:style>
    <style:style style:name="P1937" style:parent-style-name="Normal" style:family="paragraph">
      <style:text-properties fo:font-size="4pt" style:font-size-asian="4pt" style:font-size-complex="4pt"/>
    </style:style>
    <style:style style:name="P1938" style:parent-style-name="Normal" style:family="paragraph">
      <style:paragraph-properties fo:text-indent="0.25in"/>
      <style:text-properties style:font-size-complex="12pt" style:language-asian="lt" style:country-asian="LT"/>
    </style:style>
    <style:style style:name="P1939" style:parent-style-name="Normal" style:family="paragraph">
      <style:text-properties fo:font-size="4pt" style:font-size-asian="4pt" style:font-size-complex="4pt"/>
    </style:style>
    <style:style style:name="TableColumn1941" style:family="table-column">
      <style:table-column-properties style:column-width="2.2104in"/>
    </style:style>
    <style:style style:name="TableColumn1942" style:family="table-column">
      <style:table-column-properties style:column-width="2.0416in"/>
    </style:style>
    <style:style style:name="TableColumn1943" style:family="table-column">
      <style:table-column-properties style:column-width="2.4416in"/>
    </style:style>
    <style:style style:name="Table1940" style:family="table">
      <style:table-properties style:width="6.6937in" fo:margin-left="0.075in" table:align="lef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indent="0.0416in"/>
      <style:text-properties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end"/>
      <style:text-properties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text-align="end"/>
      <style:text-properties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end" fo:text-indent="0.0416in"/>
      <style:text-properties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align="end"/>
      <style:text-properties style:font-size-complex="12pt" style:language-asian="lt" style:country-asian="LT"/>
    </style:style>
    <style:style style:name="P1964" style:parent-style-name="Normal" style:family="paragraph">
      <style:paragraph-properties fo:margin-left="3in" fo:text-indent="0.5in" fo:background-color="#FFFFFF">
        <style:tab-stops/>
      </style:paragraph-properties>
    </style:style>
    <style:style style:name="P1965" style:parent-style-name="Normal" style:family="paragraph">
      <style:paragraph-properties fo:break-before="page" fo:margin-left="3in" fo:text-indent="0.5in" fo:background-color="#FFFFFF">
        <style:tab-stops/>
      </style:paragraph-properties>
    </style:style>
    <style:style style:name="P1966"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1967"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1968" style:parent-style-name="Normal" style:family="paragraph">
      <style:paragraph-properties fo:margin-left="3in" fo:text-indent="0.5in" fo:background-color="#FFFFFF">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margin-left="3.6in">
        <style:tab-stops/>
      </style:paragraph-properties>
      <style:text-properties style:font-size-complex="12pt"/>
    </style:style>
    <style:style style:name="P1972" style:parent-style-name="Normal" style:family="paragraph">
      <style:paragraph-properties fo:margin-left="3.6in">
        <style:tab-stops/>
      </style:paragraph-properties>
      <style:text-properties style:font-size-complex="12pt"/>
    </style:style>
    <style:style style:name="P1973"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1975" style:family="table-column">
      <style:table-column-properties style:column-width="6.843in"/>
    </style:style>
    <style:style style:name="Table1974" style:family="table">
      <style:table-properties style:width="6.843in" fo:margin-left="0in" table:align="left"/>
    </style:style>
    <style:style style:name="TableRow1976" style:family="table-row">
      <style:table-row-properties/>
    </style:style>
    <style:style style:name="TableCell1977" style:family="table-cell">
      <style:table-cell-properties fo:border-top="0.0138in solid #000000" fo:border-left="none" fo:border-bottom="none" fo:border-right="none"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fo:text-indent="0.125in"/>
      <style:text-properties style:font-size-complex="12pt" style:language-asian="lt" style:country-asian="LT"/>
    </style:style>
    <style:style style:name="P1982" style:parent-style-name="Normal" style:family="paragraph">
      <style:text-properties fo:font-size="4pt" style:font-size-asian="4pt" style:font-size-complex="4pt"/>
    </style:style>
    <style:style style:name="P1983" style:parent-style-name="Normal" style:family="paragraph">
      <style:text-properties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center"/>
      <style:text-properties fo:font-weight="bold" style:font-weight-asian="bold" style:font-weight-complex="bold"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margin-left="0.9in" fo:text-indent="0.9in">
        <style:tab-stops/>
      </style:paragraph-properties>
      <style:text-properties style:font-size-complex="12pt"/>
    </style:style>
    <style:style style:name="TableColumn1994" style:family="table-column">
      <style:table-column-properties style:column-width="0.3916in"/>
    </style:style>
    <style:style style:name="TableColumn1995" style:family="table-column">
      <style:table-column-properties style:column-width="0.95in"/>
    </style:style>
    <style:style style:name="TableColumn1996" style:family="table-column">
      <style:table-column-properties style:column-width="2.4937in"/>
    </style:style>
    <style:style style:name="TableColumn1997" style:family="table-column">
      <style:table-column-properties style:column-width="1.3687in"/>
    </style:style>
    <style:style style:name="TableColumn1998" style:family="table-column">
      <style:table-column-properties style:column-width="1.3687in"/>
    </style:style>
    <style:style style:name="Table1993" style:family="table">
      <style:table-properties style:width="6.5729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language-asian="lt" style:country-asian="LT"/>
    </style:style>
    <style:style style:name="P2002" style:parent-style-name="Normal" style:family="paragraph">
      <style:paragraph-properties fo:text-align="center"/>
      <style:text-properties fo:font-size="10pt" style:font-size-asian="10pt" style:font-size-complex="12pt" style:language-asian="lt" style:country-asian="LT"/>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language-asian="lt" style:country-asian="LT"/>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P2007" style:parent-style-name="Normal" style:family="paragraph">
      <style:paragraph-properties fo:text-align="center"/>
      <style:text-properties fo:font-size="10pt" style:font-size-asian="10pt" style:font-size-complex="12pt" style:language-asian="lt" style:country-asian="LT"/>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language-asian="lt" style:country-asian="LT"/>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P2022" style:parent-style-name="Normal" style:family="paragraph">
      <style:paragraph-properties fo:text-align="center"/>
      <style:text-properties fo:font-size="10pt" style:font-size-asian="10pt" style:font-size-complex="12pt" style:language-asian="lt" style:country-asian="LT"/>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P2024" style:parent-style-name="Normal" style:family="paragraph">
      <style:text-properties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top="0.0069in solid #000000" fo:border-left="none" fo:border-bottom="none" fo:border-right="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P2121" style:parent-style-name="Normal" style:family="paragraph">
      <style:paragraph-properties fo:margin-left="0.9in" fo:text-indent="0.9in">
        <style:tab-stops/>
      </style:paragraph-properties>
      <style:text-properties style:font-size-complex="12pt"/>
    </style:style>
    <style:style style:name="P2122" style:parent-style-name="Normal" style:family="paragraph">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text-indent="2.6666in"/>
      <style:text-properties style:font-size-complex="12pt"/>
    </style:style>
    <style:style style:name="P2125" style:parent-style-name="Normal" style:family="paragraph">
      <style:paragraph-properties fo:text-align="justify" fo:margin-left="1.8in" fo:text-indent="1.8333in">
        <style:tab-stops/>
      </style:paragraph-properties>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fo:margin-left="3in" fo:text-indent="0.5in">
        <style:tab-stops/>
      </style:paragraph-properties>
    </style:style>
    <style:style style:name="P2134" style:parent-style-name="Normal" style:family="paragraph">
      <style:paragraph-properties fo:break-before="page" fo:text-align="justify" fo:margin-left="3in" fo:text-indent="0.5in">
        <style:tab-stops/>
      </style:paragraph-properties>
    </style:style>
    <style:style style:name="P2135" style:parent-style-name="Normal" style:family="paragraph">
      <style:paragraph-properties fo:text-align="justify" fo:margin-left="3in" fo:text-indent="0.5in">
        <style:tab-stops/>
      </style:paragraph-properties>
      <style:text-properties style:font-size-complex="12pt"/>
    </style:style>
    <style:style style:name="P2136" style:parent-style-name="Normal" style:family="paragraph">
      <style:paragraph-properties fo:text-align="justify" fo:margin-left="3in" fo:text-indent="0.5in">
        <style:tab-stops/>
      </style:paragraph-properties>
      <style:text-properties style:font-size-complex="12pt"/>
    </style:style>
    <style:style style:name="P2137" style:parent-style-name="Normal" style:family="paragraph">
      <style:paragraph-properties fo:text-align="justify" fo:margin-left="3in" fo:text-indent="0.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justify"/>
      <style:text-properties fo:font-weight="bold" style:font-weight-asian="bold" style:font-size-complex="12pt"/>
    </style:style>
    <style:style style:name="TableColumn2148" style:family="table-column">
      <style:table-column-properties style:column-width="2.0437in"/>
    </style:style>
    <style:style style:name="TableColumn2149" style:family="table-column">
      <style:table-column-properties style:column-width="4.7993in"/>
    </style:style>
    <style:style style:name="Table2147" style:family="table">
      <style:table-properties style:width="6.843in" fo:margin-left="0in" table:align="left"/>
    </style:style>
    <style:style style:name="TableRow2150" style:family="table-row">
      <style:table-row-properties/>
    </style:style>
    <style:style style:name="TableCell2151" style:family="table-cell">
      <style:table-cell-properties fo:border="0.0069in solid #000000" fo:background-color="#BFBFBF"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TableRow2156" style:family="table-row">
      <style:table-row-properties/>
    </style:style>
    <style:style style:name="TableCell2157" style:family="table-cell">
      <style:table-cell-properties fo:border="0.0069in solid #000000" fo:background-color="#BFBFBF"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Row2162" style:family="table-row">
      <style:table-row-properties/>
    </style:style>
    <style:style style:name="TableCell2163" style:family="table-cell">
      <style:table-cell-properties fo:border="0.0069in solid #000000" fo:background-color="#BFBFBF"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TableRow2168" style:family="table-row">
      <style:table-row-properties/>
    </style:style>
    <style:style style:name="TableCell2169" style:family="table-cell">
      <style:table-cell-properties fo:border="0.0069in solid #000000" fo:background-color="#BFBFBF"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Row2173" style:family="table-row">
      <style:table-row-properties/>
    </style:style>
    <style:style style:name="TableCell2174" style:family="table-cell">
      <style:table-cell-properties fo:border="0.0069in solid #000000" fo:background-color="#BFBFBF"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Row2178" style:family="table-row">
      <style:table-row-properties/>
    </style:style>
    <style:style style:name="TableCell2179" style:family="table-cell">
      <style:table-cell-properties fo:border="0.0069in solid #000000" fo:background-color="#BFBFBF"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Row2183" style:family="table-row">
      <style:table-row-properties/>
    </style:style>
    <style:style style:name="TableCell2184" style:family="table-cell">
      <style:table-cell-properties fo:border="0.0069in solid #000000" fo:background-color="#BFBFBF"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Row2188" style:family="table-row">
      <style:table-row-properties/>
    </style:style>
    <style:style style:name="TableCell2189" style:family="table-cell">
      <style:table-cell-properties fo:border="0.0069in solid #000000" fo:background-color="#BFBFBF"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TableRow2194" style:family="table-row">
      <style:table-row-properties/>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TableRow2199" style:family="table-row">
      <style:table-row-properties/>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TableRow2204" style:family="table-row">
      <style:table-row-properties/>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Row2209" style:family="table-row">
      <style:table-row-properties/>
    </style:style>
    <style:style style:name="TableCell2210" style:family="table-cell">
      <style:table-cell-properties fo:border="0.0069in solid #000000" fo:background-color="#BFBFBF"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TableRow2215" style:family="table-row">
      <style:table-row-properties/>
    </style:style>
    <style:style style:name="TableCell2216" style:family="table-cell">
      <style:table-cell-properties fo:border="0.0069in solid #000000" fo:background-color="#BFBFBF"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Row2221" style:family="table-row">
      <style:table-row-properties/>
    </style:style>
    <style:style style:name="TableCell2222" style:family="table-cell">
      <style:table-cell-properties fo:border="0.0069in solid #000000" fo:background-color="#BFBFBF"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Row2226" style:family="table-row">
      <style:table-row-properties/>
    </style:style>
    <style:style style:name="TableCell2227" style:family="table-cell">
      <style:table-cell-properties fo:border="0.0069in solid #000000" fo:background-color="#BFBFBF"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Row2231" style:family="table-row">
      <style:table-row-properties/>
    </style:style>
    <style:style style:name="TableCell2232" style:family="table-cell">
      <style:table-cell-properties fo:border="0.0069in solid #000000" fo:background-color="#BFBFBF"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center"/>
      <style:text-properties fo:font-weight="bold" style:font-weight-asian="bold" style:font-size-complex="12pt"/>
    </style:style>
    <style:style style:name="T2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4">VILKAVIŠKIO RAJONO SAVIVALDYBĖS TARYBA</text:p>
      <text:p text:style-name="P5"/>
      <text:p text:style-name="P6">SpREndimas</text:p>
      <text:p text:style-name="P7"><text:span text:style-name="T8">D</text:span><text:span text:style-name="T9">ėl <text:s/>vilkaviškio rajono savivaldybės tarybos veiklos reglamento patvirtinimo</text:span></text:p>
      <text:p text:style-name="P10"/>
      <text:p text:style-name="P11">2015 m. spalio 30 d. Nr. B-TS-186</text:p>
      <text:p text:style-name="P12">Vilkaviškis</text:p>
      <text:p text:style-name="P13"/>
      <text:p text:style-name="P14"/>
      <text:p text:style-name="P15"><text:span text:style-name="T16">Vadovaudamasi Lietuvos Respublikos vietos savivaldos įstatymo 16 straipsnio 2 dalies 1 punktu, 18 straipsnio 1 dalimi, Vilkaviškio rajono savivaldybės taryba<text:s/></text:span><text:span text:style-name="T17">nusprendžia</text:span><text:span text:style-name="T18">:</text:span></text:p>
      <text:p text:style-name="P19"><text:span text:style-name="T20">1</text:span><text:span text:style-name="T21">. Patvirtinti Vilkaviškio rajono savivaldybės tarybos veiklos reglamentą (pridedama).</text:span></text:p>
      <text:p text:style-name="P22"><text:span text:style-name="T23">2</text:span><text:span text:style-name="T24">.<text:s/></text:span><text:span text:style-name="T25">Pripažinti netekusiu galios Vilkaviškio rajono savivaldybės tarybos 2014 m. balandžio 25 d. sprendimu Nr. B-TS-992</text:span><text:span text:style-name="T26"><text:s/>„</text:span><text:span text:style-name="T27">Dėl Vilkaviškio rajono savivaldybės tarybos veiklos reglamento patvirtinimo nauja redakcija ir Vilkaviškio rajono savivaldybės<text:s/></text:span><text:span text:style-name="T28">tarybos<text:s/></text:span><text:span text:style-name="T29">2011 m. spalio</text:span><text:span text:style-name="T30"><text:s/>28 <text:s/>d. sprendimo Nr. B-TS-135 1 punkto<text:s/></text:span><text:span text:style-name="T31">pripažinimo netekusiu galios“ 1 punktą</text:span><text:span text:style-name="T32"><text:s/></text:span><text:span text:style-name="T33">su visais pakeitimais ir papildymais.</text:span><text:span text:style-name="T34"><text:tab/></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Algirdas Neiberka</text:span></text:p>
      <text:p text:style-name="P43"/>
      <text:soft-page-break/>
      <text:p text:style-name="P44">PATVIRTINTA</text:p>
      <text:p text:style-name="P45">Vilkaviškio rajono savivaldybės tarybos</text:p>
      <text:p text:style-name="P46">2015 m. spalio 30 d. sprendimu Nr. B-TS-186</text:p>
      <text:p text:style-name="P47"/>
      <text:p text:style-name="P48"/>
      <text:p text:style-name="P49"><text:span text:style-name="T50">VILKAVIŠKIO RAJONO SAVIVALDYBĖS TARYBOS VEIKLOS REGLAMENT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lkaviškio rajono savivaldybės tarybos veiklos reglamentas (toliau – Reglamentas) nustato Vilkaviškio rajono savivaldybės tarybos (toliau – Savivaldybės taryba), Savivaldybės vadovo – mero (toliau – Meras), Savivaldybės mero pavaduotojo (toliau – Mero pavaduotojas), Savivaldybės tarybos komitetų (toliau – Komitetai), Savivaldybės komisijų (toliau – Komisijos) ir atskirų Savivaldybės tarybos narių (toliau − Tarybos nariai) veiklos tvarką ir formas. Taip pat nustato Vilkaviškio rajono savivaldybės administracijos direktoriaus (toliau – Administracijos direktorius), Savivaldybės kontrolieriaus atsiskaitymo Savivaldybės tarybai ir gyventojams bei Savivaldybės tarybos ir atskirų Tarybos narių atsiskaitymo gyventojams tvarką ir numato pagrindines bendravimo su gyventojais formas ir būdus.</text:span></text:p>
      <text:p text:style-name="P62"><text:span text:style-name="T63">2</text:span><text:span text:style-name="T64">. Reglamentas parengtas vadovaujantis Lietuvos Respublikos Konstitucijos, Lietuvos Respublikos vietos savivaldos įstatymo ir kitų įstatymų nuostatomis.</text:span></text:p>
      <text:p text:style-name="P65"><text:span text:style-name="T66">3</text:span><text:span text:style-name="T67">. Reglamentas tvirtinamas ir gali būti keičiamas Savivaldybės tarybos sprendimu, kai už jį balsuoja posėdyje dalyvaujančių Tarybos narių dauguma. Šis Reglamentas galioja ir naujai kadencijai išrinktai Savivaldybės tarybai. Reglamentas taikomas tiek, kiek neprieštarauja Lietuvos Respublikos vietos savivaldos ir kitiems įstatymams.</text:span></text:p>
      <text:p text:style-name="P68"><text:span text:style-name="T69">4</text:span><text:span text:style-name="T70">. Visa Savivaldybės tarybos, jos suformuotų Komitetų ir Komisijų bei atskirų Tarybos narių veikla turi būti vykdoma laikantis šio Reglamento nuostatų.</text:span></text:p>
      <text:p text:style-name="Normal"/>
      <text:p text:style-name="P71"><text:span text:style-name="T72">II</text:span><text:span text:style-name="T73"><text:s/>SKYRIUS</text:span></text:p>
      <text:p text:style-name="P74"><text:span text:style-name="T75">SAVIVALDYBĖS TARYBA</text:span></text:p>
      <text:p text:style-name="P76"/>
      <text:p text:style-name="P77"><text:span text:style-name="T78">5</text:span><text:span text:style-name="T79">. Savivaldybės taryba yra savivaldybės atstovaujamoji institucija, įgyvendinanti savivaldos teisę valstybės teritorijos administraciniame vienete – Vilkaviškio rajono savivaldybėje, turinti vietos valdžios ir viešojo administravimo teises ir pareigas. Savivaldybės tarybą sudaro įstatymų nustatyta tvarka demokratiškai išrinkti savivaldybės bendruomenės atstovai – 25 Tarybos nariai.</text:span></text:p>
      <text:p text:style-name="P80"><text:span text:style-name="T81">6</text:span><text:span text:style-name="T82">. Savivaldybės tarybos įgaliojimai prasideda, kai į pirmąjį posėdį susirenka išrinkti Tarybos nariai, ir baigiasi, kai į pirmąjį posėdį susirenka naujai kadencijai išrinkti Tarybos nariai. Savivaldybės taryba veikia pagal įgaliojimus, nustatytus Lietuvos Respublikos vietos savivaldos įstatyme ir kituose įstatymuose.</text:span></text:p>
      <text:p text:style-name="P83"><text:span text:style-name="T84">7</text:span><text:span text:style-name="T85">. Jeigu naujai išrinktos Savivaldybės tarybos rinkimų rezultatai pripažinti negaliojančiais, esamos Savivaldybės tarybos įgaliojimai tęsiasi iki Savivaldybės tarybos, kuri bus išrinkta per pakartotinius rinkimus, po pirmojo posėdžio arba tiesioginio valdymo laikino įvedimo Savivaldybės teritorijoje. Kai Savivaldybės teritorijoje laikinai įvedamas tiesioginis valdymas, Savivaldybės taryba netenka įgaliojimų.<text:s/></text:span></text:p>
      <text:p text:style-name="P86"><text:span text:style-name="T87">8</text:span><text:span text:style-name="T88">. Per du mėnesius nuo pirmojo išrinktos naujos Savivaldybės tarybos posėdžio sušaukimo dienos arba nuo tiesiogiai išrinkto Mero priesaikos priėmimo dienos turi būti paskirti Mero pavaduotojas ir Administracijos direktorius, sudaryti Komitetai ir paskirti šių Komitetų pirmininkai, sudarytos Lietuvos Respublikos vietos savivaldos įstatyme nustatytos Komisijos ir paskirti šių Komisijų pirmininkai, sudaryta Savivaldybės tarybos kolegija, jeigu nusprendžiama ją sudaryti.</text:span></text:p>
      <text:p text:style-name="P89"><text:span text:style-name="T90">9</text:span><text:span text:style-name="T91">. Pagal partijų, politinių organizacijų ar jų koalicijų sąrašus (toliau – rinkimų sąrašus) išrinkti Tarybos nariai partijos rinkimų programai vykdyti gali jungtis į frakcijas.<text:s/></text:span></text:p>
      <text:p text:style-name="P92"><text:span text:style-name="T93">10</text:span><text:span text:style-name="T94">. Savivaldybės tarybos narių frakcija – ne mažiau kaip 3 Tarybos nariai, pirmajame ar kitame Savivaldybės tarybos posėdyje viešu pareiškimu, įteiktu posėdžio pirmininkui, deklaravę, kad veiklą Savivaldybės taryboje tęsia susivieniję į frakciją (toliau – frakcija).</text:span></text:p>
      <text:p text:style-name="P95"><text:span text:style-name="T96">11</text:span><text:span text:style-name="T97">. Savivaldybės tarybos narių grupė – Savivaldybės tarybos nariai, nesusivieniję į Savivaldybės tarybos narių frakcijas (toliau – grupė).</text:span></text:p>
      <text:p text:style-name="P98"><text:span text:style-name="T99">12</text:span><text:span text:style-name="T100">. Apie frakcijos, grupės sudarymą Meras privalo paskelbti artimiausiame Savivaldybės tarybos posėdyje. Apie frakcijos, grupės sudarymą įrašoma į Savivaldybės tarybos protokolą pagal Merui pateiktą bendrą visų frakciją, grupę <text:s/>sudarančių Tarybos narių pasirašytą pareiškimą, kuriame turi būti nurodytas frakcijos, grupės pavadinimas, sudėtis, seniūno vardas ir pavardė.<text:s/></text:span></text:p>
      <text:p text:style-name="P101"><text:span text:style-name="T102">13</text:span><text:span text:style-name="T103">. Frakcijos, grupės pačios nustato darbo tvarką, išsirenka vadovą.<text:s/></text:span></text:p>
      <text:p text:style-name="P104"><text:span text:style-name="T105">14</text:span><text:span text:style-name="T106">. Frakcijos, grupės pavadinimui, sudėčiai ar vadovui pasikeitus, frakcijai, grupei iširus ar nutraukus veiklą, turi būti raštu pranešta Merui, kuris apie tai turi paskelbti artimiausiame Savivaldybės tarybos posėdyje.</text:span></text:p>
      <text:p text:style-name="P107"><text:span text:style-name="T108">15</text:span><text:span text:style-name="T109">. Frakcijos gali jungtis į koalicijas, apie kurių sudarymą Meras privalo paskelbti artimiausiame Savivaldybės tarybos posėdyje ir tai įrašoma į Savivaldybės tarybos protokolą pagal Merui pateiktą bendrą visų koaliciją sudarančių Tarybos narių pasirašytą pareiškimą. <text:s/></text:span></text:p>
      <text:p text:style-name="P110"><text:span text:style-name="T111">16</text:span><text:span text:style-name="T112">. Frakcijos, grupės turi teisę šio Reglamento 130.10 punkte nustatyta tvarka siūlyti savo atstovus į Komitetus bei Komisijas. Kandidatų gali būti daugiau, tačiau Komitetų ir Komisijų nariais tampa po balsavimo daugiausia balsų surinkę Tarybos nariai.</text:span></text:p>
      <text:p text:style-name="P113"><text:span text:style-name="T114">17</text:span><text:span text:style-name="T115">. Posėdis yra pagrindinė Savivaldybės tarybos veiklos forma, kuriame Savivaldybės taryba kolegialiai įgyvendina savo įgaliojimus. Posėdis trunka 1 darbo dieną, paprastai paskutinį mėnesio penktadienį.</text:span></text:p>
      <text:p text:style-name="P116"><text:span text:style-name="T117">18</text:span><text:span text:style-name="T118">. Savivaldybės tarybos veikla tarp Savivaldybės tarybos posėdžių tęsiama Komitetuose ir Komisijose, taip pat Tarybos nariams bendraujant su rinkėjais.</text:span></text:p>
      <text:p text:style-name="Normal"/>
      <text:p text:style-name="P119"><text:span text:style-name="T120">III</text:span><text:span text:style-name="T121"><text:s/>SKYRIUS</text:span></text:p>
      <text:p text:style-name="P122"><text:span text:style-name="T123">PIRMASIS SAVIVALDYBĖS TARYBOS POSĖDIS</text:span></text:p>
      <text:p text:style-name="P124"/>
      <text:p text:style-name="P125"><text:span text:style-name="T126">19</text:span><text:span text:style-name="T127">. Pirmąjį išrinktos naujos Savivaldybės tarybos posėdį šaukia Savivaldybės rinkimų komisijos pirmininkas ne anksčiau kaip ankstesnės kadencijos Savivaldybės tarybos įgaliojimų paskutinę dieną ir ne vėliau kaip <text:s/>praėjus 7 kalendorinėms dienoms nuo ankstesnės kadencijos Savivaldybės tarybos įgaliojimų paskutinės dienos, kuri nustatoma vadovaujantis Lietuvos Respublikos Konstitucijos 119 straipsniu, o jeigu Savivaldybės tarybos rinkimai vyko įsteigtoje naujoje Savivaldybėje arba Savivaldybėje, kurioje buvo įvestas tiesioginis valdymas ar buvo surengti pakartotiniai rinkimai Lietuvos Respublikos savivaldybių tarybų rinkimų įstatymo 86 straipsnyje numatytu atveju, – ne vėliau kaip per dvi savaites po rinkimų rezultatų paskelbimo. Šiam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ame punkte nustatyto termino pabaigos, išrinktos naujos Savivaldybės tarybos nariai renkasi patys kitą dieną pasibaigus šiam terminui. Šiuo atveju posėdžiui pirmininkauja <text:s/>Meras arba, jeigu jo nėra – vyriausias pagal amžių Tarybos narys.<text:s/></text:span></text:p>
      <text:p text:style-name="P128"><text:span text:style-name="T129">20</text:span><text:span text:style-name="T130">. Pirmajame ir kitiems išrinktos naujos Savivaldybės tarybos posėdžiams, iki prisieks Tarybos nariai, pirmininkauja šio Reglamento 24 punkte nustatyti asmenys. Po Tarybos narių (Mero) priesaikos priėmimo posėdžiui pirmininkauja Meras arba, jeigu jo nėra, – vyriausias pagal amžių Tarybos narys. Pirmajame išrinktos naujos Savivaldybės tarybos posėdyje:<text:s/></text:span><text:span text:style-name="T131"><text:tab/></text:span></text:p>
      <text:p text:style-name="P132"><text:span text:style-name="T133">20.1</text:span><text:span text:style-name="T134">. <text:s/>prisiekia Tarybos nariai, – (Tarybos nario (Mero) priesaiką priima Savivaldybės rinkimų komisijos pirmininkas arba jo įgaliotas Savivaldybės rinkimų komisijos narys;</text:span></text:p>
      <text:p text:style-name="P135"><text:span text:style-name="T136">20.2</text:span><text:span text:style-name="T137">. posėdžio pirmininkui gali būti įteikiami vieši pareiškimai dėl Tarybos narių vienijimosi į frakcijas, dėl Savivaldybės tarybos daugumos ir Savivaldybės tarybos mažumos (opozicijos) sudarymo;</text:span></text:p>
      <text:p text:style-name="P138"><text:span text:style-name="T139">20.3</text:span><text:span text:style-name="T140">. priimamas sprendimas dėl Administracijos direktoriaus <text:s/>(Administracijos direktoriaus pavaduotojo) atleidimo iš pareigų, nes baigėsi jo įgaliojimų laikas, ir Mero, o jeigu Meras neišrinktas, jo pareigas laikinai einančio Savivaldybės tarybos nario siūlymu dėl <text:s/>pavedimo Administracijos direktoriui, Administracijos direktoriaus pavaduotojui ar kitam Savivaldybės administracijos valstybės tarnautojui eiti Administracijos direktoriaus pareigas tol, kol bus paskirtas Administracijos direktorius (Administracijos direktoriaus pavaduotojas) naujai kadencijai;</text:span></text:p>
      <text:p text:style-name="P141"><text:span text:style-name="T142">20.4</text:span><text:span text:style-name="T143">. gali būti skiriami Mero pavaduotojas ir Administracijos direktorius. Mero pavaduotojas ir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šio Reglamento 19 punkte nustatyti asmenys. Jeigu ir kit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144"><text:span text:style-name="T145">21</text:span><text:span text:style-name="T146">. Pirmojo Savivaldybės tarybos posėdžio metu Tarybos nariai turi prisiekti Savivaldybės <text:s/>rinkimų komisijos pirmininkui, po to Savivaldybės rinkimų komisijos pirmininkas turi įteikti Savivaldybės tarybos nariams Tarybos nario pažymėjimus. Jeigu pažymėjimai įteikiami posėdžio dieną ir toje pačioje patalpoje, kurioje rengiamas posėdis, tai po pažymėjimų įteikimo iki posėdžio pradžios daroma pertrauka.</text:span></text:p>
      <text:p text:style-name="P147"><text:span text:style-name="T148">22</text:span><text:span text:style-name="T149">. Patalpas posėdžiui parengia Administracija. Jose turi būti <text:s/>garso ir vaizdo įrašymo aparatūra, parengta balsadėžė ir vieta slaptam balsavimui. Atsakingas už tinkamą pasirengimą pirmajam posėdžiui yra Administracijos direktorius.</text:span></text:p>
      <text:p text:style-name="P150"><text:span text:style-name="T151">23</text:span><text:span text:style-name="T152">. Posėdžio metu salėje naujai išrinkti Tarybos nariai turi sėdėti atskirai nuo kitų posėdžio dalyvių.</text:span></text:p>
      <text:p text:style-name="P153"><text:span text:style-name="T154">24</text:span><text:span text:style-name="T155">. Pirmajam Savivaldybės tarybos posėdžiui pirmininkauja Savivaldybės rinkimų komisijos pirmininkas (jei jis sušaukė Savivaldybės tarybos posėdį), o sekretoriauja Administracijos direktoriaus paskirtas Savivaldybės administracijos valstybės tarnautojas ar darbuotojas, dirbantis pagal darbo sutartį.</text:span></text:p>
      <text:p text:style-name="Normal"/>
      <text:p text:style-name="P156"><text:span text:style-name="T157">IV</text:span><text:span text:style-name="T158"><text:s/>SKYRIUS</text:span></text:p>
      <text:p text:style-name="P159"><text:span text:style-name="T160">SAVIVALDYBĖS TARYBOS POSĖDŽIAI</text:span></text:p>
      <text:p text:style-name="P161"/>
      <text:p text:style-name="P162"><text:span text:style-name="T163">25</text:span><text:span text:style-name="T164">. Kitus Savivaldybės tarybos posėdžius prireikus, bet ne rečiau kaip kas 3 mėnesiai, šaukia Meras, o kai jo nėra, – Mero pavaduotojas, o kai šio nėra, – laikinai Mero pareigas einantis Tarybos narys.</text:span></text:p>
      <text:p text:style-name="P165"><text:span text:style-name="T166">26</text:span><text:span text:style-name="T167">. Savivaldybės tarybos posėdis yra teisėtas, jeigu jame dalyvauja išrinktų Savivaldybės tarybos narių dauguma (13) (toliau – Savivaldybės tarybos posėdžio kvorumas).</text:span></text:p>
      <text:p text:style-name="P168"><text:span text:style-name="T169">27</text:span><text:span text:style-name="T170">. Savivaldybės tarybos posėdyje svarstytinus klausimus kartu su sprendimų <text:s/>projektais Merui pateikia Komitetai, Komisijos, Tarybos nariai, frakcijos ir grupės, Savivaldybės kontrolierius, Administracijos direktorius. Savivaldybės tarybos posėdžiuose svarstomi tik tie klausimai, dėl kurių yra <text:s/>pateikti sprendimų projektai.<text:s/></text:span></text:p>
      <text:p text:style-name="P171"><text:span text:style-name="T172">28</text:span><text:span text:style-name="T173">. Savivaldybės tarybos posėdžiams pirmininkauja Meras, o kai jo nėra (komandiruotėje, atostogų metu, ligos ir kitu svarbiu atveju) – Mero pavaduotojas, o kai šio nėra, – laikinai Mero pareigas einantis Tarybos narys. Jeigu Meras ar jo pavaduotojas arba laikinai Mero pareigas einantis Tarybos narys Savivaldybės tarybos posėdyje nedalyvauja, posėdžiui pirmininkauja ir visus posėdyje priimtus dokumentus pasirašo Savivaldybės tarybos paskirtas Tarybos narys. Jis laikomas išrinktu, jei už jo kandidatūrą balsavo posėdyje dalyvaujančių Tarybos narių dauguma. <text:s/></text:span></text:p>
      <text:p text:style-name="P174"><text:span text:style-name="T175">29</text:span><text:span text:style-name="T176">. Meras, o kai jo nėra, – Mero pavaduotojas, o kai šio nėra, – laikinai einantis Mero pareigas Tarybos narys privalo sušaukti Savivaldybės tarybos posėdį, jeigu to raštu reikalauja ne<text:s/></text:span><text:soft-page-break/><text:span text:style-name="T177">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 Savivaldybės tarybos posėdžio nesušaukia, jį gali šaukti ne mažiau kaip 1/3 išrinktų Tarybos narių. Jie rašo Merui, jo nesant – Mero pavaduotojui, pareiškimą, nurodydami Savivaldybės tarybos posėdžio sušaukimo motyvus bei pateikdami svarstytinus klausimus kartu su sprendimų projektais, išsirenka iš savo tarpo Tarybos narį, kuris atstovaus posėdžio organizatorius. Pareiškimą <text:s/>pasirašo visi Tarybos nariai, inicijuojantys Savivaldybės tarybos posėdžio sušaukimą. <text:s/></text:span></text:p>
      <text:p text:style-name="P178"><text:span text:style-name="T179">30</text:span><text:span text:style-name="T180">. Meras, Mero pavaduotojas per Administracijos direktorių organizuoja, kad visiems Tarybos nariams bei Lietuvos Respublikos Vyriausybės atstovui Marijampolės apskrityje (toliau – Vyriausybės atstovas) būtų pateikta informacija apie šaukiamo Savivaldybės tarybos posėdžio tikslų laiką (mėnuo, diena bei posėdžio pradžios valanda), Savivaldybės tarybos posėdžio vietą bei svarstyti parengtus ir įregistruotus klausimus kartu su sprendimų projektais.</text:span></text:p>
      <text:p text:style-name="P181"><text:span text:style-name="T182">31</text:span><text:span text:style-name="T183">. Administracijos direktorius Savivaldybės tarybos posėdžio medžiagą elektroniniu paštu išsiunčia Tarybos nariams bei Vyriausybės atstovui ne vėliau kaip prieš 5 darbo dienas iki Savivaldybės tarybos posėdžio pradžios.</text:span></text:p>
      <text:p text:style-name="P184"><text:span text:style-name="T185">32</text:span><text:span text:style-name="T186">. Tarybos nariams apie posėdžio laiką pranešama el. paštu ne vėliau kaip prieš 5 darbo dienas iki Savivaldybės tarybos posėdžio pradžios.</text:span></text:p>
      <text:p text:style-name="P187"><text:span text:style-name="T188">33</text:span><text:span text:style-name="T189">. Apie Savivaldybės tarybos posėdžio laiką, svarstyti parengtus ir šio Reglamento 227.2 punkte nustatyta tvarka įregistruotus klausimus kartu su sprendimų projektais Meras, o kai jo nėra (komandiruotėje, atostogų metu, ligos atveju), – Mero pavaduotojas arba įgaliojimus iš 1/3 <text:s/>išrinktų <text:s/>tarybos narių gavęs Tarybos narys ne vėliau <text:s text:c="2"/>kaip prieš<text:s/></text:span><text:span text:style-name="T190">5 darbo dienas</text:span><text:span text:style-name="T191"><text:s/>iki posėdžio pradžios praneša visiems <text:s/>Tarybos nariams, gyventojams ir seniūnaičiui, kai <text:s/>svarstomi <text:s/>klausimai <text:s/>yra <text:s/>susiję <text:s/>su jo atstovaujama gyvenamosios vietovės bendruomene, taip pat seniūnui ir vietos gyventojų apklausos iniciatyvinės grupės atstovui (atstovams), kai svarstomi vietos gyventojų apklausos <text:s/>rezultatai ar <text:s/>klausimai dėl vietos gyventojų apklausai pateikto <text:s/>(pateiktų) klausimo (klausimų). Meras, o kai jo nėra, – Mero pavaduotojas arba įgaliojimus iš 1/3 išrinktų Tarybos narių gavęs Tarybos narys turi užtikrinti, kad ne vėliau kaip prieš 3 darbo dienas iki Savivaldybės tarybos posėdžio pradžios būtų informuoti:</text:span></text:p>
      <text:p text:style-name="P192"><text:span text:style-name="T193">33.1</text:span><text:span text:style-name="T194">. Savivaldybės gyventojai apie Savivaldybės tarybos posėdžio vietą, laiką ir jame numatomus svarstyti ir įregistruotus klausimus kartu su sprendimų projektais – Savivaldybės interneto svetainėje<text:s/></text:span><text:span text:style-name="T195">www.vilkaviskis.lt</text:span><text:span text:style-name="T196"><text:s/>, ir vietinėje spaudoje paskelbiant apie Savivaldybės tarybos posėdžio vietą, laiką su nuoroda į Savivaldybės interneto svetainę;<text:s/></text:span></text:p>
      <text:p text:style-name="P197"><text:span text:style-name="T198">33.2</text:span><text:span text:style-name="T199">. <text:s/>gyventojai ir seniūnaičiai, kai svarstomi klausimai yra susiję su jų atstovaujama gyvenamosios vietovės bendruomene, seniūnui ir vietos gyventojų apklausos iniciatyvinės grupės atstovai, kai svarstomi vietos gyventojų apklausos <text:s/>rezultatai ar <text:s/>klausimai dėl vietos gyventojų apklausai pateikto (pateiktų) klausimo (klausimų) – per Savivaldybės interneto svetainę<text:s/></text:span><text:span text:style-name="T200">www.vilkaviskis.lt</text:span><text:span text:style-name="T201">. Atitinkamos seniūnijos seniūnas informuoja seniūnaitį ir iniciatyvinės grupės atstovą.</text:span></text:p>
      <text:p text:style-name="P202"><text:span text:style-name="T203">34</text:span><text:span text:style-name="T204">. Kiekvieno Savivaldybės tarybos posėdžio pradžioje registruojami Tarybos nariai.<text:s/></text:span></text:p>
      <text:p text:style-name="P205"><text:span text:style-name="T206">35</text:span><text:span text:style-name="T207">. Jeigu Tarybos narys negali atvykti į posėdį, apie tai jis privalo ne vėliau kaip prieš 24 valandas raštu, el. paštu ar telefonu pranešti Merui arba Mero pavaduotojui, – arba Savivaldybės tarybos posėdžio sekretoriui, nurodydamas priežastį.</text:span></text:p>
      <text:p text:style-name="P208"><text:span text:style-name="T209">36</text:span><text:span text:style-name="T210">. Savivaldybės tarybos posėdžiuose dalyvauja Administracijos direktorius arba Administracijos direktoriaus pavaduotojas, klausimus posėdžiui rengusių Komisijų pirmininkai (arba jų įgalioti Komisijų nariai), su svarstomu klausimu susijusių Administracijos struktūrinių padalinių vadovai arba jų atstovai bei kiti su svarstomu klausimu tiesiogiai susiję asmenys.</text:span></text:p>
      <text:p text:style-name="P211"><text:span text:style-name="T212">37</text:span><text:span text:style-name="T213">. Savivaldybės tarybos posėdžiai yra atviri. Posėdžio pirmininkas turi teisę leisti posėdyje kalbėti kviestiesiems asmenims. Jeigu Savivaldybės tarybos <text:s/>posėdyje <text:s/>svarstomas klausimas yra susijęs su kitais posėdyje dalyvaujančiais asmenimis, <text:s/>jiems <text:s/>leidžiama <text:s/>užduoti klausimus <text:s/>pranešėjams <text:s/>ir kalbėti šio Reglamento 51 punkte nustatyta tvarka.<text:s/></text:span></text:p>
      <text:p text:style-name="P214"><text:span text:style-name="T215">38</text:span><text:span text:style-name="T216">. Savivaldybės taryba gali nuspręsti klausimus, susijusius su valstybės, tarnybos ar komercine paslaptimi, nagrinėti uždarame posėdyje.</text:span></text:p>
      <text:p text:style-name="P217"><text:span text:style-name="T218">39</text:span><text:span text:style-name="T219">. Savivaldybės tarybos posėdžio pirmininkas:</text:span></text:p>
      <text:p text:style-name="P220"><text:span text:style-name="T221">39.1</text:span><text:span text:style-name="T222">. skelbia posėdžio pradžią ir pabaigą, jei reikia – pertrauką;</text:span></text:p>
      <text:p text:style-name="P223"><text:span text:style-name="T224">39.2</text:span><text:span text:style-name="T225">. tikrina, ar Savivaldybės tarybos posėdyje yra kvorumas;</text:span></text:p>
      <text:p text:style-name="P226"><text:span text:style-name="T227">39.3</text:span><text:span text:style-name="T228">. prižiūri, kad Savivaldybės tarybos posėdyje būtų laikomasi šio Reglamento reikalavimų;</text:span></text:p>
      <text:p text:style-name="P229"><text:span text:style-name="T230">39.4</text:span><text:span text:style-name="T231">. suteikia žodį Tarybos nariams, Administracijos direktoriui, Vyriausybės atstovui, kviestiesiems ir kitiems Savivaldybės tarybos posėdyje dalyvaujantiems asmenims, vadovauja klausimų svarstymo eigai;</text:span></text:p>
      <text:p text:style-name="P232"><text:span text:style-name="T233">39.5</text:span><text:span text:style-name="T234">. kontroliuoja pasisakymų trukmę ir, jeigu ji viršijama, įspėja kalbėtoją, o jam nepaklausius, nutraukia pasisakymą;</text:span></text:p>
      <text:p text:style-name="P235"><text:span text:style-name="T236">39.6</text:span><text:span text:style-name="T237">. jeigu klausimas svarbus ir Savivaldybės taryba neprieštarauja, gali pratęsti pasisakymo laiką;</text:span></text:p>
      <text:p text:style-name="P238"><text:span text:style-name="T239">39.7</text:span><text:span text:style-name="T240">. gali įspėti kalbėtoją, jeigu jis nukrypsta nuo svarstomo klausimo esmės;</text:span></text:p>
      <text:p text:style-name="P241"><text:span text:style-name="T242">39.8</text:span><text:span text:style-name="T243">. pagal svarstymo rezultatus formuluoja pasiūlymus balsavimui, vadovaudamasis šiuo Reglamentu, nustato balsavimo tvarką ir pagal elektroninio balsavimo ar balsų skaičiavimo komisijos pateiktus duomenis skelbia balsavimo rezultatus;</text:span></text:p>
      <text:p text:style-name="P244"><text:span text:style-name="T245">39.9</text:span><text:span text:style-name="T246">. pareiškia Tarybos nariams pastabas, jeigu jie nesilaiko šio Reglamento arba kelia triukšmą salėje, įžeidinėja Savivaldybės tarybą, Tarybos narius, kitus asmenis ar kitaip trukdo Savivaldybės tarybos darbui, prireikus perduoda juos svarstyti Etikos komisijai;</text:span></text:p>
      <text:p text:style-name="P247"><text:span text:style-name="T248">39.10</text:span><text:span text:style-name="T249">. pasiūlo pasišalinti iš posėdžių salės kviestuosius arba kitus asmenis, jeigu jie trukdo posėdžiui.</text:span></text:p>
      <text:p text:style-name="P250"><text:span text:style-name="T251">40</text:span><text:span text:style-name="T252">.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posėdžio sekretorius.<text:s/></text:span></text:p>
      <text:p text:style-name="P253"><text:span text:style-name="T254">41</text:span><text:span text:style-name="T255">. Jeigu posėdyje dalyvauja išrinktų Tarybos narių dauguma, posėdžio pirmininkas skelbia posėdį pradėtą.<text:s/></text:span></text:p>
      <text:p text:style-name="P256"><text:span text:style-name="T257">42</text:span><text:span text:style-name="T258">. Posėdžio pirmininkui paskelbus posėdžio pradžią, pirmininkas kviečia Tarybos narius registruotis elektroniniam balsavimui. Jeigu Posėdžių valdymo sistema (toliau – PVS) neveikia dėl techninių kliūčių, tuomet iš 3 Tarybos narių išrenkama balsų skaičiavimo komisija. Balsų skaičiavimo komisijos nariai laikomi išrinktais, jeigu už jų kandidatūras balsavo posėdyje dalyvaujančių Tarybos narių dauguma. Balsų skaičiavimo komisija išsirenka pirmininką.<text:s/></text:span></text:p>
      <text:p text:style-name="P259"><text:span text:style-name="T260">43</text:span><text:span text:style-name="T261">. Posėdžio pirmininkas pateikia Tarybos nariams svarstyti preliminarią Savivaldybės tarybos posėdžio darbotvarkę.</text:span></text:p>
      <text:p text:style-name="P262"><text:span text:style-name="T263">44</text:span><text:span text:style-name="T264">. Savivaldybės tarybos posėdžio darbotvarkė gali būti papildyta ar pakeista Savivaldybės tarybos sprendimu Komiteto, Komisijos, frakcijos ar 1/3 dalyvaujančių posėdyje Tarybos narių siūlymu. Komitetai, Komisijos ir frakcijos ar 1/3 dalyvaujančių posėdyje Tarybos narių turi teisę siūlyti išbraukti iš darbotvarkės atskirus klausimus, taip pat siūlyti papildyti ir pakeisti darbotvarkę, jeigu dėl šių siūlymų sprendimų projektai įregistruoti ne vėliau kaip prieš 24 valandas iki posėdžio pradžios. Ši nuostata netaikoma siūlymams, susijusiems su norminio pobūdžio sprendimų projektų pateikimu. Ekstremalių įvykių, atitinkančių Lietuvos Respublikos Vyriausybės (toliau – Vyriausybės) patvirtintus kriterijus, atvejais Meras turi teisę pateikti Savivaldybės tarybai svarstyti klausimą ir siūlyti priimti sprendimą skubos tvarka.<text:s/></text:span></text:p>
      <text:p text:style-name="P265"><text:span text:style-name="T266">45</text:span><text:span text:style-name="T267">. Darbotvarkė patvirtinama, jeigu už ją balsuoja Savivaldybės tarybos posėdyje dalyvaujančių Tarybos narių dauguma. Balsams pasiskirsčius po lygiai, lemia Mero balsas. Jeigu Meras posėdyje nedalyvauja, o balsai pasiskirsto po lygiai, laikoma, kad sprendimas nepriimtas. Tarybos narių balsavimo rezultatai yra saugomi informacinėse laikmenose ir skelbiami Savivaldybės interneto svetainėje.<text:s/></text:span></text:p>
      <text:p text:style-name="P268"><text:span text:style-name="T269">46</text:span><text:span text:style-name="T270">. Į patvirtintą darbotvarkę įrašytus klausimus Savivaldybės tarybos posėdyje pristato (iki 5 minučių, atskirais atvejais posėdžio pirmininkas gali pristatymo laiką pratęsti) Tarybos narys, Mero<text:s/></text:span><text:soft-page-break/><text:span text:style-name="T271">politinio (asmeninio) pasitikėjimo valstybės tarnautojas, Administracijos direktorius arba Administracijos atitinkamo skyriaus vedėjas (jo pavedimu klausimą gali pristatyti <text:s/>projekto rengėjas arba skyriaus darbuotojas) (toliau – pranešėjas).</text:span></text:p>
      <text:p text:style-name="P272"><text:span text:style-name="T273">47</text:span><text:span text:style-name="T274">. Savivaldybės tarybos posėdžių darbotvarkės turi būti patvirtintos tokios ir posėdžiai turi būti organizuoti taip, kad:<text:s/></text:span></text:p>
      <text:p text:style-name="P275"><text:span text:style-name="T276">47.1</text:span><text:span text:style-name="T277">. Savivaldybės tarybos posėdis netruktų ilgiau kaip 6 valandas;</text:span></text:p>
      <text:p text:style-name="P278"><text:span text:style-name="T279">47.2</text:span><text:span text:style-name="T280">. Komitetų ir Komisijų posėdžiai nesitęstų ilgiau kaip 3 valandas.</text:span></text:p>
      <text:p text:style-name="P281"><text:span text:style-name="T282">48</text:span><text:span text:style-name="T283">. Pranešėjas, pristatęs sprendimo projektą, atsako į Tarybos narių klausimus (iki 10 minučių). Vienas Tarybos narys svarstomu klausimu gali paklausti pranešėjo ne daugiau kaip 2 kartus.</text:span></text:p>
      <text:p text:style-name="P284"><text:span text:style-name="T285">49</text:span><text:span text:style-name="T286">. Diskusijose kiekvienu svarstomu klausimu galima pasisakyti iki 3 minučių. Be to, kiekvienu svarstomu klausimu komiteto, frakcijos, grupės vardu turi teisę pasisakyti (iki 5 minučių) jos įgaliotas atstovas. Prieš pradėdamas pasisakyti, komiteto, frakcijos, <text:s/>grupės įgaliotas atstovas privalo informuoti Savivaldybės tarybą apie jam suteiktus įgaliojimus pasisakyti komiteto, frakcijos, grupės vardu. Svarstomu klausimu vienas Tarybos narys gali kalbėti 1 kartą. Posėdžio pirmininkas svarstomu klausimu (iki 3 minučių) gali leisti papildomai pasisakyti, jei Savivaldybės taryba neprieštarauja, jau kalbėjusiam Tarybos nariui bei kitiems posėdyje dalyvaujantiems asmenims. Tik posėdžio pirmininkas gali nutraukti kalbėtoją.</text:span></text:p>
      <text:p text:style-name="P287"><text:span text:style-name="T288">50</text:span><text:span text:style-name="T289">. Savivaldybės tarybos posėdyje kiekvienu svarstomu klausimu turi teisę pasisakyti Vyriausybės atstovas.<text:s/></text:span></text:p>
      <text:p text:style-name="P290"><text:span text:style-name="T291">51</text:span><text:span text:style-name="T292">. Posėdyje gali dalyvauti visuomeninių organizacijų, profesinių sąjungų, politinių partijų atstovai, gyventojai. Norintys pasisakyti asmenys prieš posėdį užsiregistruodami privalo nurodyti, dėl kurio darbotvarkės klausimo pageidauja kalbėti. Posėdžio pirmininkas turi teisę leisti pasisakyti kviestiesiems asmenims ir Savivaldybės teritorijoje esančių valstybinių institucijų padalinių vadovams. Kviestiesiems bei kitiems posėdyje dalyvaujantiems asmenims leidžiama kalbėti tik svarstomu klausimu ir ne ilgiau kaip 3 minutes. Savivaldybės teritorijoje esančių valstybinių institucijų padalinių vadovai apie savo padalinių veiklą informuoja iki 10 minučių.</text:span></text:p>
      <text:p text:style-name="P293"><text:span text:style-name="T294">52</text:span><text:span text:style-name="T295">. Prieš posėdžio pradžią Savivaldybės tarybos posėdžio sekretorius posėdžio pirmininkui pateikia norinčiųjų kalbėti sąrašą.</text:span></text:p>
      <text:p text:style-name="P296"><text:span text:style-name="T297">53</text:span><text:span text:style-name="T298">. Pasibaigus diskusijoms, pranešėjas turi teisę tarti baigiamąjį žodį (iki 3 minučių).</text:span></text:p>
      <text:p text:style-name="P299"><text:span text:style-name="T300">54</text:span><text:span text:style-name="T301">. Baigus diskusijas dėl kiekvieno svarstomo klausimo, balsavimu yra priimamas Savivaldybės tarybos sprendimas. Balsavimo pradžią skelbia posėdžio pirmininkas. Balsuojant replikos ir pastabos dėl balsavimo motyvų neleidžiamos. Replikai teisė gali būti suteikta po balsavimo (iki 1 minutės).</text:span></text:p>
      <text:p text:style-name="P302"><text:span text:style-name="T303">55</text:span><text:span text:style-name="T304">. Sprendimai gali būti tokie: pritarti Savivaldybės tarybos sprendimo projektui; atmesti Savivaldybės tarybos sprendimo projektą; atidėti Savivaldybės tarybos sprendimo projekto svarstymą.<text:s/></text:span></text:p>
      <text:p text:style-name="P305"><text:span text:style-name="T306">56</text:span><text:span text:style-name="T307">. Dėl Savivaldybės tarybos posėdžiuose svarstomų klausimų balsuojama atvirai. Savivaldybės tarybos posėdžiuose balsuojama slaptai, kai skiriami Mero pavaduotojas, Administracijos direktorius, Administracijos direktoriaus pavaduotojas, sprendžiamas nepasitikėjimo Meru, Mero pavaduotoju, Administracijos direktoriumi, Administracijos direktoriaus pavaduotoju klausimas. Slaptas balsavimas galimas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 Antikorupcijos komisijos pirmininku klausimas, jeigu tam pritaria 1/3 visų Tarybos narių. Tarybos narys privalo nusišalinti, kai sprendžiami su juo ar jo šeimos nariais ir artimais giminaičiais susiję turtiniai bei finansiniai klausimai arba kai jo dalyvavimas balsuojant galėtų sukelti viešųjų ir privačių interesų konfliktą.</text:span></text:p>
      <text:p text:style-name="P308"><text:span text:style-name="T309">57</text:span><text:span text:style-name="T310">. <text:s/>Atvirai balsuojama elektroniniu balsavimu arba rankos pakėlimu, jeigu neveikia PVS. Atvirai balsuojama: „už“, „prieš“, „susilaikė“.</text:span></text:p>
      <text:p text:style-name="P311"><text:span text:style-name="T312">58</text:span><text:span text:style-name="T313">. Balsavimui gali būti pateiktas vienas arba keli alternatyvūs teiginiai (variantai, sprendimo projektai). Balsuojama dėl kiekvieno pateikto alternatyvaus teiginio (varianto, sprendimo projekto). Alternatyvaus balsavimo metu pateikiami balsavimui alternatyvūs teiginiai pagal pateikimo svarstyti eilės tvarką, pirmiausia balsuojama pagal pateiktą sprendimo projektą.<text:s/></text:span></text:p>
      <text:p text:style-name="P314"><text:span text:style-name="T315">59</text:span><text:span text:style-name="T316">. Slaptai balsuojama naudojant specialios formos balsavimo biuletenius. Balsavimo biuletenius parengia Administracija, tvirtina Savivaldybės taryba. Savivaldybės tarybos patvirtinto pavyzdžio slapto balsavimo biuletenius Balsų skaičiavimo komisija antspauduoja Savivaldybės tarybos antspaudu. Antspauduotus slapto balsavimo biuletenius Tarybos nariams pasirašytinai išduoda Balsų skaičiavimo komisija. Balsuojant specialios formos balsavimo biuleteniais, balsavimo vietoje turi būti balsadėžė.</text:span></text:p>
      <text:p text:style-name="P317"><text:span text:style-name="T318">60</text:span><text:span text:style-name="T319">. Negaliojančiais pripažįstami nepatvirtinto pavyzdžio, neužpildyti, neantspauduoti biuleteniai, taip pat tie, kuriuose paliktų pavardžių skaičius viršija renkamų kandidatūrų skaičių, paliktas daugiau kaip vienas pasirinkti duotas teiginys, papildomai įrašytos pavardės ar teiginiai.</text:span></text:p>
      <text:p text:style-name="P320"><text:span text:style-name="T321">61</text:span><text:span text:style-name="T322">. Viename biuletenyje abėcėlės tvarka gali būti rašomos kandidatų pavardės tik į vienas pareigas.</text:span></text:p>
      <text:p text:style-name="P323"><text:span text:style-name="T324">62</text:span><text:span text:style-name="T325">. Visais atvejais biuletenis privalo turėti antraštę, kurioje aiškiai turi būti nurodyta, dėl ko balsuojama.<text:s/></text:span></text:p>
      <text:p text:style-name="P326"><text:span text:style-name="T327">63</text:span><text:span text:style-name="T328">. Pasibaigus balsavimui, balsus skaičiuoja Savivaldybės tarybos išrinkta Balsų skaičiavimo komisija. Ji surašo komisijos balsų skaičiavimo protokolą. Balsų skaičiavimo komisijos pirmininkas šį protokolą perskaito Savivaldybės tarybai.</text:span></text:p>
      <text:p text:style-name="P329"><text:span text:style-name="T330">64</text:span><text:span text:style-name="T331">. Slaptam balsavimui gali būti pateiktas vienas ar keli alternatyvūs teiginiai. Pirmuoju atveju slaptai balsuojama „už“ arba „prieš“. Antruoju atveju vienas Tarybos narys balsuoja tik už vieną pasirinktą teiginį.</text:span></text:p>
      <text:p text:style-name="P332"><text:span text:style-name="T333">65</text:span><text:span text:style-name="T334">. Jei nagrinėtu klausimu buvo balsuojama, bet sprendimas nebuvo priimtas, pakartotinai šis klausimas gali būti svarstomas tik kitame Savivaldybės tarybos posėdyje.</text:span></text:p>
      <text:p text:style-name="P335"><text:span text:style-name="T336">66</text:span><text:span text:style-name="T337">. Savivaldybės tarybos sprendimai priimami posėdyje dalyvaujančių Tarybos narių balsų dauguma. Jei balsai pasiskirsto po lygiai, lemia Mero balsas. Jeigu Meras posėdyje nedalyvauja, o balsai pasiskirsto po lygiai, laikoma, kad sprendimas nepriimtas.<text:s/></text:span></text:p>
      <text:p text:style-name="P338"><text:span text:style-name="T339">67</text:span><text:span text:style-name="T340">. Tarybos narys, užsiregistravęs Savivaldybės tarybos posėdžio pradžioje, bet dėl tam tikrų motyvų nedalyvaujantis balsavime, apie tai turi informuoti Balsų skaičiavimo komisiją arba posėdžio pirmininką, jei balsuojama elektroniniu būdu.<text:s/></text:span></text:p>
      <text:p text:style-name="P341"><text:span text:style-name="T342">68</text:span><text:span text:style-name="T343">. Duomenys apie kiekvieno Tarybos nario balsavimą, išskyrus atvejus, kai balsuojama slaptai, yra vieši. Kiekvieno Tarybos nario balsavimo <text:s/>rezultatai <text:s/>yra saugomi <text:s text:c="2"/>informacinėse <text:s text:c="2"/>laikmenose <text:s/>ir <text:s/>skelbiami <text:s/>Savivaldybės interneto svetainėje.</text:span></text:p>
      <text:p text:style-name="Normal"/>
      <text:p text:style-name="P344"><text:span text:style-name="T345">V</text:span><text:span text:style-name="T346"><text:s/>SKYRIUS</text:span></text:p>
      <text:p text:style-name="P347"><text:span text:style-name="T348">SAVIVALDYBĖS TARYBOS KOMPETENCIJA</text:span></text:p>
      <text:p text:style-name="P349"/>
      <text:p text:style-name="P350"><text:span text:style-name="T351">69</text:span><text:span text:style-name="T352">. Savivaldybės taryba veikia pagal Lietuvos Respublikos vietos savivaldos įstatymo nustatytą išimtinę ir paprastąją kompetenciją.</text:span></text:p>
      <text:p text:style-name="P353"><text:span text:style-name="T354">70</text:span><text:span text:style-name="T355">. Išimtinė Savivaldybės tarybos kompetencija:</text:span></text:p>
      <text:p text:style-name="P356"><text:span text:style-name="T357">70.1</text:span><text:span text:style-name="T358">. Reglamento tvirtinimas;</text:span></text:p>
      <text:p text:style-name="P359"><text:span text:style-name="T360">70.2</text:span><text:span text:style-name="T361">. Mero atleidimas iš pareigų prieš terminą, Mero darbo užmokesčio nustatymas;</text:span></text:p>
      <text:p text:style-name="P362"><text:span text:style-name="T363">70.3</text:span><text:span text:style-name="T364">. Mero pavaduotojų skaičiaus nustatymas, Mero pavaduotojo (pavaduotojų) skyrimas Mero teikimu ir atleidimas iš pareigų prieš terminą, Mero pavaduotojo (pavaduotojų) darbo užmokesčio nustatymas įstatymų nustatyta tvarka;</text:span></text:p>
      <text:p text:style-name="P365"><text:span text:style-name="T366">70.4</text:span><text:span text:style-name="T367">. sprendimo dėl Savivaldybės tarybos kolegijos sudarymo priėmimas ir Savivaldybės tarybos kolegijos sudarymas Mero teikimu;</text:span></text:p>
      <text:p text:style-name="P368"><text:span text:style-name="T369">70.5</text:span><text:span text:style-name="T370">. Komitetų, Komisijų, kitų Savivaldybės darbui organizuoti reikalingų darinių ir įstatymuose numatytų kitų komisijų sudarymas ir jų nuostatų tvirtinimas;</text:span></text:p>
      <text:p text:style-name="P371"><text:span text:style-name="T372">70.6</text:span><text:span text:style-name="T373">. Kontrolės komiteto pirmininko ir jo pavaduotojo skyrimas, Kontrolės komiteto veiklos programos tvirtinimas;</text:span></text:p>
      <text:p text:style-name="P374"><text:span text:style-name="T375">70.7</text:span><text:span text:style-name="T376">.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377"><text:span text:style-name="T378">70.8</text:span><text:span text:style-name="T379">. Administracijos direktoriaus (Administracijos direktoriaus pavaduotojo) priėmimas į pareigas ir atleidimas iš jų; sprendimų dėl Administracijos direktoriaus pavaduotojo pareigybės steigimo priėmimas; sprendimų dėl Lietuvos Respublikos vietos savivaldos įstatyme nustatytų savivaldybės vykdomosios institucijos funkcijų paskirstymo Administracijos direktoriui ir, jei tokia pareigybė steigiama, Administracijos direktoriaus pavaduotojui priėmimas; sprendimų dėl Administracijos direktoriaus teisės pavesti įgyvendinti funkcijas apribojimo priėmimas; sprendimų dėl Administracijos direktoriaus pavadavimo priėmimas, Administracijos direktoriaus ir Administracijos direktoriaus pavaduotojo darbo užmokesčio nustatymas;<text:s/></text:span></text:p>
      <text:p text:style-name="P380"><text:span text:style-name="T381">70.9</text:span><text:span text:style-name="T382">. Administracijos struktūros, nuostatų ir darbo užmokesčio fondo tvirtinimas, didžiausio leistino valstybės tarnautojų pareigybių ir darbuotojų, dirbančių pagal darbo sutartis, skaičiaus Administracijoje nustatymas Administracijos direktoriaus siūlymu Mero teikimu;</text:span></text:p>
      <text:p text:style-name="P383"><text:span text:style-name="T384">70.10</text:span><text:span text:style-name="T385">. sprendimų dėl Mero politinio (asmeninio) pasitikėjimo valstybės tarnautojų pareigybių skaičiaus nustatymo bei Savivaldybės tarybos ir Mero sekretoriato sudarymo ir jo pareigybių skaičiaus nustatymo priėmimas Mero siūlymu;</text:span></text:p>
      <text:p text:style-name="P386"><text:span text:style-name="T387">70.11</text:span><text:span text:style-name="T388">. sprendimo išieškoti iš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389"><text:span text:style-name="T390">70.12</text:span><text:span text:style-name="T391">.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392"><text:span text:style-name="T393">70.13</text:span><text:span text:style-name="T394">. savivaldybės biudžeto ir savivaldybės konsoliduotųjų ataskaitų rinkinio tvirtinimas Lietuvos Respublikos biudžeto sandaros įstatymo ir Lietuvos Respublikos viešojo sektoriaus atskaitomybės įstatymo nustatyta tvarka, prireikus savivaldybės biudžeto tikslinimas;</text:span></text:p>
      <text:p text:style-name="P395"><text:span text:style-name="T396">70.14</text:span><text:span text:style-name="T397">. sprendimo dėl Mero fondo sudarymo, Mero fondo dydžio, naudojimo ir atsiskaitymo tvarkos priėmimas;</text:span></text:p>
      <text:p text:style-name="P398"><text:span text:style-name="T399">70.15</text:span><text:span text:style-name="T400">. sprendimų dėl papildomų ir planą viršijančių savivaldybės biudžeto pajamų ir kitų piniginių lėšų paskirstymo, tikslinės paskirties ir specializuotų fondų sudarymo ir naudojimo priėmimas;</text:span></text:p>
      <text:p text:style-name="P401"><text:span text:style-name="T402">70.16</text:span><text:span text:style-name="T403">.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404"><text:span text:style-name="T405">70.17</text:span><text:span text:style-name="T406">. Mero, Administracijos direktoriaus, Savivaldybės kontrolieriaus, biudžetinių ir viešųjų įstaigų (kurių savininkė yra Savivaldybė), Savivaldybės kontroliuojamų įmonių ir organizacijų vadovų ataskaitų ir atsakymų į Tarybos narių paklausimus išklausymas šio Reglamento 259 punkte nustatyta tvarka, sprendimų dėl šių ataskaitų ir atsakymų priėmimas;</text:span></text:p>
      <text:p text:style-name="P407"><text:span text:style-name="T408">70.18</text:span><text:span text:style-name="T409">. pasiūlymų valstybės institucijoms dėl savivaldybės teritorijoje esančių šių institucijų padalinių veiklos gerinimo teikimas, prireikus šių padalinių vadovų išklausymas šio Reglamento 51 punkte <text:s/>nustatyta tvarka;</text:span></text:p>
      <text:p text:style-name="P410"><text:span text:style-name="T411">70.19</text:span><text:span text:style-name="T412">. Savivaldybės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413"><text:span text:style-name="T414">70.20</text:span><text:span text:style-name="T415">. sprendimų dėl viešųjų ir privačių juridinių asmenų (kurių dalininkė yra Savivaldybė) steigimo, reorganizavimo, likvidavimo priėmimas;</text:span></text:p>
      <text:p text:style-name="P416"><text:span text:style-name="T417">70.21</text:span><text:span text:style-name="T418">. sprendimų dėl bendrų su kitomis savivaldybėmis įmonių steigimo priėmimas;</text:span></text:p>
      <text:p text:style-name="P419"><text:span text:style-name="T420">70.22</text:span><text:span text:style-name="T421">. sprendimų dėl tam tikros veiklos nepriklausomo audito atlikimo Savivaldybės įstaigose ar Savivaldybės kontroliuojamose įmonėse priėmimas;</text:span></text:p>
      <text:p text:style-name="P422"><text:span text:style-name="T423">70.23</text:span><text:span text:style-name="T424">. Savivaldybės vardu sudaromų sutarčių pasirašymo tvarkos aprašo tvirtinimas;</text:span></text:p>
      <text:p text:style-name="P425"><text:span text:style-name="T426">70.24</text:span><text:span text:style-name="T427">.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428"><text:span text:style-name="T429">70.25</text:span><text:span text:style-name="T430">. sprendimų dėl Savivaldybei priskirtos valstybinės žemės ir kito valstybės turto valdymo, naudojimo ir disponavimo juo patikėjimo teise priėmimas;</text:span></text:p>
      <text:p text:style-name="P431"><text:span text:style-name="T432">70.26</text:span><text:span text:style-name="T433">.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434"><text:span text:style-name="T435">70.27</text:span><text:span text:style-name="T436">.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437"><text:span text:style-name="T438">70.28</text:span><text:span text:style-name="T439">. sprendimų dėl socialinės ir gamybinės infrastruktūros objektų projektavimo ir statybos, dėl pavedimo Administracijai ir kitiems subjektams atlikti šių darbų užsakovo funkcijas priėmimas;</text:span></text:p>
      <text:p text:style-name="P440"><text:span text:style-name="T441">70.29</text:span><text:span text:style-name="T442">. sprendimų dėl socialinio būsto fondo sudarymo (statybos, pirkimo ir t. t.) tvarkos, būsto suteikimo tvarkos ir dėl Savivaldybės gyvenamųjų patalpų nuomos mokesčio dydžio priėmimas;</text:span></text:p>
      <text:p text:style-name="P443"><text:span text:style-name="T444">70.30</text:span><text:span text:style-name="T445">. Savivaldybės bendrojo plano ar Savivaldybės dalių bendrųjų planų tvirtinimas įstatymų nustatyta tvarka;</text:span></text:p>
      <text:p text:style-name="P446"><text:span text:style-name="T447">70.31</text:span><text:span text:style-name="T448">. Savivaldybės saugomų teritorijų steigimas pagal Lietuvos Respublikos saugomų teritorijų įstatymo nustatytą tvarką, Savivaldybės saugomų vietinės reikšmės gamtos ir kultūros paveldo objektų skelbimas;</text:span></text:p>
      <text:p text:style-name="P449"><text:span text:style-name="T450">70.32</text:span><text:span text:style-name="T451">.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452"><text:span text:style-name="T453">70.33</text:span><text:span text:style-name="T454">.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p>
      <text:p text:style-name="P455"><text:span text:style-name="T456">70.34</text:span><text:span text:style-name="T457">. taisyklių, už kurių pažeidimą atsiranda administracinė atsakomybė, ir kitų taisyklių tvirtinimas;</text:span></text:p>
      <text:p text:style-name="P458"><text:span text:style-name="T459">70.35</text:span><text:span text:style-name="T460">.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text:span></text:p>
      <text:p text:style-name="P461"><text:span text:style-name="T462">70.36</text:span><text:span text:style-name="T463">.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464"><text:span text:style-name="T465">70.37</text:span><text:span text:style-name="T466">. Savivaldybės biudžetinės įstaigos vardu gautos paramos skirstymo taisyklių nustatymas;</text:span></text:p>
      <text:p text:style-name="P467"><text:span text:style-name="T468">70.38</text:span><text:span text:style-name="T469">. Savivaldybės strateginių plėtros ir veiklos planų, Savivaldybės atskirų ūkio šakų (sektorių) plėtros programų tvirtinimas ir ataskaitų dėl jų įgyvendinimo išklausymas ir sprendimų dėl jų priėmimas;</text:span></text:p>
      <text:p text:style-name="P470"><text:span text:style-name="T471">70.39</text:span><text:span text:style-name="T472">. strateginio planavimo Savivaldybėje organizavimo tvarkos aprašo tvirtinimas;</text:span></text:p>
      <text:p text:style-name="P473"><text:span text:style-name="T474">70.40</text:span><text:span text:style-name="T475">. sprendimų dėl jungimosi į savivaldybių sąjungas, dėl bendradarbiavimo su užsienio šalių savivaldybėmis ar prisijungimo prie tarptautinių savivaldos organizacijų priėmimas;</text:span></text:p>
      <text:p text:style-name="P476"><text:span text:style-name="T477">70.41</text:span><text:span text:style-name="T478">. Tarybos narių delegavimas į įstatymų nustatytas regionines tarybas, komisijas ir įgaliojimų jiems suteikimas šio Reglamento 130.10 punkte nustatyta tvarka;</text:span></text:p>
      <text:p text:style-name="P479"><text:span text:style-name="T480">70.42</text:span><text:span text:style-name="T481">. vietos gyventojų apklausos tvarkos aprašo tvirtinimas;</text:span></text:p>
      <text:p text:style-name="P482"><text:span text:style-name="T483">70.43</text:span><text:span text:style-name="T484">.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485"><text:span text:style-name="T486">70.44</text:span><text:span text:style-name="T487">.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488"><text:span text:style-name="T489">71</text:span><text:span text:style-name="T490">. Paprastoji savivaldybės tarybos kompetencija:</text:span></text:p>
      <text:p text:style-name="P491"><text:span text:style-name="T492">71.1</text:span><text:span text:style-name="T493">. savivaldybės biudžetinių įstaigų finansinių ataskaitų rinkinių tvirtinimas;</text:span></text:p>
      <text:p text:style-name="P494"><text:span text:style-name="T495">71.2</text:span><text:span text:style-name="T496">. savivaldybės viešųjų įstaigų (kurių savininkė yra savivaldybė) kolegialių organų sudarymas, kai tai numatyta viešosios įstaigos įstatuose;</text:span></text:p>
      <text:p text:style-name="P497"><text:span text:style-name="T498">71.3</text:span><text:span text:style-name="T499">. savivaldybės viešųjų įstaigų (kurių savininkė yra savivaldybė) finansinių ataskaitų rinkinių tvirtinimas;</text:span></text:p>
      <text:p text:style-name="P500"><text:span text:style-name="T501">71.4</text:span><text:span text:style-name="T502">. savivaldybės viešųjų įstaigų (kurių savininkė yra savivaldybė) vidaus kontrolės tvarkos nustatymas;</text:span></text:p>
      <text:p text:style-name="P503"><text:span text:style-name="T504">71.5</text:span><text:span text:style-name="T505">. sprendimų dėl valstybės socialinių ir ekonominių programų tikslinių lėšų, kitų valstybės fondų lėšų ir materialiojo turto paskirstymo savivaldybės biudžetinėms įstaigoms priėmimas;</text:span></text:p>
      <text:p text:style-name="P506"><text:span text:style-name="T507">71.6</text:span><text:span text:style-name="T508">. savivaldybės ir vietovės lygmens specialiojo teritorijų planavimo dokumentų tvirtinimas, išskyrus įstatymų nustatytus atvejus;</text:span></text:p>
      <text:p text:style-name="P509"><text:span text:style-name="T510">71.7</text:span><text:span text:style-name="T511">. juridinio asmens dalyvio kompetencijai pagal įstatymus priskirtų teisių įgyvendinimas ir pareigų vykdymas.</text:span></text:p>
      <text:p text:style-name="P512"><text:span text:style-name="T513">72</text:span><text:span text:style-name="T514">. Jeigu teisės aktuose yra nustatyta papildomų įgaliojimų Savivaldybei, sprendimų dėl tokių įgaliojimų vykdymo priėmimo iniciatyva, neperžengiant nustatytų įgaliojimų, priklauso Savivaldybės tarybai.<text:s/></text:span></text:p>
      <text:p text:style-name="P515"><text:span text:style-name="T516">73</text:span><text:span text:style-name="T517">. Savivaldybės taryba šio Reglamento 98.11 punkte nustatyta tvarka prižiūri Savivaldybės vykdomąsias institucijas ir kitus subjektus, tiesiogiai įgyvendinančius valstybines (perduotas savivaldybėms) funkcijas. Už šios funkcijos įgyvendinimo organizavimą yra atsakingas Meras.</text:span></text:p>
      <text:p text:style-name="P518"><text:span text:style-name="T519">74</text:span><text:span text:style-name="T520">. Išimtinei Savivaldybės tarybos kompetencijai priskirtų įgaliojimų Savivaldybės taryba negali perduoti jokiai kitai Savivaldybės institucijai ar įstaigai.</text:span></text:p>
      <text:p text:style-name="P521"><text:span text:style-name="T522">75</text:span><text:span text:style-name="T523">. Konkrečius įgaliojimus, nustatytus šio Reglamento 71 punkte, Savivaldybės taryba atskiru Savivaldybės tarybos sprendimu gali pavesti vykdyti Administracijos direktoriui. Jeigu Administracijos direktorius negali (dėl viešųjų ir privačių interesų konflikto) įvykdyti šio Reglamento 71 punkte nustatytų ir Savivaldybės tarybos jai perduotų įgaliojimų, šiuos įgaliojimus vykdo Savivaldybės taryba.</text:span></text:p>
      <text:p text:style-name="Normal"/>
      <text:p text:style-name="P524"><text:span text:style-name="T525">VI</text:span><text:span text:style-name="T526"><text:s/>SKYRIUS</text:span></text:p>
      <text:p text:style-name="P527"><text:span text:style-name="T528">MERAS, MERO PAVADUOTOJAS</text:span></text:p>
      <text:p text:style-name="P529"/>
      <text:p text:style-name="P530"><text:span text:style-name="T531">76</text:span><text:span text:style-name="T532">. Meras renkamas tiesiogiai Savivaldybės tarybos įgaliojimų laikui. Kai Lietuvos Respublikos vietos savivaldos įstatymo nustatytais atvejais ir tvarka Mero įgaliojimai nutrūksta prieš terminą, rengiami nauji Mero rinkimai. Savivaldybės taryba savo įgaliojimų laikui iš Tarybos narių Mero siūlymu skiria Mero pavaduotoją.</text:span></text:p>
      <text:p text:style-name="P533"><text:span text:style-name="T534">77</text:span><text:span text:style-name="T535">. Meru ir Mero pavaduotoju gali būti tik Lietuvos Respublikos piliečiai. Savivaldybės taryba Mero siūlymu gali nuspręsti, kad Mero pavaduotojas pareigas atlieka visuomeniniais pagrindais.<text:s/></text:span></text:p>
      <text:p text:style-name="P536"><text:span text:style-name="T537">78</text:span><text:span text:style-name="T538">. Mero pavaduotojas skiriamas slaptu balsavimu. Laikoma, kad Mero pavaduotojas paskirtas, jeigu už jo kandidatūrą balsavo visų Tarybos narių dauguma.<text:s/></text:span></text:p>
      <text:p text:style-name="P539"><text:span text:style-name="T540">79</text:span><text:span text:style-name="T541">. Mero pareigas laikinai eina Savivaldybės tarybos posėdyje dalyvaujančių Tarybos narių balsų dauguma išrinktas Tarybos narys, kai:</text:span></text:p>
      <text:p text:style-name="P542"><text:span text:style-name="T543">79.1</text:span><text:span text:style-name="T544">. Meras dėl laikinojo nedarbingumo ar kitų pateisinamų priežasčių laikinai, ne daugiau kaip šimtą dvidešimt kalendorinių dienų, negali eiti savo pareigų ir nėra paskirtas Mero pavaduotojas;</text:span></text:p>
      <text:p text:style-name="P545"><text:span text:style-name="T546">79.2</text:span><text:span text:style-name="T547">. Lietuvos Respublikos savivaldybių tarybų rinkimų įstatymo nustatyta tvarka rinkimai vienmandatėje rinkimų apygardoje pripažįstami negaliojančiais ir skelbiami pakartotiniai rinkimai;</text:span></text:p>
      <text:p text:style-name="P548"><text:span text:style-name="T549">79.3</text:span><text:span text:style-name="T550">. Meras netenka Tarybos nario mandato Lietuvos Respublikos vietos savivaldos įstatymo nustatyta tvarka.</text:span></text:p>
      <text:p text:style-name="P551"><text:span text:style-name="T552">80</text:span><text:span text:style-name="T553">. Mero pavaduotojo kandidatūrą siūlo Meras. Tame pačiame Savivaldybės tarybos posėdyje siūlomas vienas kandidatas. Tą patį kandidatą pakartotinai galima siūlyti tik vieną kartą.</text:span></text:p>
      <text:p text:style-name="P554"><text:span text:style-name="T555">81</text:span><text:span text:style-name="T556">. Mero pavaduotojas prieš terminą netenka savo įgaliojimų Savivaldybės tarybos sprendimu, jeigu už tai balsuoja visų Savivaldybės tarybos narių dauguma:</text:span></text:p>
      <text:p text:style-name="P557"><text:span text:style-name="T558">81.1</text:span><text:span text:style-name="T559">. Vyriausybės arba Valstybės kontrolės institucijos siūlymu už įstatymų ar kitų teisės aktų pažeidimus, dėl kurių padaryta esminės žalos valstybės ar Savivaldybės interesams bei nuosavybei;</text:span></text:p>
      <text:p text:style-name="P560"><text:span text:style-name="T561">81.2</text:span><text:span text:style-name="T562">. kai dėl laikino nedarbingumo nedirba daugiau kaip šimtą dvidešimt kalendorinių dienų iš eilės arba daugiau kaip šimtą keturiasdešimt dienų per paskutinius dvylika mėnesių;</text:span></text:p>
      <text:p text:style-name="P563"><text:span text:style-name="T564">81.3</text:span><text:span text:style-name="T565">. kai pateikia atsistatydinimo prašymą.</text:span></text:p>
      <text:p text:style-name="P566"><text:span text:style-name="T567">82</text:span><text:span text:style-name="T568">. Mero pavaduotojas netenka savo įgaliojimų prieš terminą, jeigu ne mažiau kaip 1/3 visų Tarybos narių motyvuotai pareiškia nepasitikėjimą juo, Savivaldybės taryba priima sprendimą atleisti Mer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569"><text:span text:style-name="T570">83</text:span><text:span text:style-name="T571">. Mero pavaduotojas Mero teikimu prieš terminą netenka savo įgaliojimų, jeigu už sprendimą atleisti Mero pavaduotoją balsuoja visų Savivaldybės tarybos narių dauguma.</text:span></text:p>
      <text:p text:style-name="P572"><text:span text:style-name="T573">84</text:span><text:span text:style-name="T574">. Mero pavaduotojo įgaliojimai nutrūksta, jeigu jis netenka Lietuvos Respublikos pilietybės ir Tarybos nario mandato.</text:span></text:p>
      <text:p text:style-name="P575"><text:span text:style-name="T576">85</text:span><text:span text:style-name="T577">. Meras prieš terminą netenka savo įgaliojimų ir Tarybos nario mandato Savivaldybės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578"><text:span text:style-name="T579">86</text:span><text:span text:style-name="T580">. Meras netenka savo įgaliojimų ir Tarybos nario mandato, jeigu jis netenka Lietuvos Respublikos pilietybės.</text:span></text:p>
      <text:p text:style-name="P581"><text:span text:style-name="T582">87</text:span><text:span text:style-name="T58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Tarybos narys.</text:span></text:p>
      <text:p text:style-name="P584"><text:span text:style-name="T585">88</text:span><text:span text:style-name="T586">. Pasibaigus Savivaldybės tarybos įgaliojimams, baigiasi ir šios Savivaldybės tarybos išrinkto Mero bei Mero pavaduotojo įgaliojimai.</text:span></text:p>
      <text:p text:style-name="P587"><text:span text:style-name="T588">89</text:span><text:span text:style-name="T589">. Po savo kadencijos pabaigos Meras ir Mero pavaduotojas, jeigu neišrenkamas Meru ar nepaskiriamas Mero pavaduotoju arba prieš terminą netenka savo įgaliojimų (išskyrus atvejus, kai Meras, Mero pavaduotojas savo įgaliojimų netenka Lietuvos Respublikos vietos savivaldos įstatymo 19 straipsnio 2 dalies 1 ir 3 punktuose nustatyta tvarka arba netenka Savivaldybės tarybos nario įgaliojimų Savivaldybės tarybos sprendimu pagal Lietuvos Respublikos vietos savivaldos įstatymo 25</text:span><text:span text:style-name="T590">1</text:span><text:span text:style-name="T591"><text:s/>straipsnį),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ame punkte nustatytu atveju Meras ir Mero pavaduotojas turi teisę grįžti į iki išrinkimo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text:s/>ir Mero pavaduotojo pareigas ėjo mažiau kaip vienus metus iki kadencijos pabaigos, jiems išmokama <text:s/>1 mėnesio <text:s/>jų vidutinio darbo užmokesčio dydžio išmoka. Nutrūkus Mero, Mero pavaduotojo įgaliojimams prieš terminą, Lietuvos Respublikos vietos savivaldos įstatymo 19 straipsnio 3 dalyje nustatyta tvarka, jiems išmokama 2 mėnesių jų vidutinio darbo užmokesčio dydžio išmoka.</text:span></text:p>
      <text:p text:style-name="P592"><text:span text:style-name="T593">90</text:span><text:span text:style-name="T594">. Mero ir Mero pavaduotojo darbo užmokestį pagal įstatymų nustatytus koeficientus tvirtina Savivaldybės taryba.</text:span></text:p>
      <text:p text:style-name="P595"><text:span text:style-name="T596">91</text:span><text:span text:style-name="T597">.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text:span></text:p>
      <text:p text:style-name="P598"><text:span text:style-name="T599">92</text:span><text:span text:style-name="T600">. Mero pavaduotojas pirmininkauja <text:s/>Savivaldybės tarybos posėdžiui, kai priimant sprendimą Meras negali dalyvauti.</text:span></text:p>
      <text:p text:style-name="P601"><text:span text:style-name="T602">93</text:span><text:span text:style-name="T603">. Merui, Mero pavaduotojui netaikomos Lietuvos Respublikos darbo kodekso nuostatos, išskyrus nuostatas, reglamentuojančias darbo ir poilsio laiką, atostogas, nurodytas Lietuvos Respublikos vietos savivaldos įstatymo 19 straipsnio 12 dalyje, materialinę atsakomybę, darbuotojų saugą ir sveikatą.</text:span></text:p>
      <text:p text:style-name="P604"><text:span text:style-name="T605">94</text:span><text:span text:style-name="T606">. Merui ir Mero pavaduotojui atostogos suteikiamos Mero potvarkiu.<text:s/></text:span></text:p>
      <text:p text:style-name="P607"><text:span text:style-name="T608">95</text:span><text:span text:style-name="T609">. Meras ir Mero pavaduotojas turi teisę į 28 kalendorinių dienų trukmės kasmetines <text:s/>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tarybų rinkimuose suteikiamos įstatymų nustatyta tvarka. Atostogų metu Meras ir Mero pavaduotojas neatlieka Mero ar Mero pavaduotojo pareigų, tačiau gali atlikti Tarybos nario pareigas.</text:span></text:p>
      <text:p text:style-name="P610"><text:span text:style-name="T611">96</text:span><text:span text:style-name="T612">. Meras ir Mero pavaduotojas į komandiruotes Lietuvos Respublikos teritorijoje ir užsienyje vyksta Mero potvarkiu.</text:span></text:p>
      <text:p text:style-name="P613"><text:span text:style-name="T614">97</text:span><text:span text:style-name="T615">. Meras yra atskaitingas Savivaldybės tarybai ir bendruomenei už Savivaldybės veiklą.</text:span></text:p>
      <text:p text:style-name="P616"><text:span text:style-name="T617">98</text:span><text:span text:style-name="T618">. Meras:</text:span></text:p>
      <text:p text:style-name="P619"><text:span text:style-name="T620">98.1</text:span><text:span text:style-name="T621">. planuoja Savivaldybės tarybos veiklą, nustato ir sudaro Savivaldybės tarybos posėdžių darbotvarkes ir teikia Savivaldybės tarybos sprendimų projektus, šaukia Savivaldybės tarybos posėdžius ir jiems pirmininkauja, koordinuoja Komitetų ir Komisijų veiklą, pasirašo Savivaldybės tarybos sprendimus ir posėdžių, kuriems pirmininkavo, protokolus;</text:span></text:p>
      <text:p text:style-name="P622"><text:span text:style-name="T623">98.2</text:span><text:span text:style-name="T624">. atstovauja pats arba Lietuvos Respublikos įstatymų nustatyta tvarka savo potvarkiu įgalioja kitus asmenis atstovauti Savivaldybei teisme, bendradarbiaujant su kitomis savivaldybėmis, valstybės ar užsienio šalių institucijomis, kitais juridiniais ir fiziniais asmenimis;</text:span></text:p>
      <text:p text:style-name="P625"><text:span text:style-name="T626">98.3</text:span><text:span text:style-name="T627">. atstovauja Savivaldybei Regiono plėtros taryboje ir turi sprendžiamojo balso teisę sudarant ir įgyvendinant regiono plėtros programą;</text:span></text:p>
      <text:p text:style-name="P628"><text:span text:style-name="T629">98.4</text:span><text:span text:style-name="T630">. teikia Savivaldybės tarybai Mero pavaduotojo, Administracijos direktoriaus, Administracijos direktoriaus pavaduotojo (Administracijos direktoriaus siūlymu) ir Savivaldybės tarybos sudaromų Komisijų pirmininkų <text:s/>kandidatūras, taip pat gali siūlyti atleisti juos iš pareigų, siūlyti skirti nuobaudas Administracijos direktoriui;</text:span></text:p>
      <text:p text:style-name="P631"><text:span text:style-name="T632">98.5</text:span><text:span text:style-name="T633">. nustato Mero pavaduotojui veiklos sritis;</text:span></text:p>
      <text:p text:style-name="P634"><text:span text:style-name="T635">98.6</text:span><text:span text:style-name="T636">. teikia Savivaldybės tarybai siūlymą dėl Savivaldybės tarybos kolegijos steigimo;</text:span></text:p>
      <text:p text:style-name="P637"><text:span text:style-name="T638">98.7</text:span><text:span text:style-name="T639">. teikia Savivaldybės tarybai siūlymus dėl sekretoriato sudarymo ir jo pareigybių skaičiaus nustatymo arba Mero politinio (asmeninio) pasitikėjimo valstybės tarnautojų pareigybių skaičiaus nustatymo (jeigu sekretoriatas nesudaromas);</text:span></text:p>
      <text:p text:style-name="P640"><text:span text:style-name="T641">98.8</text:span><text:span text:style-name="T642">. vadovauja Savivaldybės tarybos sekretoriato darbui (jeigu jis sudaromas), tvirtina Savivaldybės tarybos sekretoriato nuostatus, Lietuvos Respublikos valstybės tarnybos įstatymo ir Lietuvos Respublikos darbo kodekso nustatyta tvarka skiria į pareigas ir atleidžia iš jų sekretoriato darbuotojus, Mero politinio (asmeninio) pasitikėjimo valstybės tarnautojus;<text:s/></text:span></text:p>
      <text:p text:style-name="P643"><text:span text:style-name="T644">98.9</text:span><text:span text:style-name="T645"><text:s/>teikia Komitetams, išskyrus Kontrolės komitetą, Komitetų pirmininkų ir pavaduotojų kandidatūras;</text:span></text:p>
      <text:p text:style-name="P646"><text:span text:style-name="T647">98.10</text:span><text:span text:style-name="T648">. gali siūlyti Savivaldybės tarybai pavesti Savivaldybės kontrolieriui (Savivaldybės kontrolės ir audito tarnybai) atlikti veiklos plane nenumatytą Administracijos, Savivaldybės administravimo subjektų ar Savivaldybės <text:s/>kontroliuojamų įmonių <text:s/>finansinį ir veiklos auditą, priima Savivaldybės kontrolieriaus (Savivaldybės kontrolės ir audito tarnybos) pateiktas audito ataskaitas ir išvadas dėl atlikto finansinio ir veiklos audito rezultatų, prireikus organizuoja šių ataskaitų ir išvadų svarstymą Komitetų ir Savivaldybės tarybos posėdžiuose;</text:span></text:p>
      <text:p text:style-name="P649"><text:span text:style-name="T650">98.11</text:span><text:span text:style-name="T651">. kontroliuoja ir prižiūri Savivaldybės viešojo administravimo institucijų, įstaigų ir įmonių vadovų veiklą, kaip jie įgyvendina įstatymus, Vyriausybės ir Savivaldybės tarybos sprendimus;</text:span></text:p>
      <text:p text:style-name="P652"><text:span text:style-name="T653">98.12</text:span><text:span text:style-name="T654">. gavęs Savivaldybės tarybos pritarimą, sudaro Savivaldybės bendradarbiavimo su valstybės institucijomis, kitomis savivaldybėmis ar užsienio institucijomis sutartis;</text:span></text:p>
      <text:p text:style-name="P655"><text:span text:style-name="T656">98.13</text:span><text:span text:style-name="T657">. kontroliuoja pasirengimą vietos gyventojų apklausai;</text:span></text:p>
      <text:p text:style-name="P658"><text:span text:style-name="T659">98.14</text:span><text:span text:style-name="T660">. pagal Savivaldybės tarybos nustatytą tvarką reprezentacijos reikmėms naudoja Mero fondo lėšas ir už jas atsiskaito;</text:span></text:p>
      <text:p text:style-name="P661"><text:span text:style-name="T662">98.15</text:span><text:span text:style-name="T663">. tvirtina gyvenamųjų vietovių ar jų dalių suskirstymą (sugrupavimą) į seniūnaitijas Administracijos direktoriaus teikimu;</text:span></text:p>
      <text:p text:style-name="P664"><text:span text:style-name="T665">98.16</text:span><text:span text:style-name="T666">. skiria į pareigas ir atleidžia iš jų Savivaldybės biudžetinių įstaigų, išskyrus švietimo įstaigas, vadovus, įgyvendina kitas funkcijas, susijusias su šių juridinių asmenų vadovų darbo santykiais, Lietuvos Respublikos darbo kodekso ir kitų teisės aktų nustatyta tvarka;</text:span></text:p>
      <text:p text:style-name="P667"><text:span text:style-name="T668">98.17</text:span><text:span text:style-name="T669">. skiria į pareigas ir atleidžia iš jų Savivaldybės viešųjų įstaigų (kurių savininkė yra Savivaldybė), išskyrus švietimo įstaigas, vadovus, įgyvendina kitas funkcijas, susijusias su šių juridinių asmenų vadovų darbo santykiais, Lietuvos Respublikos darbo kodekso ir kitų teisės aktų nustatyta tvarka;</text:span></text:p>
      <text:p text:style-name="P670"><text:span text:style-name="T671">98.18</text:span><text:span text:style-name="T672">. atkuria Savivaldybės valdomo išlikusio nekilnojamojo turto nuosavybės teises religinėms bendrijoms ir bendruomenėms;</text:span></text:p>
      <text:p text:style-name="P673"><text:span text:style-name="T674">98.19</text:span><text:span text:style-name="T675">. išduoda leidimus naudoti žūklės plotus vandens telkiniuose, tvirtina žuvų išteklių naudojimo, atkūrimo ir apsaugos žuvininkystės vandens telkiniuose priemonių planus teisės aktų nustatyta tvarka;</text:span></text:p>
      <text:p text:style-name="P676"><text:span text:style-name="T677">98.20</text:span><text:span text:style-name="T678">. keičia pagrindinę žemės naudojimo paskirtį ir būdą teisės aktų nustatytais atvejais ir tvarka;</text:span></text:p>
      <text:p text:style-name="P679"><text:span text:style-name="T680">98.21</text:span><text:span text:style-name="T681">. suteikia patalpas Seimo nariams pagal Lietuvos Respublikos Seimo statutą;</text:span></text:p>
      <text:p text:style-name="P682"><text:span text:style-name="T683">98.22</text:span><text:span text:style-name="T684">. skelbia vietos gyventojų apklausą.</text:span></text:p>
      <text:p text:style-name="P685"><text:span text:style-name="T686">99</text:span><text:span text:style-name="T687">. Meras rūpinasi, kad:</text:span></text:p>
      <text:p text:style-name="P688"><text:span text:style-name="T689">99.1</text:span><text:span text:style-name="T690">. Savivaldybei būtų tinkamai atstovaujama Regiono plėtros taryboje ir šios tarybos priimti sprendimai būtų tinkamai įgyvendinami Savivaldybėje;</text:span></text:p>
      <text:p text:style-name="P691"><text:span text:style-name="T692">99.2</text:span><text:span text:style-name="T693">. laiku ir tinkamai būtų rengiami Savivaldybės strateginio planavimo dokumentai, užtikrinama juose numatytų pasiekti rezultatų įgyvendinimo kontrolė;</text:span></text:p>
      <text:p text:style-name="P694"><text:span text:style-name="T695">99.3</text:span><text:span text:style-name="T696">. būtų sudarytos tinkamos prielaidos ir galimybės gyvenamųjų vietovių bendruomenės narius įtraukti į vietos reikalų tvarkymą;</text:span></text:p>
      <text:p text:style-name="P697"><text:span text:style-name="T698">99.4</text:span><text:span text:style-name="T699">. būtų užtikrinamas Tarybos narių tolygus bendravimas su visais Savivaldybės rinkėjais (visoje Savivaldybės teritorijoje);</text:span></text:p>
      <text:p text:style-name="P700"><text:span text:style-name="T701">99.5</text:span><text:span text:style-name="T702">. būtų tobulinamas Savivaldybės tarybos sprendimų priėmimas ir Komitetų veikla;</text:span></text:p>
      <text:p text:style-name="P703"><text:span text:style-name="T704">99.6</text:span><text:span text:style-name="T705">.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706"><text:span text:style-name="T707">100</text:span><text:span text:style-name="T708">. Mero sprendimai įforminami potvarkiais.</text:span></text:p>
      <text:p text:style-name="P709"><text:span text:style-name="T710">101</text:span><text:span text:style-name="T711">. Meras savo kompetencijos klausimais gali sudaryti darbo grupes, komisijas iš Tarybos narių šių sutikimu, Administracijos direktoriaus deleguotų Savivaldybės administracijos valstybės tarnautojų ir darbuotojų, dirbančių pagal darbo sutartis, kitų Savivaldybės teritorijoje veikiančių asmenų ir visuomenės atstovų. Darbo grupių, komisijų posėdžius protokoluoja Administracijos direktoriaus paskirtas Administracijos darbuotojas.<text:s/></text:span></text:p>
      <text:p text:style-name="P712"><text:span text:style-name="T713">102</text:span><text:span text:style-name="T714">. Meras negali būti Savivaldybės tarybos sudaromų komitetų nariu.</text:span></text:p>
      <text:p text:style-name="P715"><text:span text:style-name="T716">103</text:span><text:span text:style-name="T717">. Meras šio Reglamento 258 punkte nustatyta tvarka ne rečiau kaip kartą per metus atsiskaito Savivaldybės tarybai ir bendruomenei už savo veiklą, taip pat rengia ir pateikia rinkėjams ir Savivaldybės bendruomenei Savivaldybės veiklos ataskaitą.</text:span></text:p>
      <text:p text:style-name="P718"><text:span text:style-name="T719">104</text:span><text:span text:style-name="T720">. Mero pavaduotojas atlieka Mero nustatytas funkcijas ir pavedimus. Meras Mero pavaduotojo funkcijas nustato Mero pavaduotojo kadencijos laikotarpiui ir jas gali keisti.<text:s/></text:span></text:p>
      <text:p text:style-name="P721"><text:span text:style-name="T722">105</text:span><text:span text:style-name="T723">. Kai Meras negali eiti pareigų, Mero pavaduotojas atlieka visas Mero pareigas, išskyrus šio Reglamento 98.4–98.8, 98.15–98.22 punktuose numatytus įgaliojimus. Tokiu atveju šio Reglamento 98.15 – 98.22 punktuose numatytus Mero įgaliojimus atlieka Savivaldybės taryba.</text:span></text:p>
      <text:p text:style-name="P724"><text:span text:style-name="T725">106</text:span><text:span text:style-name="T726">. Ypatingomis aplinkybėmis, kai nei Meras, nei Mero pavaduotojas negali eiti savo pareigų dėl nuo jų nepriklausančių priežasčių, Savivaldybės tarybos posėdžiai šaukiami ir Mero pareigas vykdo raštiškus įgaliojimus iš 1/3 išrinktų Tarybos narių gavęs Tarybos narys šio <text:s/>Reglamento 29 punkte nustatyta tvarka. Mero pareigų, išskyrus šio Reglamento 98.4–98.8 punktuose numatytus įgaliojimus, vykdymas pavedamas Tarybos nariui Savivaldybės tarybos sprendimu.</text:span></text:p>
      <text:p text:style-name="Normal"/>
      <text:p text:style-name="P727"><text:span text:style-name="T728">VII</text:span><text:span text:style-name="T729"><text:s/>SKYRIUS</text:span></text:p>
      <text:p text:style-name="P730"><text:span text:style-name="T731">TARYBOS NARYS</text:span></text:p>
      <text:p text:style-name="P732"/>
      <text:p text:style-name="P733"><text:span text:style-name="T734">107</text:span><text:span text:style-name="T735">. Tarybos narys yra Lietuvos Respublikos savivaldybių tarybų rinkimų įstatymo nustatyta tvarka savivaldybės nuolatinių gyventojų išrinktas Savivaldybės bendruomenės atstovas, už savo veiklą atsakingas rinkėjams bei visai Savivaldybės bendruomenei.<text:s/></text:span></text:p>
      <text:p text:style-name="P736"><text:span text:style-name="T737">108</text:span><text:span text:style-name="T738">. Išrinktos naujos Savivaldybės tarybos nario įgaliojimai prasideda, o ankstesnės kadencijos Savivaldybės tarybos nario įgaliojimai baigiasi nuo tos dienos, kai naujai išrinkta Savivaldybės taryba susirenka į pirmąjį posėdį ir jame prisiekia.<text:s/></text:span></text:p>
      <text:p text:style-name="P739"><text:span text:style-name="T740">109</text:span><text:span text:style-name="T741">. Tarybos narys turi Tarybos nario pažymėjimą, kurį po Savivaldybės tarybos nario priesaikos jam įteikia priesaiką priimantis asmuo. Tarybos nariui jo kadencijos laikotarpiui išduodama registravimosi kortelė, skirta Tarybos nario identifikavimui registruojantis į elektroninę balsavimo sistemą.</text:span></text:p>
      <text:p text:style-name="P742"><text:span text:style-name="T743">110</text:span><text:span text:style-name="T744">. Tarybos nario pareigos ir teisės nustatytos Lietuvos Respublikos Konstitucijoje, Lietuvos Respublikos vietos savivaldos įstatyme ir šiame Reglamente.</text:span></text:p>
      <text:p text:style-name="P745"><text:span text:style-name="T746">111</text:span><text:span text:style-name="T747">. Savivaldybės tarybos, Komitetų, Komisijų posėdžių, dalykinių išvykų Savivaldybės teritorijoje, dalykinių susitikimų laiku Tarybos narys atleidžiamas nuo tiesioginio darbo ar pareigų bet kokioje institucijoje, įstaigoje, įmonėje ar organizacijoje. Dokumentą apie Tarybos nario dalyvavimą su jo statusu susietoje veikloje, esant būtinybei, išduoda Meras.</text:span></text:p>
      <text:p text:style-name="P748"><text:span text:style-name="T749">112</text:span><text:span text:style-name="T750">.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pan></text:p>
      <text:p text:style-name="P751"><text:span text:style-name="T752">113</text:span><text:span text:style-name="T753">. Tarybos narys privalo:</text:span></text:p>
      <text:p text:style-name="P754"><text:span text:style-name="T755">113.1</text:span><text:span text:style-name="T756">. dalyvauti Savivaldybės tarybos ir Komitetų posėdžiuose;</text:span></text:p>
      <text:p text:style-name="P757"><text:span text:style-name="T758">113.2</text:span><text:span text:style-name="T759">. būti <text:s/>vieno (be Kontrolės komiteto) Komiteto nariu;</text:span></text:p>
      <text:p text:style-name="P760"><text:span text:style-name="T761">113.3</text:span><text:span text:style-name="T762">. nebalsuoti Savivaldybės tarybos ir jos Komitetų posėdžiuose, kai jo balsavimas svarstomu klausimu prieštarauja Lietuvos Respublikos viešųjų ir privačių interesų derinimo valstybinėje tarnyboje įstatymui;</text:span></text:p>
      <text:p text:style-name="P763"><text:span text:style-name="T764">113.4</text:span><text:span text:style-name="T765">. nuolat bendrauti su rinkėjais ir ne rečiau kaip vieną kartą per metus (pirmąjį metų ketvirtį) atsiskaityti rinkėjams susirinkimuose arba pateikiant vietos spaudoje ar Savivaldybės <text:s/>interneto svetainėje savo veiklos ataskaitą;</text:span></text:p>
      <text:p text:style-name="P766"><text:span text:style-name="T767">113.5</text:span><text:span text:style-name="T768">. organizuoti gyventojų priėmimus, apie juos teikiant informaciją vietos spaudoje bei Savivaldybės interneto svetainėje, ir padėti jiems spręsti kylančias problemas.<text:s/></text:span></text:p>
      <text:p text:style-name="P769"><text:span text:style-name="T770">114</text:span><text:span text:style-name="T771">. Tarybos nariui be pateisinamos priežasties praleidus iš eilės 3 Savivaldybės tarybos posėdžius, Savivaldybės tarybos posėdžio sekretorius apie tai raštu informuoja Merą, o Meras – Etikos komisiją.</text:span></text:p>
      <text:p text:style-name="P772"><text:span text:style-name="T773">115</text:span><text:span text:style-name="T774">. Tarybos narys Savivaldybės kompetencijai priskirtais klausimais, turi teisę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as).</text:span></text:p>
      <text:p text:style-name="P775"><text:span text:style-name="T776">116</text:span><text:span text:style-name="T777">. Tarybos nario paklausimai yra raštiški. Paklausimai pateikiami konkrečiam Administravimo subjektui, paklausimo kopiją pateikiant Merui.<text:s/></text:span></text:p>
      <text:p text:style-name="P778"><text:span text:style-name="T779">117</text:span><text:span text:style-name="T780">. Paklausimo pateikėjas (pateikėjai) turi nurodyti konkretų Administravimo subjektą į kurį jis kreipiasi ir išdėstyti problemas, dėl kurių jis kreipiasi.<text:s/></text:span></text:p>
      <text:p text:style-name="P781"><text:span text:style-name="T782">118</text:span><text:span text:style-name="T783">. Jei paklausimas pateikiamas Savivaldybės tarybos posėdžio metu, posėdžio pirmininkas nusprendžia ar į Tarybos nario paklausimą atsakoma tame pačiame Savivaldybės tarybos posėdyje žodžiu, ar atsakymas pateikiamas raštu, Lietuvos Respublikos teisės aktų nustatyta tvarka ir terminais.</text:span></text:p>
      <text:p text:style-name="P784"><text:span text:style-name="T785">119</text:span><text:span text:style-name="T786">. Jei atsakymas į paklausimą pateikiamas raštu, Administravimo subjektai, kuriems adresuotas paklausimas, atsakymo kopiją pateikia Merui.<text:s/></text:span></text:p>
      <text:p text:style-name="P787"><text:span text:style-name="T788">120</text:span><text:span text:style-name="T789">. Tarybos narys iš Savivaldybės administracijos ar kitų Savivaldybės įstaigų, Savivaldybės kontroliuojamų įmonių turi teisę gauti visą Tarybos nario veiklai reikalingą su Savivaldybės taryboje nagrinėjamais ar rengiamais nagrinėti klausimais susijusią informaciją. Tarybos narys dėl pageidaujamos informacijos pateikimo Savivaldybės administracijai ar kitoms Savivaldybės įstaigoms, Savivaldybės kontroliuojamoms <text:s/>įmonėms pateikia prašymą raštu. <text:s/>Prašyme Administracijos direktoriui nurodo, kokią informaciją ar dokumentą pageidauja gauti, savo vardą, pavardę, gyvenamąją vietą ir duomenis ryšiui palaikyti.</text:span></text:p>
      <text:p text:style-name="P790"><text:span text:style-name="T791">121</text:span><text:span text:style-name="T792">. Informacija Tarybos nariui pateikiama Lietuvos Respublikos teisės aktų nustatyta tvarka ir terminais.</text:span></text:p>
      <text:p text:style-name="P793"><text:span text:style-name="T794">122</text:span><text:span text:style-name="T795">. Tarybos nariams (išskyrus Merą ir Mero pavaduotoją) už darbo laiką, atliekant Tarybos nario pareigas, atlyginama (apmokama) iš Administracijai skirtų biudžeto asignavimų. Atlyginimas mokamas Tarybos nariams (išskyrus Merą ir Mero pavaduotoją) už faktiškai dirbtą laiką. Faktiškai dirbtas laikas apskaičiuojamas pagal Tarybos nario pateiktą Darbo laiko apskaitos pažymą (1 priedas) bei Savivaldybės tarybos, Komitetų ir Komisijų posėdžių protokolus, Mero potvarkius ar kitus tvarkomuosius dokumentus ir žymimas darbo laiko apskaitos žiniaraščiuose.</text:span><text:span text:style-name="T796"><text:s/></text:span><text:span text:style-name="T797">Darbo laiko apskaitos žiniaraštį pildo Savivaldybės administracijos direktoriaus paskirtas Administracijos darbuotojas. Paskutinę mėnesio darbo dieną darbo laiko apskaitos žiniaraštis pateikiamas Administracijos Apskaitos skyriui. Atlyginimas apskaičiuojamas pagal Lietuvos ūkio vidutinio mėnesinio darbo užmokesčio (VMDU) dydį, atsižvelgiant į faktiškai dirbtą <text:s/>laiką, bet ne daugiau kaip</text:span><text:span text:style-name="T798"><text:s/>už<text:s/></text:span><text:span text:style-name="T799">šio Reglamento 47 punkte patvirtintą trukmę per mėnesį.</text:span></text:p>
      <text:p text:style-name="P800"><text:span text:style-name="T801">123</text:span><text:span text:style-name="T802">. Informacija apie Tarybos nariams mokamas išmokas skelbiama viešai.</text:span></text:p>
      <text:p text:style-name="P803"><text:span text:style-name="T804">124</text:span><text:span text:style-name="T805">. Tarybos nariai, gaunantys darbo užmokestį iš valstybės ar savivaldybės biudžeto lėšų, (išskyrus Merą ir Mero pavaduotoją) kas mėnesį iki kito mėnesio 5 dienos pateikia Administracijos Apskaitos skyriui pažymą apie darbo laiką, už kurį negautas atlyginimas (užmokestis) pagrindinėje darbovietėje.</text:span></text:p>
      <text:p text:style-name="P806"><text:span text:style-name="T807">125</text:span><text:span text:style-name="T808">. Tarybos narys asmeniškai atsako už pateiktų duomenų tikrumą.</text:span></text:p>
      <text:p text:style-name="P809"><text:span text:style-name="T810">126</text:span><text:span text:style-name="T811">. Tarybos narys turi teisę atsisakyti atlyginimo pateikdamas prašymą dėl Tarybos nario pareigų atlikimo neatlygintinai, tai yra visuomeniniais pagrindais (toliau – Prašymas).<text:s/></text:span></text:p>
      <text:p text:style-name="P812"><text:span text:style-name="T813">127</text:span><text:span text:style-name="T814">. Prašymą Tarybos narys pateikia Administracijos direktoriui šia tvarka:</text:span></text:p>
      <text:p text:style-name="P815"><text:span text:style-name="T816">127.1</text:span><text:span text:style-name="T817">. Prašymas pateikiamas per 1 mėnesį nuo pirmojo posėdžio, į kurį susirenka išrinkta nauja Savivaldybės taryba dienos;<text:s/></text:span></text:p>
      <text:p text:style-name="P818"><text:span text:style-name="T819">127.2</text:span><text:span text:style-name="T820">. Prašyme Tarybos narys gali nurodyti laikotarpį kuriuo Tarybos nario pareigas atliks neatlygintinai. Nenurodžius laikotarpio, laikoma, kad Tarybos narys pareigas atliks neatlygintinai visą kadencijos laikotarpį;</text:span></text:p>
      <text:p text:style-name="P821"><text:span text:style-name="T822">127.3</text:span><text:span text:style-name="T823">. Pasikeitus aplinkybėms Tarybos narys gali teikti Prašymą Administracijos direktoriui, Prašyme nurodant nuo kurio laikotarpio Tarybos nario pareigas atliks neatlygintinai ar atsisakys tokios teisės.</text:span></text:p>
      <text:p text:style-name="P824"><text:span text:style-name="T825">128</text:span><text:span text:style-name="T826">. Tokį Prašymą pateikusiam Tarybos nariui šio Reglamento 122 punkte <text:s/>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827"><text:span text:style-name="T828">129</text:span><text:span text:style-name="T829">. Tarybos nariui su jo, kaip Tarybos nario, veikla susijusios kanceliarijos, pašto, telefono, interneto ryšio, transporto išlaidoms apmokėti, kiek jų nesuteikia ar tiesiogiai neapmoka Savivaldybės administracija, kas mėnesį skiriama iki 200,00 Eur <text:s/>išmoka atsiskaitytinai:</text:span></text:p>
      <text:p text:style-name="P830"><text:span text:style-name="T831">129.1</text:span><text:span text:style-name="T832">. išmoka mokama kas mėnesį pateikus patvirtintą Išlaidų, susijusių su Tarybos nario veikla, ataskaitą (2 priedas), neviršijant šio Reglamento 129 punkte nurodyto dydžio, pervedant ją kas mėnesį į Tarybos nario nurodytą banko sąskaitą iki kito mėnesio 10 dienos;</text:span></text:p>
      <text:p text:style-name="P833"><text:span text:style-name="T834">129.2</text:span><text:span text:style-name="T835">. Tarybos narys užpildytas išlaidų, susijusių su Tarybos nario veikla, ataskaitas pateikia Savivaldybės administracijai už kiekvieną mėnesį iki kito mėnesio 5 dienos;</text:span></text:p>
      <text:p text:style-name="P836"><text:span text:style-name="T837">129.3</text:span><text:span text:style-name="T838">. Savivaldybės administracijos Apskaitos skyrius įvertina pateiktas ataskaitas ir pateikia išvadą ar išlaidos, susijusios su Tarybos nario veikla, nebuvo apmokėtos Savivaldybės administracijos.</text:span></text:p>
      <text:p text:style-name="P839"><text:span text:style-name="T840">129.4</text:span><text:span text:style-name="T841">. Tarybos nariui per 3 mėnesius be pateisinamos priežasties nepateikus Išlaidų, susijusių su Tarybos nario veikla, ataskaitų išmoka už šį laikotarpį nemokama. <text:s/></text:span></text:p>
      <text:p text:style-name="P842"><text:span text:style-name="T843">130</text:span><text:span text:style-name="T844">. Tarybos narys turi teisę:</text:span></text:p>
      <text:p text:style-name="P845"><text:span text:style-name="T846">130.1</text:span><text:span text:style-name="T847">. įstatymo nustatyta tvarka rinkti ir būti išrinktas į pareigas Savivaldybės institucijose;</text:span></text:p>
      <text:p text:style-name="P848"><text:span text:style-name="T849">130.2</text:span><text:span text:style-name="T850">. šio Reglamento 221 punkte nustatyta tvarka siūlyti Savivaldybės tarybai svarstyti <text:s/>klausimus, rengti Savivaldybės tarybos sprendimų projektus, iš Administracijos ar kitų <text:s/>Savivaldybės įstaigų, Savivaldybės kontroliuojamų įmonių gauti visą Tarybos nario veiklai reikalingą su Savivaldybės taryboje <text:s/>nagrinėjamais ar rengiamais nagrinėti <text:s/>klausimais susijusią informaciją, dalyvauti diskusijose <text:s/>svarstomais klausimais, raštu ir žodžiu pateikti pastabas dėl Savivaldybės tarybos sprendimų projektų, dėl <text:s/>Savivaldybės tarybos darbo tvarkos ir kt., Savivaldybės tarybos posėdžio metu klausti pranešėjus, kreiptis su paklausimais į Savivaldybės institucijų, Administracijos, kitų Savivaldybės įstaigų, <text:s/>įmonių ir organizacijų, taip pat valstybės institucijų, kurios veikia Savivaldybės teritorijoje, vadovus ir valstybės tarnautojus;</text:span></text:p>
      <text:p text:style-name="P851"><text:span text:style-name="T852">130.3</text:span><text:span text:style-name="T853">. dalyvauti ir kalbėti Komitetų ir Komisijų posėdžiuose, kuriuose svarstomi jo pateikti arba su jo elgesiu susiję klausimai;</text:span></text:p>
      <text:p text:style-name="P854"><text:span text:style-name="T855">130.4</text:span><text:span text:style-name="T856">. jungtis į frakcijas <text:s/>šio Reglamento 9, 10 punktuose <text:s/>nustatyta tvarka;</text:span></text:p>
      <text:p text:style-name="P857"><text:span text:style-name="T858">130.5</text:span><text:span text:style-name="T859">. gauti iš Administracijos vietą posėdžiui, techninę pagalbą ir priemones Tarybos nario įgaliojimams vykdyti;</text:span></text:p>
      <text:p text:style-name="P860"><text:span text:style-name="T861">130.6</text:span><text:span text:style-name="T862">. gauti iš Mero oficialų patvirtinimą apie dalyvavimą Savivaldybės tarybos, Komiteto posėdžiuose ir kituose Savivaldybės tarybos renginiuose dėl atleidimo nuo tiesioginio darbo ar pareigų bet kurioje institucijoje, įstaigoje, įmonėje ar organizacijoje;<text:s/></text:span></text:p>
      <text:p text:style-name="P863"><text:span text:style-name="T864">130.7</text:span><text:span text:style-name="T865">. teikti Kontrolės komitetui pasiūlymus dėl Savivaldybės kontrolieriaus metinio darbo plano sudarymo;</text:span></text:p>
      <text:p text:style-name="P866"><text:span text:style-name="T867">130.8</text:span><text:span text:style-name="T868">. siūlyti Merui pavesti Savivaldybės kontrolieriui atlikti skubų patikrinimą atskirose įmonėse, įstaigose, organizacijose;</text:span></text:p>
      <text:p text:style-name="P869"><text:span text:style-name="T870">130.9</text:span><text:span text:style-name="T871">. susipažinti su posėdžių dokumentais;</text:span></text:p>
      <text:p text:style-name="P872"><text:span text:style-name="T873">130.10</text:span><text:span text:style-name="T874">. būti deleguojamas į nustatytas regionines tarybas ar Komisijas. Delegatą į tarybą ar Komisiją siūlo atitinkamos veiklos srities Komitetas, frakcija, grupė savo rekomendacinio pobūdžio sprendimu. Galutinį sprendimą deleguoti Tarybos narį priima Savivaldybės taryba. Įgaliojimai Tarybos nariui suteikiami tuo pačiu Savivaldybės tarybos sprendimu.</text:span></text:p>
      <text:p text:style-name="P875"><text:span text:style-name="T876">131</text:span><text:span text:style-name="T877">. Jeigu Savivaldybės taryba negali vykdyti savo įgaliojimų dėl aplinkybių, susijusių su nepaprastosios padėties įvedimu Savivaldybės teritorijoje, Tarybos narių įgaliojimai laikino tiesioginio valdymo laikotarpiu sustabdomi.</text:span></text:p>
      <text:p text:style-name="P878"><text:span text:style-name="T879">132</text:span><text:span text:style-name="T880">. Tarybos nario įgaliojimai nutrūkimų prieš terminą nustatomas įstatymuose.</text:span></text:p>
      <text:p text:style-name="P881"><text:span text:style-name="T882">133</text:span><text:span text:style-name="T883">. Tarybos narys gali netekti savo įgaliojimų prieš terminą Savivaldybės tarybos sprendimu Lietuvos Respublikos vietos savivaldos įstatymo nustatyta tvarka.<text:s/></text:span></text:p>
      <text:p text:style-name="P884"/>
      <text:p text:style-name="P885"><text:span text:style-name="T886">VIII</text:span><text:span text:style-name="T887"><text:s/>SKYRIUS</text:span></text:p>
      <text:p text:style-name="P888"><text:span text:style-name="T889">KOMITETAI</text:span></text:p>
      <text:p text:style-name="P890"/>
      <text:p text:style-name="P891"><text:span text:style-name="T892">134</text:span><text:span text:style-name="T893">. Komitetai sudaromi Savivaldybės tarybai teikiamiems klausimams preliminariai nagrinėti ir išvadoms bei pasiūlymams teikti, kontroliuoti, kaip laikomasi įstatymų ir vykdomi Savivaldybės tarybos, Mero sprendimai.<text:s/></text:span></text:p>
      <text:p text:style-name="P894"><text:span text:style-name="T895">135</text:span><text:span text:style-name="T896">. Komitetai sudaromi ne mažiau kaip iš 3 Tarybos narių Savivaldybės tarybos sprendimu.</text:span></text:p>
      <text:p text:style-name="P897"><text:span text:style-name="T898">136</text:span><text:span text:style-name="T899">. Savivaldybės taryba sudaro šiuos komitetus:</text:span></text:p>
      <text:p text:style-name="P900"><text:span text:style-name="T901">136.1</text:span><text:span text:style-name="T902">. Biudžeto, finansų, ekonomikos ir verslo komitetas;</text:span></text:p>
      <text:p text:style-name="P903"><text:span text:style-name="T904">136.2</text:span><text:span text:style-name="T905">. Plėtros ir ūkio vystymo komitetas;</text:span></text:p>
      <text:p text:style-name="P906"><text:span text:style-name="T907">136.3</text:span><text:span text:style-name="T908">. Sveikatos apsaugos ir socialinių reikalų komitetas;</text:span></text:p>
      <text:p text:style-name="P909"><text:span text:style-name="T910">136.4</text:span><text:span text:style-name="T911">. Švietimo, kultūros, sporto ir jaunimo komitetas;</text:span></text:p>
      <text:p text:style-name="P912"><text:span text:style-name="T913">136.5</text:span><text:span text:style-name="T914">. Kaimo reikalų ir aplinkos komitetas;</text:span></text:p>
      <text:p text:style-name="P915"><text:span text:style-name="T916">136.6</text:span><text:span text:style-name="T917">. Kontrolės komitetas. <text:s/></text:span></text:p>
      <text:p text:style-name="P918"><text:span text:style-name="T919">137</text:span><text:span text:style-name="T920">. Sudarant komitetus, išskyrus Kontrolės komitetą, laikomasi proporcinio daugumos ir mažumos atstovavimo principo.</text:span></text:p>
      <text:p text:style-name="P921"><text:span text:style-name="T922">138</text:span><text:span text:style-name="T923">. Komitetų, išskyrus Kontrolės komitetą, pirmininkus ir jų pavaduotojus Mero siūlymu skiria Komitetai. Tą pačią kandidatūrą Meras gali siūlyti 2 kartus.</text:span></text:p>
      <text:p text:style-name="P924"><text:span text:style-name="T925">139</text:span><text:span text:style-name="T926">. Kiekvienas Komitetas:<text:s/></text:span></text:p>
      <text:p text:style-name="P927"><text:span text:style-name="T928">139.1</text:span><text:span text:style-name="T929">. savo iniciatyva arba Savivaldybės tarybos pavedimu pagal savo kompetenciją rengia Savivaldybės tarybos sprendimų projektus;</text:span></text:p>
      <text:p text:style-name="P930"><text:span text:style-name="T931">139.2</text:span><text:span text:style-name="T932">. svarsto Savivaldybės tarybai pateiktų sprendimų projektus, teikia pasiūlymus ir išvadas dėl jų;</text:span></text:p>
      <text:p text:style-name="P933"><text:span text:style-name="T934">139.3</text:span><text:span text:style-name="T935">. svarsto Savivaldybės biudžeto projektą ir biudžeto įvykdymo apyskaitą;</text:span></text:p>
      <text:p text:style-name="P936"><text:span text:style-name="T937">139.4</text:span><text:span text:style-name="T938">. nagrinėja gyventojų, juridinių asmenų ir visuomeninių organizacijų pasiūlymus bei skundus pagal savo veiklos sritis ir su atitinkamomis rekomendacijomis perduoda juos Administracijos direktoriui, Merui arba pateikia svarstyti Savivaldybės tarybai.</text:span></text:p>
      <text:p text:style-name="P939"><text:span text:style-name="T940">140</text:span><text:span text:style-name="T941">. Komitetai turi savo įgaliojimus.<text:s/></text:span></text:p>
      <text:p text:style-name="P942"><text:span text:style-name="T943">141</text:span><text:span text:style-name="T944">.<text:s/></text:span><text:span text:style-name="T945">Biudžeto, finansų, ekonomikos ir verslo komitetas</text:span><text:span text:style-name="T946"><text:s/>svarsto, rengia ir teikia išvadas bei pasiūlymus dėl:</text:span></text:p>
      <text:p text:style-name="P947"><text:span text:style-name="T948">141.1</text:span><text:span text:style-name="T949">. Savivaldybės biudžeto projekto rengimo tvarkos;</text:span></text:p>
      <text:p text:style-name="P950"><text:span text:style-name="T951">141.2</text:span><text:span text:style-name="T952">. Savivaldybės biudžeto projekto;<text:s/></text:span></text:p>
      <text:p text:style-name="P953"><text:span text:style-name="T954">141.3</text:span><text:span text:style-name="T955">. Savivaldybės biudžeto vykdymo;</text:span></text:p>
      <text:p text:style-name="P956"><text:span text:style-name="T957">141.4</text:span><text:span text:style-name="T958">. Savivaldybės biudžeto įvykdymo apyskaitos;</text:span></text:p>
      <text:p text:style-name="P959"><text:span text:style-name="T960">141.5</text:span><text:span text:style-name="T961">. Savivaldybės finansuojamų programų, fondų sudarymo, jų naudojimo tvarkos bei nuostatų;</text:span></text:p>
      <text:p text:style-name="P962"><text:span text:style-name="T963">141.6</text:span><text:span text:style-name="T964">. Savivaldybės biudžeto papildomų lėšų skirstymo tvarkos;</text:span></text:p>
      <text:p text:style-name="P965"><text:span text:style-name="T966">141.7</text:span><text:span text:style-name="T967">. Savivaldybės biudžeto papildomų lėšų paskirstymo;</text:span></text:p>
      <text:p text:style-name="P968"><text:span text:style-name="T969">141.8</text:span><text:span text:style-name="T970">. iš Savivaldybės biudžeto išlaikomų institucijų steigimo, reorganizavimo bei likvidavimo;</text:span></text:p>
      <text:p text:style-name="P971"><text:span text:style-name="T972">141.9</text:span><text:span text:style-name="T973">. Savivaldybės vykdomosios institucijos naudojimosi banko kreditais tvarkos;</text:span></text:p>
      <text:p text:style-name="P974"><text:span text:style-name="T975">141.10</text:span><text:span text:style-name="T976">. finansinių lengvatų įmonėms, steigiančioms naujas darbo vietas, tenkinančioms būtiniausius gyventojų poreikius;</text:span></text:p>
      <text:p text:style-name="P977"><text:span text:style-name="T978">141.11</text:span><text:span text:style-name="T979">. verslo liudijimų ir žyminių mokesčių, priskirtų Savivaldybės kompetencijai, dydžio;</text:span></text:p>
      <text:p text:style-name="P980"><text:span text:style-name="T981">141.12</text:span><text:span text:style-name="T982">. kainų ir tarifų už Savivaldybės įmonių teikiamas gyventojams paslaugas;</text:span></text:p>
      <text:p text:style-name="P983"><text:span text:style-name="T984">141.13</text:span><text:span text:style-name="T985">. vietinių rinkliavų nustatymo;</text:span></text:p>
      <text:p text:style-name="P986"><text:span text:style-name="T987">141.14</text:span><text:span text:style-name="T988">. žemės ir žemės nuomos mokesčio nustatymo klausimų.</text:span><text:span text:style-name="T989"><text:tab/></text:span></text:p>
      <text:p text:style-name="P990"><text:span text:style-name="T991">142</text:span><text:span text:style-name="T992">.<text:s/></text:span><text:span text:style-name="T993">Plėtros ir ūkio vystymo komitetas</text:span><text:span text:style-name="T994"><text:s/>svarsto, rengia ir teikia išvadas dėl:</text:span></text:p>
      <text:p text:style-name="P995"><text:span text:style-name="T996">142.1</text:span><text:span text:style-name="T997">. Savivaldybės ūkio vystymo ir jos infrastruktūros objektų steigimo, plėtimo ir atnaujinimo;</text:span></text:p>
      <text:p text:style-name="P998"><text:span text:style-name="T999">142.2</text:span><text:span text:style-name="T1000">. Savivaldybės teritorijos bendrojo plano, specialiųjų ir detaliųjų planų, jų rengimo, tvirtinimo ir koregavimo;</text:span></text:p>
      <text:p text:style-name="P1001"><text:span text:style-name="T1002">142.3</text:span><text:span text:style-name="T1003">. seniūnijų ribų, seniūnijų veiklos gerinimo;</text:span></text:p>
      <text:p text:style-name="P1004"><text:span text:style-name="T1005">142.4</text:span><text:span text:style-name="T1006">. miestelių, gyvenviečių plėtojimo ir kūrimo;</text:span></text:p>
      <text:p text:style-name="P1007"><text:span text:style-name="T1008">142.5</text:span><text:span text:style-name="T1009">. teritorijos raidos analizės, bendrųjų ilgalaikių ekologinių, socialinių ir kitų programų;</text:span></text:p>
      <text:p text:style-name="P1010"><text:span text:style-name="T1011">142.6</text:span><text:span text:style-name="T1012">. Savivaldybės infrastruktūros ir verslo plėtros krypčių, gyventojų poilsio ir turizmo, kitų paslaugų plėtojimo klausimų;</text:span></text:p>
      <text:p text:style-name="P1013"><text:span text:style-name="T1014">142.7</text:span><text:span text:style-name="T1015">. Savivaldybės visuomeninio transporto organizavimo ir tvarkymo perspektyvos;</text:span></text:p>
      <text:p text:style-name="P1016"><text:span text:style-name="T1017">142.8</text:span><text:span text:style-name="T1018">. sąlygų verslo plėtrai sudarymo ir šios veiklos skatinimo;</text:span></text:p>
      <text:p text:style-name="P1019"><text:span text:style-name="T1020">142.9</text:span><text:span text:style-name="T1021">. nevyriausybinių organizacijų plėtros;</text:span></text:p>
      <text:p text:style-name="P1022"><text:span text:style-name="T1023">142.10</text:span><text:span text:style-name="T1024">. socialinio būsto fondo formavimo (nauja statyba, pirkimas, nuoma ir t. t.);</text:span></text:p>
      <text:p text:style-name="P1025"><text:span text:style-name="T1026">142.11</text:span><text:span text:style-name="T1027">. esamo gyvenamojo fondo renovavimo darbų;</text:span></text:p>
      <text:p text:style-name="P1028"><text:span text:style-name="T1029">142.12</text:span><text:span text:style-name="T1030">. Savivaldybės vietinės reikšmės kelių ir gatvių bei automobilių stovėjimo aikštelių įrengimo, remonto ir plėtros;</text:span></text:p>
      <text:p text:style-name="P1031"><text:span text:style-name="T1032">142.13</text:span><text:span text:style-name="T1033">. inžinerinių tinklų sistemų plėtros ir renovacijos;</text:span></text:p>
      <text:p text:style-name="P1034"><text:span text:style-name="T1035">142.14</text:span><text:span text:style-name="T1036">. Savivaldybės kompetencijai priklausančių pastatų priežiūros kontrolės.</text:span></text:p>
      <text:p text:style-name="P1037"><text:span text:style-name="T1038">143</text:span><text:span text:style-name="T1039">.<text:s/></text:span><text:span text:style-name="T1040">Sveikatos apsaugos ir socialinių reikalų komitetas</text:span><text:span text:style-name="T1041"><text:s/>svarsto, rengia ir teikia išvadas bei pasiūlymus dėl:</text:span></text:p>
      <text:p text:style-name="P1042"><text:span text:style-name="T1043">143.1</text:span><text:span text:style-name="T1044">. Savivaldybės gyventojų sveikatos priežiūros rėmimo iš Savivaldybės biudžeto;</text:span></text:p>
      <text:p text:style-name="P1045"><text:span text:style-name="T1046">143.2</text:span><text:span text:style-name="T1047">. pirminės ir antrinės asmens ir sveikatos priežiūros apsaugos institucijų tinklo plėtojimo ir jų aprūpinimo bei socialinės paramos organizavimo;</text:span></text:p>
      <text:p text:style-name="P1048"><text:span text:style-name="T1049">143.3</text:span><text:span text:style-name="T1050">. socialinės paramos ir visuomenės sveikatingumo programų rengimo, socialinės paramos plėtojimo;</text:span></text:p>
      <text:p text:style-name="P1051"><text:span text:style-name="T1052">143.4</text:span><text:span text:style-name="T1053">. savivaldybės ir valstybės bendrųjų ilgalaikių sveikatos, socialinių, demografinių ir kitų programų projektų rengimo;</text:span></text:p>
      <text:p text:style-name="P1054"><text:span text:style-name="T1055">143.5</text:span><text:span text:style-name="T1056">. Savivaldybei pavaldžių sveikatos ir socialinės paramos įstaigų steigimo, reorganizavimo ir likvidavimo;</text:span></text:p>
      <text:p text:style-name="P1057"><text:span text:style-name="T1058">143.6</text:span><text:span text:style-name="T1059">. labdaros akcijų ir renginių inicijavimo, bendradarbiavimo su atitinkamo pobūdžio visuomeninėmis organizacijomis;</text:span></text:p>
      <text:p text:style-name="P1060"><text:span text:style-name="T1061">143.7</text:span><text:span text:style-name="T1062">. Savivaldybės gyventojų sveikatingumo gerinimo programų, gyventojų sergamumo prevencijos klausimų;</text:span></text:p>
      <text:p text:style-name="P1063"><text:span text:style-name="T1064">143.8</text:span><text:span text:style-name="T1065">. migracijos procesų, gyventojų užimtumo, gyventojų kvalifikacijos kėlimo bei viešųjų darbų;</text:span></text:p>
      <text:p text:style-name="P1066"><text:span text:style-name="T1067">143.9</text:span><text:span text:style-name="T1068">. sveikatos ir socialinės apsaugos institucijų darbo;</text:span></text:p>
      <text:p text:style-name="P1069"><text:span text:style-name="T1070">143.10</text:span><text:span text:style-name="T1071">. visuomenės sveikatos, sanitarijos, higienos ir kitų taisyklių tvirtinimo;</text:span></text:p>
      <text:p text:style-name="P1072"><text:span text:style-name="T1073">143.11</text:span><text:span text:style-name="T1074">. socialinių paslaugų planavimo ir teikimo organizavimo, sąlygų neįgaliųjų asmenų integravimui į visuomenę sudarymo;</text:span></text:p>
      <text:p text:style-name="P1075"><text:span text:style-name="T1076">143.12</text:span><text:span text:style-name="T1077">. triukšmo prevencijos ir triukšmo valdymo;</text:span></text:p>
      <text:p text:style-name="P1078"><text:span text:style-name="T1079">143.13</text:span><text:span text:style-name="T1080">. socialinių paslaugų kainų ir lengvatų joms nustatymo;</text:span></text:p>
      <text:p text:style-name="P1081"><text:span text:style-name="T1082">143.14</text:span><text:span text:style-name="T1083">. kompensacijų už energiją, vandenį, dujas ir kitos socialinės paramos tam tikroms gyventojų grupėms nustatymo.</text:span></text:p>
      <text:p text:style-name="P1084"><text:span text:style-name="T1085">144</text:span><text:span text:style-name="T1086">.<text:s/></text:span><text:span text:style-name="T1087">Švietimo, kultūros, sporto ir jaunimo komitetas</text:span><text:span text:style-name="T1088"><text:s/>svarsto, rengia ir teikia išvadas bei pasiūlymus dėl:</text:span></text:p>
      <text:p text:style-name="P1089"><text:span text:style-name="T1090">144.1</text:span><text:span text:style-name="T1091">. Savivaldybės švietimo politikos įgyvendinimo;</text:span></text:p>
      <text:p text:style-name="P1092"><text:span text:style-name="T1093">144.2</text:span><text:span text:style-name="T1094">. švietimo, kultūros ir sporto institucijų tinklo optimizavimo, pertvarkymo klausimų, suaugusiųjų bendrojo lavinimo problemų;</text:span></text:p>
      <text:p text:style-name="P1095"><text:span text:style-name="T1096">144.3</text:span><text:span text:style-name="T1097">. švietimo įstaigų biudžeto formavimo, finansavimo, materialinio aprūpinimo;</text:span></text:p>
      <text:p text:style-name="P1098"><text:span text:style-name="T1099">144.4</text:span><text:span text:style-name="T1100">. švietimo reformos įgyvendinimo eigos bei planų;</text:span></text:p>
      <text:p text:style-name="P1101"><text:span text:style-name="T1102">144.5</text:span><text:span text:style-name="T1103">. jaunimo reikalų bei tikslinių programų rengimo;</text:span></text:p>
      <text:p text:style-name="P1104"><text:span text:style-name="T1105">144.6</text:span><text:span text:style-name="T1106">. kūno kultūros ir sporto plėtojimo;</text:span></text:p>
      <text:p text:style-name="P1107"><text:span text:style-name="T1108">144.7</text:span><text:span text:style-name="T1109">. kultūros institucijų iniciatyvos skatinimo, programų finansavimo;</text:span></text:p>
      <text:p text:style-name="P1110"><text:span text:style-name="T1111">144.8</text:span><text:span text:style-name="T1112">. vaiko teisių priežiūros būklės, vaikų nusikalstamumo prevencinių klausimų, šios srities darbo gerinimo;</text:span></text:p>
      <text:p text:style-name="P1113"><text:span text:style-name="T1114">144.9</text:span><text:span text:style-name="T1115">. vaikų sveikatingumo klausimų;</text:span></text:p>
      <text:p text:style-name="P1116"><text:span text:style-name="T1117">144.10</text:span><text:span text:style-name="T1118">. perspektyvinių kultūros, švietimo ir sporto programų;</text:span></text:p>
      <text:p text:style-name="P1119"><text:span text:style-name="T1120">144.11</text:span><text:span text:style-name="T1121">. kultūros paveldo problemų.</text:span></text:p>
      <text:p text:style-name="P1122"><text:span text:style-name="T1123">145</text:span><text:span text:style-name="T1124">.<text:s/></text:span><text:span text:style-name="T1125">Kaimo reikalų ir aplinkos komitetas</text:span><text:span text:style-name="T1126"><text:s/>svarsto, rengia ir teikia išvadas bei pasiūlymus dėl:</text:span></text:p>
      <text:p text:style-name="P1127"><text:span text:style-name="T1128">145.1</text:span><text:span text:style-name="T1129">. rajono žemės ūkio politikos formavimo;</text:span></text:p>
      <text:p text:style-name="P1130"><text:span text:style-name="T1131">145.2</text:span><text:span text:style-name="T1132">. įstatymų, nutarimų, Žemės ūkio ministerijos įsakymų projektų, jų galimos įtakos rajono žemės ūkiui;</text:span></text:p>
      <text:p text:style-name="P1133"><text:span text:style-name="T1134">145.3</text:span><text:span text:style-name="T1135">. žemės ir žemės nuomos mokesčių lengvatų;</text:span></text:p>
      <text:p text:style-name="P1136"><text:span text:style-name="T1137">145.4</text:span><text:span text:style-name="T1138">. biudžeto ir fondų naudojimo kaimo žmonių, žemdirbių ir jų organizacijų rėmimo;</text:span></text:p>
      <text:p text:style-name="P1139"><text:span text:style-name="T1140">145.5</text:span><text:span text:style-name="T1141">. kaimo gyvenviečių infrastruktūros plėtojimo bei kaimo žmonių darbo ir užimtumo gerinimo programų;</text:span></text:p>
      <text:p text:style-name="P1142"><text:span text:style-name="T1143">145.6</text:span><text:span text:style-name="T1144">. žemės naudojimo kaimo teritorijose;</text:span></text:p>
      <text:p text:style-name="P1145"><text:span text:style-name="T1146">145.7</text:span><text:span text:style-name="T1147">. aplinkos kokybės gerinimo ir apsaugos.<text:s/></text:span></text:p>
      <text:p text:style-name="P1148"><text:span text:style-name="T1149">146</text:span><text:span text:style-name="T1150">. Komitetų posėdžius šaukia ir jų darbotvarkes sudaro Komiteto pirmininkas. Posėdį taip pat gali sušaukti bent du Komiteto nariai, raštu nurodę svarstytiną darbotvarkės klausimą.<text:s/></text:span></text:p>
      <text:p text:style-name="P1151"><text:span text:style-name="T1152">147</text:span><text:span text:style-name="T1153">. Komitetų posėdžiai protokoluojami, daromas posėdžio garso įrašas. Komitetų posėdžiams sekretoriauja ir už posėdžių protokolų rašymą, jų kokybę, protokolų skelbimą ir saugojimą atsako Administracijos direktoriaus (kai yra gautas Mero pritarimas) paskirtas valstybės tarnautojas arba darbuotojas, dirbantis Savivaldybės administracijoje pagal darbo sutartį, – atsakingasis sekretorius.<text:s/></text:span></text:p>
      <text:p text:style-name="P1154"><text:span text:style-name="T1155">148</text:span><text:span text:style-name="T1156">. Komitetų posėdžių darbotvarkės ne vėliau kaip prieš 2 darbo dienas iki Komiteto posėdžio pradžios paskelbiamos Savivaldybės interneto svetainėje.</text:span></text:p>
      <text:p text:style-name="P1157"><text:span text:style-name="T1158">149</text:span><text:span text:style-name="T1159">. Komiteto pirmininkas:</text:span></text:p>
      <text:p text:style-name="P1160"><text:span text:style-name="T1161">149.1</text:span><text:span text:style-name="T1162">. šaukia Komiteto posėdžius, sudaro jų darbotvarkę, organizuoja jiems reikalingų dokumentų bei kitų priemonių parengimą;</text:span></text:p>
      <text:p text:style-name="P1163"><text:span text:style-name="T1164">149.2</text:span><text:span text:style-name="T1165">. duoda Komiteto nariams pavedimus, pateikia jiems medžiagą ir dokumentus, susijusius su Komiteto veikla;</text:span></text:p>
      <text:p text:style-name="P1166"><text:span text:style-name="T1167">149.3</text:span><text:span text:style-name="T1168">. pirmininkauja Komiteto posėdžiams;</text:span></text:p>
      <text:p text:style-name="P1169"><text:span text:style-name="T1170">149.4</text:span><text:span text:style-name="T1171">. teikia Komitetų parengtus sprendimų projektus svarstyti Savivaldybės tarybai;</text:span></text:p>
      <text:p text:style-name="P1172"><text:span text:style-name="T1173">149.5</text:span><text:span text:style-name="T1174">. informuoja Komiteto narius apie Komiteto sprendimų vykdymą;</text:span></text:p>
      <text:p text:style-name="P1175"><text:span text:style-name="T1176">149.6</text:span><text:span text:style-name="T1177">. suteikia žodį asmenims, užsiregistravusiems pas posėdžio sekretorių, ir, jeigu Komiteto nariai neprieštarauja, kitiems Komiteto posėdyje dalyvaujantiems asmenims, vadovauja klausimų svarstymo eigai.</text:span></text:p>
      <text:p text:style-name="P1178"><text:span text:style-name="T1179">150</text:span><text:span text:style-name="T1180">. Komiteto pirmininkui negalint eiti pareigų, jas vykdo Komiteto pirmininko <text:s/>pavaduotojas.</text:span></text:p>
      <text:p text:style-name="P1181"><text:span text:style-name="T1182">151</text:span><text:span text:style-name="T1183">. Pagrindinė Komiteto veiklos forma yra Komiteto posėdžiai. Komitetų posėdžiai yra atviri. Kai Komiteto posėdyje svarstomas su valstybės, tarnybos ar komercine paslaptimi susijęs klausimas, Komitetas gali nuspręsti jį nagrinėti uždarame posėdyje.</text:span></text:p>
      <text:p text:style-name="P1184"><text:span text:style-name="T1185">152</text:span><text:span text:style-name="T1186">. Komiteto posėdis privalo būti šaukiamas prieš paskelbtą Savivaldybės tarybos posėdį. Šiame Komiteto posėdyje svarstomi Savivaldybės tarybos posėdžio darbotvarkės klausimai ir priimamos pastabos bei pasiūlymai dėl parengtų Savivaldybės tarybos sprendimų projektų. Posėdyje taip pat gali būti svarstomi ir kiti Komiteto kompetencijai nepriskirti klausimai.</text:span></text:p>
      <text:p text:style-name="P1187"><text:span text:style-name="T1188">153</text:span><text:span text:style-name="T1189">. Komiteto posėdžiai yra teisėti, jei juose dalyvauja daugiau kaip pusė Komiteto narių.<text:s/></text:span></text:p>
      <text:p text:style-name="P1190"><text:span text:style-name="T1191">154</text:span><text:span text:style-name="T1192">. Komitetas pagal savo kompetenciją priima rekomendacinio pobūdžio sprendimus, kurie priimami Komiteto posėdyje dalyvaujančių Komiteto narių balsų dauguma. Balsams pasiskirsčius po lygiai, lemia pirmininkaujančiojo balsas.<text:s/></text:span></text:p>
      <text:p text:style-name="P1193"><text:span text:style-name="T1194">155</text:span><text:span text:style-name="T1195">. Komiteto sprendimus ir posėdžių protokolus pasirašo Komiteto pirmininkas, o jam nesant – Komiteto pirmininko pavaduotojas, pirmininkavęs posėdžiui. Komiteto sprendimai sutvarkomi ne vėliau kaip per 3 darbo dienas, o protokolai ne vėliau kaip per 10 darbo dienų. Komiteto protokolai, sprendimai ir išvados teikiami suinteresuotiems asmenims ir skelbiami Savivaldybės interneto svetainėje.</text:span></text:p>
      <text:p text:style-name="P1196"><text:span text:style-name="T1197">156</text:span><text:span text:style-name="T1198">. Komitetas turi teisę pasiūlyti Savivaldybės tarybai papildyti arba pakeisti Savivaldybės tarybos posėdžio darbotvarkę. Sprendimą dėl Komiteto siūlymo priima Savivaldybės taryba.<text:s/></text:span></text:p>
      <text:p text:style-name="P1199"><text:span text:style-name="T1200">157</text:span><text:span text:style-name="T1201">. Keli Komitetai savo iniciatyva jų pirmininkų susitarimu gali sušaukti bendrą posėdį. Tokiu atveju posėdyje turi dalyvauti kiekvieno bendrame posėdyje dalyvaujančio Komiteto narių dauguma. Bendram posėdžiui vadovauja vieno iš Komitetų pirmininkas. Sprendimai priimami posėdyje dalyvaujančių tarybos narių balsų dauguma, balsuojant kiekvieno Komiteto nariams atskirai. Posėdžio protokole užrašomas kiekvieno Komiteto balsavimo atskiru klausimu rezultatas. Protokolą pasirašo bendro Komitetų posėdžio pirmininkas ir posėdžio sekretorius. Sprendimus pasirašo kiekvieno Komiteto pirmininkas arba jį vaduojantis asmuo.<text:s/></text:span></text:p>
      <text:p text:style-name="P1202"><text:span text:style-name="T1203">158</text:span><text:span text:style-name="T1204">. Komiteto pirmininkas ne vėliau kaip per 3 darbo dienas nuo dokumento gavimo pateikia rekomendacinius sprendimus, pasiūlymus, išvadas Merui ir toms institucijoms, kurioms šie dokumentai skirti.</text:span></text:p>
      <text:p text:style-name="P1205"><text:span text:style-name="T1206">159</text:span><text:span text:style-name="T1207">. Komitetai, svarstydami savo kompetencijos klausimus, turi lygias teises.</text:span></text:p>
      <text:p text:style-name="P1208"><text:span text:style-name="T1209">160</text:span><text:span text:style-name="T1210">. Komitetų pirmininkai arba Komitetų nariai Savivaldybės tarybos posėdžiuose daro pranešimus Komiteto kompetencijos klausimais ir gali daryti papildomus pranešimus visais svarstomais klausimais.</text:span></text:p>
      <text:p text:style-name="P1211"><text:span text:style-name="T1212">161</text:span><text:span text:style-name="T1213">. Komitetai, bendrame posėdyje svarstę klausimus ar kartu rengę Savivaldybės <text:s/>tarybos sprendimų projektus, Savivaldybės tarybos posėdžio metu gali daryti bendrą pranešimą arba atskirai pateikti savo pastabas bei pasiūlymus.</text:span></text:p>
      <text:p text:style-name="P1214"><text:span text:style-name="T1215">162</text:span><text:span text:style-name="T1216">. Komitetai turi teisę pateikti Savivaldybės <text:s/>tarybai pasiūlymus, kad Savivaldybės tarybos sprendimų projektai bei kiti Savivaldybės gyventojams ir juridiniams asmenims svarbūs klausimai būtų pateikti svarstyti visuomenei.</text:span></text:p>
      <text:p text:style-name="P1217"><text:span text:style-name="T1218">163</text:span><text:span text:style-name="T1219">. Komitetų pasiūlymai atskiru prašymu teikiami Merui, Administracijai, Savivaldybės įstaigoms bei kontroliuojamoms įmonėms.</text:span></text:p>
      <text:p text:style-name="P1220"><text:span text:style-name="T1221">164</text:span><text:span text:style-name="T1222">. Komitetų pasiūlymus jų gavėjai per 1 mėnesį privalo apsvarstyti ir apie svarstymo rezultatus informuoti Komitetą.<text:s/></text:span></text:p>
      <text:p text:style-name="P1223"><text:span text:style-name="T1224">165</text:span><text:span text:style-name="T1225">. Komitetų pasiūlymai taip pat gali būti teikiami Savivaldybės <text:s/>teritorijoje esančioms valstybės įstaigoms bei visų nuosavybės formų įmonėms.</text:span></text:p>
      <text:p text:style-name="P1226"><text:span text:style-name="T1227">166</text:span><text:span text:style-name="T1228">. Komitetas savo kompetencijos klausimais turi teisę pakviesti į posėdžius Administracijos direktorių arba jo įgaliotą atstovą, Savivaldybės įstaigų bei Savivaldybės kontroliuojamų įmonių vadovus ir išklausyti jų paaiškinimus svarstomais klausimais.</text:span></text:p>
      <text:p text:style-name="P1229"><text:span text:style-name="T1230">167</text:span><text:span text:style-name="T1231">. Išimties atvejais, jeigu svarstomi klausimai yra susiję su kitų Savivaldybės teritorijoje esančių įstaigų ir įmonių tiesiogine veikla, Komitetas gali kviesti į posėdžius atitinkamų įmonių bei įstaigų vadovus ar jų atstovus. Apie klausimų svarstymą ir kvietimą į posėdį kviečiamiems asmenims turi pranešti Komiteto pirmininkas.</text:span></text:p>
      <text:p text:style-name="P1232"><text:span text:style-name="T1233">168</text:span><text:span text:style-name="T1234">. Komitetai savo kompetencijos klausimais turi teisę reikalauti iš Administracijos direktoriaus, Savivaldybės įstaigų ir kontroliuojamų įmonių vadovų ataskaitinių duomenų ar kitų klausimui nagrinėti reikalingų dokumentų, o Administracijos direktorius ir įstaigų bei įmonių vadovai įstatymų nustatyta tvarka privalo pateikti ne vėliau kaip per 10 darbo dienų.<text:s/></text:span></text:p>
      <text:p text:style-name="P1235"><text:span text:style-name="T1236">169</text:span><text:span text:style-name="T1237">. Komitetai pagal savo kompetenciją turi teisę teikti paklausimus visoms Savivaldybės teritorijoje esančioms įstaigoms ar pareigūnams.</text:span></text:p>
      <text:p text:style-name="P1238"><text:span text:style-name="T1239">170</text:span><text:span text:style-name="T1240">. Komitetų darbe patariamojo balso teise gali dalyvauti visuomenės atstovai – seniūnaičiai, ekspertai, valstybės <text:s/>tarnautojai ir kiti suinteresuoti asmenys. Taip pat Komitetas atskiriems klausimams nagrinėti gali pasitelkti ekspertus. Ekspertai gali dalyvauti Komitetų posėdžiuose patariamojo balso teise. Komitetų posėdžiuose taip pat gali dalyvauti kiti Tarybos nariai bei svarstomais klausimais suinteresuoti asmenys. Ekspertų pakvietimą inicijuoja Komiteto pirmininkas arba posėdį inicijuojantis asmuo. <text:s/></text:span><text:span text:style-name="T1241"><text:tab/></text:span></text:p>
      <text:p text:style-name="P1242"><text:span text:style-name="T1243">171</text:span><text:span text:style-name="T1244">. Komiteto narys turi sprendžiamojo balso teisę visais Komitete svarstomais klausimais, taip pat turi teisę siūlyti svarstyti klausimus, dalyvauti juos rengiant, teikti pasiūlymus dėl Savivaldybės įstaigų ir Savivaldybės kontroliuojamų įmonių patikrinimo.</text:span></text:p>
      <text:p text:style-name="P1245"><text:span text:style-name="T1246">172</text:span><text:span text:style-name="T1247">. Komiteto narys, kurio pasiūlymams Komitetas nepritarė, gali raštu juos pateikti svarstyti Savivaldybės tarybai.<text:s/></text:span></text:p>
      <text:p text:style-name="P1248"><text:span text:style-name="T1249">173</text:span><text:span text:style-name="T1250">. Komitetų veiklos organizacinį, informacinį ir techninį aptarnavimą atlieka Administracijos direktoriaus skirti Administracijos darbuotojai.<text:s/></text:span></text:p>
      <text:p text:style-name="P1251"><text:span text:style-name="T1252">174</text:span><text:span text:style-name="T1253">. Informaciją apie Komiteto posėdžio laiką ir vietą bei numatomus svarstyti klausimus Tarybos nariams ne vėliau kaip prieš 3 darbo dienas iki Komiteto posėdžio pateikia Administracija.</text:span></text:p>
      <text:p text:style-name="P1254"><text:span text:style-name="T1255">175</text:span><text:span text:style-name="T1256">. Savivaldybės taryba sudaro Kontrolės komitetą, į kurį įeina vienodas visų Tarybos narių frakcijų ir Tarybos narių grupės, jeigu ją sudaro ne mažiau kaip 3 Tarybos nariai, deleguotų atstovų skaičius.</text:span></text:p>
      <text:p text:style-name="P1257"><text:span text:style-name="T1258">176</text:span><text:span text:style-name="T1259">. Kontrolės komiteto narys gali būti bet kurio kito Komiteto nariu.</text:span></text:p>
      <text:p text:style-name="P1260"><text:span text:style-name="T1261">177</text:span><text:span text:style-name="T1262">. Kontrolės komiteto pirmininką Savivaldybės tarybos mažumos (opozicijos) siūlymu, Kontrolės komiteto pirmininko pavaduotoją Mero siūlymu skiria Savivaldybės taryba. Tarybos mažuma (opozicija) pasiūlo pirmininko kandidatūrą Merui raštu iki Komitetų posėdžių dienos. Jeigu tarybos mažuma (opozicija) nepasiūlo Kontrolės komiteto pirmininko kandidatūros arba jeigu nėra paskelbta Savivaldybės tarybos mažuma (opozicija), Kontrolės komiteto pirmininką ir pirmininko pavaduotoją skiria <text:s/>Savivaldybės taryba Mero siūlymu.</text:span></text:p>
      <text:p text:style-name="P1263"><text:span text:style-name="T1264">178</text:span><text:span text:style-name="T1265">.<text:s/></text:span><text:span text:style-name="T1266">Kontrolės komitetas</text:span><text:span text:style-name="T1267">:</text:span></text:p>
      <text:p text:style-name="P1268"><text:span text:style-name="T1269">178.1</text:span><text:span text:style-name="T1270"><text:s/>teikia Savivaldybės tarybai išvadas dėl Savivaldybės kontrolieriaus <text:s/>(Savivaldybės <text:s/>kontrolės ir audito tarnybos) veiklos rezultatų;</text:span></text:p>
      <text:p text:style-name="P1271"><text:span text:style-name="T1272">178.2</text:span><text:span text:style-name="T1273">. siūlo Savivaldybės tarybai atleisti Savivaldybės kontrolierių, kai yra įstatymuose nurodyti atleidimo iš valstybės tarnybos pagrindai;</text:span></text:p>
      <text:p text:style-name="P1274"><text:span text:style-name="T1275">178.3</text:span><text:span text:style-name="T1276">. svarsto Savivaldybės kontrolieriaus (Savivaldybės kontrolės ir audito tarnybos) kitų metų veiklos plano projektą ir teikia pasiūlymus dėl šio plano projekto papildymo ar pakeitimo bei iki einamųjų metų lapkričio 5 dienos grąžina šį plano projektą Savivaldybės kontrolieriui tvirtinti;</text:span></text:p>
      <text:p text:style-name="P1277"><text:span text:style-name="T1278">178.4</text:span><text:span text:style-name="T1279">. įvertina Savivaldybės kontrolieriaus (Savivaldybės kontrolės ir audito tarnybos) ateinančių metų veiklos planui vykdyti reikalingus <text:s/>asignavimus ir išvadą dėl jų teikia Savivaldybės tarybai;</text:span></text:p>
      <text:p text:style-name="P1280"><text:span text:style-name="T1281">178.5</text:span><text:span text:style-name="T1282">. svarsto Savivaldybės kontrolieriaus parengtą ataskaitą dėl jo (Savivaldybės <text:s/>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283"><text:span text:style-name="T1284">178.6</text:span><text:span text:style-name="T1285">. siūlo Savivaldybės tarybai atlikti nepriklausomą Savivaldybės turto ir lėšų naudojimo bei Savivaldybės veiklos auditą, teikia savo išvadas dėl audito rezultatų;</text:span></text:p>
      <text:p text:style-name="P1286"><text:span text:style-name="T1287">178.7</text:span><text:span text:style-name="T1288">. periodiškai (kartą per ketvirtį) svarsto, kaip vykdomas Savivaldybės <text:s/>kontrolieriaus <text:s/>(Savivaldybės kontrolės ir audito tarnybos) veiklos planas, Savivaldybės kontrolieriaus ar savo iniciatyva <text:s/>išklauso institucijų, įstaigų ir įmonių vadovus dėl Savivaldybės <text:s/>kontrolieriaus <text:s/>(Savivaldybės kontrolės ir audito tarnybos) atlikto finansinio ir veiklos audito metu nustatytų trūkumų ar teisės aktų pažeidimų pašalinimo, prireikus kreipiasi į Administracijos direktorių <text:s/>arba Savivaldybės tarybą dėl Savivaldybės kontrolieriaus (Savivaldybės kontrolės ir audito tarnybos) reikalavimų įvykdymo;</text:span></text:p>
      <text:p text:style-name="P1289"><text:span text:style-name="T1290">178.8</text:span><text:span text:style-name="T1291">. dirba pagal Savivaldybės tarybos patvirtintą veiklos programą <text:s/>ir kiekvienų metų pabaigoje už savo veiklą atsiskaito Savivaldybės tarybai.</text:span></text:p>
      <text:p text:style-name="P1292"><text:span text:style-name="T1293">179</text:span><text:span text:style-name="T1294">. Kontrolės komitetas sprendimus priima Komiteto posėdyje, kuriame dalyvauja daugiau kaip pusė visų Komiteto narių. Sprendimas laikomas priimtu, jei už jį balsavo posėdyje dalyvavusių Komiteto narių dauguma. Jei balsai pasiskirsto po lygiai, lemia Komiteto ar kito posėdžiui pirmininkaujančio Tarybos nario balsas. Kontrolės komiteto siūlymus ir teikimus pagal jo kompetenciją Savivaldybės taryba privalo svarstyti Savivaldybės tarybos posėdyje.</text:span></text:p>
      <text:p text:style-name="P1295"/>
      <text:p text:style-name="P1296"><text:span text:style-name="T1297">IX</text:span><text:span text:style-name="T1298"><text:s/>SKYRIUS</text:span></text:p>
      <text:p text:style-name="P1299"><text:span text:style-name="T1300">KOMISIJOS</text:span></text:p>
      <text:p text:style-name="P1301"/>
      <text:p text:style-name="P1302"><text:span text:style-name="T1303">180</text:span><text:span text:style-name="T1304">. Savivaldybės taryba gali sudaryti Komisijas bet kuriam klausimui ištirti, parengti ar kitiems Savivaldybės tarybos pavedimams atlikti. Sudarant tokią Komisiją, apibrėžiamas jos veiklos tikslas, nustatomas narių skaičius, Mero teikimu išrenkamas pirmininkas.</text:span></text:p>
      <text:p text:style-name="P1305"><text:span text:style-name="T1306">181</text:span><text:span text:style-name="T1307">. Savivaldybės taryba sudaro nuolatines ir laikinąsias komisijas.</text:span></text:p>
      <text:p text:style-name="P1308"><text:span text:style-name="T1309">182</text:span><text:span text:style-name="T1310">. Savivaldybės taryba savo įgaliojimų laikui sudaro Administracinę, Etikos, Peticijų, Antikorupcijos ir Visuomeninę administracinių ginčų komisijas.<text:s/></text:span></text:p>
      <text:p text:style-name="P1311"><text:span text:style-name="T1312">183</text:span><text:span text:style-name="T1313">. Savivaldybės taryba šių Komisijų pirmininkus Mero teikimu skiria iš Tarybos narių. Jeigu yra paskelbta Savivaldybės tarybos mažuma (opozicija), Etikos ir Antikorupcijos komisijos pirmininko kandidatūras Meras teikia Savivaldybės tarybos mažumos (opozicijos) siūlymu šio Reglamento 56 punkte nustatyta tvarka.</text:span></text:p>
      <text:p text:style-name="P1314"><text:span text:style-name="T1315">184</text:span><text:span text:style-name="T1316">. Jeigu Savivaldybės tarybos mažuma (opozicija) nepasiūlo Etikos ir Antikorupcijos komisijos pirmininkų kandidatūrų, Etikos ir Antikorupcijos komisijos <text:s/>pirmininkus Savivaldybės taryba skiria Mero teikimu.</text:span></text:p>
      <text:p text:style-name="P1317"><text:span text:style-name="T1318">185</text:span><text:span text:style-name="T1319">. Komisijų atsakingųjų sekretorių pareigas atlieka Administracijos direktoriaus paskirti valstybės tarnautojai, šios funkcijos įrašomos į jų pareigybės aprašymą.</text:span></text:p>
      <text:p text:style-name="P1320"><text:span text:style-name="T1321">186</text:span><text:span text:style-name="T1322">. Savivaldybės taryba iš 5 narių sudaro Administracinę komisiją.</text:span></text:p>
      <text:p text:style-name="P1323"><text:span text:style-name="T1324">187</text:span><text:span text:style-name="T1325">.<text:s/></text:span><text:span text:style-name="T1326">Administracinė komisija</text:span><text:span text:style-name="T1327"><text:s/>nagrinėja Administracinių teisės pažeidimų kodekso jos kompetencijai priskirtas administracinių teisės pažeidimų bylas.</text:span></text:p>
      <text:p text:style-name="P1328"><text:span text:style-name="T1329">188</text:span><text:span text:style-name="T1330">. Savivaldybės taryba savo įgaliojimų laikui iš Tarybos narių ir bendruomenės atstovų sudaro Etikos komisiją. Po vieną kandidatą į Komisijos narius gali siūlyti kiekviena partija, frakcija, grupė ir nepriklausomi Tarybos nariai. Jeigu kandidatų pasiūloma daugiau negu Savivaldybės taryba nusprendė skirti į Komisiją, balsuojama ir Komisijos nariais tampa tie kandidatai, kurie surinko daugiausiai balsų.</text:span></text:p>
      <text:p text:style-name="P1331"><text:span text:style-name="T1332">189</text:span><text:span text:style-name="T1333">.<text:s/></text:span><text:span text:style-name="T1334">Etikos komisija</text:span><text:span text:style-name="T1335">:</text:span></text:p>
      <text:p text:style-name="P1336"><text:span text:style-name="T1337">189.1</text:span><text:span text:style-name="T1338">. prižiūri, kaip Tarybos nariai laikosi Lietuvos Respublikos vietos savivaldos įstatymo, Valstybės politikų elgesio kodekso, šio Reglamento, kitų teisės aktų, reglamentuojančių Tarybos narių veiklą ir elgesį, reikalavimų;</text:span></text:p>
      <text:p text:style-name="P1339"><text:span text:style-name="T1340">189.2</text:span><text:span text:style-name="T1341">. analizuoja Tarybos narių nedalyvavimo Savivaldybės tarybos, Komitetų ir Komisijų posėdžiuose ir Lietuvos Respublikos vietos savivaldos įstatymo nustatytų pareigų nevykdymo priežastis;</text:span></text:p>
      <text:p text:style-name="P1342"><text:span text:style-name="T1343">189.3</text:span><text:span text:style-name="T1344">. nagrinėja gautą informaciją dėl Tarybos nario veiklos ar jo viešųjų ir privačių interesų nesuderinamumo;</text:span></text:p>
      <text:p text:style-name="P1345"><text:span text:style-name="T1346">189.4</text:span><text:span text:style-name="T1347">. nagrinėja Savivaldybės bendruomenės narių, valstybės institucijų, gyvenamųjų vietovių bendruomenių ar bendruomeninių organizacijų atstovų siūlymus ir pastabas dėl Tarybos narių veiklos skaidrumo;</text:span></text:p>
      <text:p text:style-name="P1348"><text:span text:style-name="T1349">189.5</text:span><text:span text:style-name="T1350">. teikia Vyriausiajai rinkimų komisijai siūlymą dėl Tarybos nario įgaliojimų nutraukimo, jeigu šis Tarybos narys yra praleidęs iš eilės 3 Savivaldybės tarybos posėdžius be pateisinamos priežasties.</text:span></text:p>
      <text:p text:style-name="P1351"><text:span text:style-name="T1352">190</text:span><text:span text:style-name="T1353">.<text:s/></text:span><text:span text:style-name="T1354">Antikorupcijos komisija</text:span><text:span text:style-name="T1355">:</text:span></text:p>
      <text:p text:style-name="P1356"><text:span text:style-name="T1357">190.1</text:span><text:span text:style-name="T1358">. šio Reglamento 225 punkte nustatyta tvarka Savivaldybės tarybos ar Mero iniciatyva dalyvauja atliekant Savivaldybės institucijų parengtų teisės aktų projektų antikorupcinį vertinimą;</text:span></text:p>
      <text:p text:style-name="P1359"><text:span text:style-name="T1360">190.2</text:span><text:span text:style-name="T1361">. dalyvauja rengiant kovos su korupcija programas ir teikia išvadas Savivaldybės tarybai dėl šių programų ir jų įgyvendinimo;</text:span></text:p>
      <text:p text:style-name="P1362"><text:span text:style-name="T1363">190.3</text:span><text:span text:style-name="T1364">. nagrinėja Savivaldybės bendruomenės narių, valstybės institucijų, gyvenamųjų vietovių bendruomenių ar bendruomeninių organizacijų atstovų siūlymus ir pastabas dėl kovos su korupcija priemonių vykdymo;</text:span></text:p>
      <text:p text:style-name="P1365"><text:span text:style-name="T1366">190.4</text:span><text:span text:style-name="T1367">. informuoja visuomenę apie savo veiklą, vykdomas korupcijos prevencijos priemones Savivaldybėje, taip pat apie kovos su korupcija rezultatus;</text:span></text:p>
      <text:p text:style-name="P1368"><text:span text:style-name="T1369">190.5</text:span><text:span text:style-name="T1370">. atlieka kitas kituose teisės aktuose nustatytas funkcijas, susijusias su savivaldybėje įgyvendinama valstybės politika korupcijos prevencijos srityje.</text:span></text:p>
      <text:p text:style-name="P1371"><text:span text:style-name="T1372">191</text:span><text:span text:style-name="T1373">. Etikos ir Antikorupcijos komisijoje gyvenamųjų bendruomenių atstovai turi sudaryti ne mažiau kaip 1/3 komisijos narių.</text:span></text:p>
      <text:p text:style-name="P1374"><text:span text:style-name="T1375">192</text:span><text:span text:style-name="T1376">. Savivaldybės taryba iš 5 narių sudaro Peticijų komisiją.</text:span></text:p>
      <text:p text:style-name="P1377"><text:span text:style-name="T1378">193</text:span><text:span text:style-name="T1379">.<text:s/></text:span><text:span text:style-name="T1380">Peticijų komisija</text:span><text:span text:style-name="T1381"><text:s/>sprendžia kreipimosi pripažinimo peticija bei peticijų priėmimo nagrinėti klausimus, jas nagrinėja ir pateikia išvadas dėl peticijoje išdėstytų reikalavimų ir siūlymų tenkinimo.</text:span></text:p>
      <text:p text:style-name="P1382"><text:span text:style-name="T1383">194</text:span><text:span text:style-name="T1384">.<text:s/></text:span><text:span text:style-name="T1385">Visuomeninė administracinių ginčų komisija</text:span><text:span text:style-name="T1386"><text:s/>nagrinėja asmenų skundus (prašymus) dėl savivaldybės viešojo administravimo subjektų priimtų individualių administracinių aktų ir veiksmų teisėtumo, taip pat šių subjektų atsisakymo ar vilkinimo atlikti jų kompetencijai priskirtus veiksmus teisėtumo ir pagrįstumo.</text:span></text:p>
      <text:p text:style-name="P1387"><text:span text:style-name="T1388">195</text:span><text:span text:style-name="T1389">. Administracinės, Etikos, Peticijų, Antikorupcijos ir Visuomeninės administracinių ginčų komisijų darbo tvarką ir nuostatus tvirtina Savivaldybės taryba.</text:span></text:p>
      <text:p text:style-name="P1390"><text:span text:style-name="T1391">196</text:span><text:span text:style-name="T1392">. Įstatymų nustatytais atvejais ar Savivaldybės tarybos sprendimu gali būti sudaromos ir kitos nuolatinės (tos kadencijos laikotarpiui) bei laikinosios (atskiriems klausimams nagrinėti) komisijos.</text:span></text:p>
      <text:p text:style-name="P1393"><text:span text:style-name="T1394">197</text:span><text:span text:style-name="T1395">. Savivaldybės tarybos sprendime dėl komisijos sudarymo turi būti nurodytas tikslus Komisijos pavadinimas, Komisijos pirmininkas, Komisijos nariai, Komisijos sudarymo tikslas, pavedimai, jų įvykdymo terminai bei sprendimo vykdymą kontroliuojantys asmenys. Sprendime turi būti aiškiai suformuluoti Komisijai užduodami klausimai.</text:span></text:p>
      <text:p text:style-name="P1396"><text:span text:style-name="T1397">198</text:span><text:span text:style-name="T1398">. Komisijos pirmininko kandidatūrą visais atvejais išskyrus šio Reglamento 183 <text:s text:c="2"/>punktą, Savivaldybės <text:s/>tarybai teikia Meras.</text:span></text:p>
      <text:p text:style-name="P1399"><text:span text:style-name="T1400">199</text:span><text:span text:style-name="T1401">. Tarybos sudaromų Komisijų nariais gali būti Tarybos nariai, valstybės tarnautojai, ekspertai, gyvenamųjų vietovių bendruomenių ir bendruomeninių organizacijų atstovai bei kiti Savivaldybės bendruomenės nariai. Į Savivaldybės tarybai pavaldžių įstaigų, organizacijų sudaromų priežiūros organų sudėtis visuomenė siūlo savo atstovus, iš kurių Mero pasirinktas kandidatas teikiamas tvirtinti Savivaldybės tarybai.</text:span></text:p>
      <text:p text:style-name="P1402"><text:span text:style-name="T1403">200</text:span><text:span text:style-name="T1404">. Pagal darbo pobūdį Komisija rengia aktus, protokolus, išvadas, priima sprendimus (rekomendacinius), kitus dokumentus. Priklausomai nuo dokumento paskirties, jį pasirašo pirmininkas arba visa Komisija.<text:s/></text:span></text:p>
      <text:p text:style-name="P1405"><text:span text:style-name="T1406">201</text:span><text:span text:style-name="T1407">. Komisijų posėdžiai protokoluojami, daromas garso įrašas, jų protokolai sutvarkomi ne vėliau kaip per 10 darbo dienų. Komisijų sprendimai sutvarkomi ne vėliau kaip per 3 darbo dienas. Komisijų sprendimai ir išvados teikiami suinteresuotiems asmenims ir Komisijos pirmininko pavedimu skelbiami Savivaldybės interneto svetainėje.</text:span></text:p>
      <text:p text:style-name="P1408"/>
      <text:p text:style-name="P1409"/>
      <text:p text:style-name="P1410"/>
      <text:p text:style-name="Normal"/>
      <text:p text:style-name="P1411"><text:span text:style-name="T1412">X</text:span><text:span text:style-name="T1413"><text:s/>SKYRIUS</text:span></text:p>
      <text:p text:style-name="P1414"><text:span text:style-name="T1415">SAVIVALDYBĖS TARYBOS KOLEGIJA</text:span></text:p>
      <text:p text:style-name="P1416"/>
      <text:p text:style-name="P1417"><text:span text:style-name="T1418">202</text:span><text:span text:style-name="T1419">. Savivaldybės taryba savo įgaliojimų laikui iš Savivaldybės tarybos narių Mero teikimu gali sudaryti Savivaldybės tarybos kolegiją (toliau – Kolegija). Į Kolegiją įeina Meras, Mero pavaduotojas bei vienodas visų Savivaldybės tarybos frakcijų ir Tarybos narių grupės, jeigu ją sudaro ne mažiau kaip 3 Tarybos nariai, deleguotų atstovų skaičius.</text:span></text:p>
      <text:p text:style-name="P1420"><text:span text:style-name="T1421">203</text:span><text:span text:style-name="T1422">. Kolegijos įgaliojimai prasideda, kai į pirmąjį Kolegijos posėdį susirenka Kolegijos nariai, o Kolegijos įgaliojimai pasibaigia, kai į pirmąjį Savivaldybės tarybos posėdį susirenka naujai išrinktos Savivaldybės tarybos nariai arba kai Meras netenka įgaliojimų prieš terminą.</text:span></text:p>
      <text:p text:style-name="P1423"><text:span text:style-name="T1424">204</text:span><text:span text:style-name="T1425">. Kolegija yra Savivaldybės tarybos patariamasis organas.</text:span></text:p>
      <text:p text:style-name="P1426"><text:span text:style-name="T1427">205</text:span><text:span text:style-name="T1428">. Kolegija paprastai nagrinėja šiuos klausimus:</text:span></text:p>
      <text:p text:style-name="P1429"><text:span text:style-name="T1430">205.1</text:span><text:span text:style-name="T1431">. analizuoja Savivaldybės teritorijoje esančių valstybės institucijų padalinių veiklą, teikia siūlymus Savivaldybės tarybai dėl šių padalinių veiklos gerinimo ir jų vadovų išklausymo;</text:span></text:p>
      <text:p text:style-name="P1432"><text:span text:style-name="T1433">205.2</text:span><text:span text:style-name="T1434">. svarsto ir teikia siūlymus dėl Savivaldybės strateginio planavimo dokumentų rengimo;</text:span></text:p>
      <text:p text:style-name="P1435"><text:span text:style-name="T1436">205.3</text:span><text:span text:style-name="T1437">. numato Savivaldybės tarybos narių mokymo prioritetus (kiekvienais metais);</text:span></text:p>
      <text:p text:style-name="P1438"><text:span text:style-name="T1439">205.4</text:span><text:span text:style-name="T1440">. svarsto klausimus dėl Savivaldybės tarybos ir Mero sekretoriato sudarymo arba Mero politinio (asmeninio) pasitikėjimo (jeigu sekretoriatas nesudaromas) valstybės tarnautojų pareigybių steigimo ir jų skaičiaus nustatymo.</text:span></text:p>
      <text:p text:style-name="P1441"><text:span text:style-name="T1442">206</text:span><text:span text:style-name="T1443">. Kolegija sprendimus priima posėdžiuose. Posėdis yra teisėtas, jeigu jame dalyvauja ne mažiau kaip pusė visų jos narių.<text:s/></text:span></text:p>
      <text:p text:style-name="P1444"><text:span text:style-name="T1445">207</text:span><text:span text:style-name="T1446">. Kolegijos posėdžio darbotvarkę sudaro Meras. Kolegijos posėdžio darbotvarkė ne vėliau kaip prieš 2 darbo dienas skelbiama Savivaldybės interneto svetainėje.<text:s/></text:span></text:p>
      <text:p text:style-name="P1447"><text:span text:style-name="T1448">208</text:span><text:span text:style-name="T1449">. Kolegijos posėdžiams pirmininkauja Meras, kai jo nėra, – Mero pavaduotojas, atliekantis Mero pareigas ar laikinai einantis Mero pareigas Savivaldybės tarybos narys.</text:span></text:p>
      <text:p text:style-name="P1450"><text:span text:style-name="T1451">209</text:span><text:span text:style-name="T1452">. Kolegijos posėdis yra teisėtas, jeigu jame dalyvauja daugiau kaip pusė jos narių.</text:span></text:p>
      <text:p text:style-name="P1453"><text:span text:style-name="T1454">210</text:span><text:span text:style-name="T1455">. Kolegijos posėdžiai protokoluojami. Posėdžių protokolus pasirašo to posėdžio pirmininkas ir Administracijos direktoriaus paskirtas už protokolavimą atsakingas Savivaldybės administracijos tarnautojas.</text:span></text:p>
      <text:p text:style-name="P1456"><text:span text:style-name="T1457">211</text:span><text:span text:style-name="T1458">. Kolegijos sprendimai priimami posėdyje dalyvaujančių Tarybos narių balsų dauguma. Sprendimas laikomas priimtu jei, esant kvorumui (ne mažiau nei pusei Kolegijos narių), „už“ sprendimą balsuoja daugiau nei pusė Kolegijos posėdyje esančių kolegijos narių. Kai Kolegijos narių balsai pasiskirsto po lygiai, lemia Mero balsas. Kolegijos sprendimai įsigalioja juos pasirašius. Kolegijos sprendimus pasirašo posėdžiui pirmininkavęs Kolegijos narys.</text:span></text:p>
      <text:p text:style-name="Normal"/>
      <text:p text:style-name="P1459"><text:span text:style-name="T1460">XI</text:span><text:span text:style-name="T1461"><text:s/>SKYRIUS</text:span></text:p>
      <text:p text:style-name="P1462"><text:span text:style-name="T1463">DIREKTORIUS IR DIREKTORIAUS PAVADUOTOJAS</text:span></text:p>
      <text:p text:style-name="P1464"/>
      <text:p text:style-name="P1465"><text:span text:style-name="T1466">212</text:span><text:span text:style-name="T1467">. Administracijos direktorius – savivaldybės vykdomoji institucija. Administracijos direktorius pavaldus Savivaldybės tarybai, atskaitingas Savivaldybės tarybai ir Merui. Administracijos direktorius vadovauja Administracijai. Jis yra įstaigos vadovas.</text:span></text:p>
      <text:p text:style-name="P1468"><text:span text:style-name="T1469">213</text:span><text:span text:style-name="T1470">. Administracijos direktorius į pareigas skiriamas Mero teikimu Savivaldybės tarybos sprendimu Savivaldybės tarybos įgaliojimų laikui politinio (asmeninio) pasitikėjimo pagrindu.</text:span></text:p>
      <text:p text:style-name="P1471"><text:span text:style-name="T1472">214</text:span><text:span text:style-name="T1473">. Administracijos direktoriaus kadencijų skaičius tam pačiam asmeniui neribojamas. Tol, kol Administracijos direktorius ir jo pavaduotojas nėra paskirti, Administracijos direktoriaus pareigas gali eiti laikinai Mero pareigas einančio Tarybos nario siūlymu Savivaldybės tarybos paskirtas Savivaldybės administracijos valstybės tarnautojas.</text:span></text:p>
      <text:p text:style-name="P1474"><text:span text:style-name="T1475">215</text:span><text:span text:style-name="T1476">. Savivaldybėje įsteigta Administracijos direktoriaus pavaduotojo pareigybė. Administracijos direktoriaus pavaduotojas į pareigas skiriamas Administracijos direktoriaus siūlymu Mero teikimu Savivaldybės tarybos sprendimu politinio (asmeninio) pasitikėjimo pagrindu.</text:span></text:p>
      <text:p text:style-name="P1477"><text:span text:style-name="T1478">216</text:span><text:span text:style-name="T1479">. Tarnybines nuobaudas Administracijos direktoriui ir Administracijos direktoriaus pavaduotojui už tarnybinius nusižengimus skiria Savivaldybės taryba.<text:s/></text:span></text:p>
      <text:p text:style-name="P1480"><text:span text:style-name="T1481">217</text:span><text:span text:style-name="T1482">. Administracijos direktorius (Administracijos direktoriaus pavaduotojas) iš pareigų atleidžiamas Lietuvos Respublikos vietos savivaldos bei Lietuvos Respublikos valstybės tarnybos įstatymais nustatyta tvarka.</text:span></text:p>
      <text:p text:style-name="P1483"><text:span text:style-name="T1484">218</text:span><text:span text:style-name="T1485">. Administracijos direktoriaus atostogų ar ligos metu, taip pat kai jis laikinai negali eiti pareigų dėl kitų priežasčių, Administracijos direktoriaus pareigas, nustatytas Lietuvos Respublikos vietos savivaldos ir kituose įstatymuose bei kituose teisės aktuose, atlieka Administracijos direktoriaus pavaduotojas.<text:s/></text:span></text:p>
      <text:p text:style-name="P1486"><text:span text:style-name="T1487">219</text:span><text:span text:style-name="T1488">. Administracijos direktoriaus pavaduotojas atsiskaito Administracijos direktoriui, o prireikus – ir Savivaldybės tarybai.</text:span></text:p>
      <text:p text:style-name="Normal"/>
      <text:p text:style-name="P1489"><text:span text:style-name="T1490">XII</text:span><text:span text:style-name="T1491"><text:s/>SKYRIUS</text:span></text:p>
      <text:p text:style-name="P1492"><text:span text:style-name="T1493">SAVIVALDYBĖS TARYBOS SPRENDIMŲ PROJEKTŲ RENGIMAS</text:span></text:p>
      <text:p text:style-name="P1494"/>
      <text:p text:style-name="P1495"><text:span text:style-name="T1496">220</text:span><text:span text:style-name="T1497">. Svarstytinus klausimus kartu su sprendimų projektais Merui pateikia Komitetai, Komisijos, Tarybos nariai, frakcijos, grupės, Savivaldybės kontrolierius, Administracijos direktorius.</text:span></text:p>
      <text:p text:style-name="P1498"><text:span text:style-name="T1499">221</text:span><text:span text:style-name="T1500">. Inicijuoti klausimus svarstyti Savivaldybės tarybos posėdyje gali Meras, Mero pavaduotojas, Savivaldybės kontrolierius, Komitetai, Komisijos, frakcijos, grupės, atskiri Tarybos nariai, Administracijos direktorius, Vyriausybės atstovas, nevyriausybinės organizacijos ir gyventojai ar jų įgalioti atstovai. Nevyriausybinės organizacijos, gyventojai ar jų įgalioti atstovai dėl siūlomo svarstyti Savivaldybės tarybos posėdyje klausimo gali raštu kreiptis į Merą, Komitetą ar atskirą Tarybos narį. Mero pavaduotojas, Administracija ir Vyriausybės atstovas apie siūlomą svarstyti klausimą privalo informuoti Merą. Komitetai, Komisijos, frakcijos, grupės ir atskiri Tarybos nariai gali patys rengti Savivaldybės tarybos sprendimų projektus inicijuojamais klausimais arba kreiptis į Merą dėl jų rengimo. Meras siūlomiems klausimams parengti gali sudaryti darbo grupę, į kurią įtraukiami klausimų iniciatoriai, arba įpareigoti Administraciją atitinkamu klausimu parengti sprendimo projektą.</text:span></text:p>
      <text:p text:style-name="P1501"><text:span text:style-name="T1502">222</text:span><text:span text:style-name="T1503">. Sprendimų projektus Savivaldybės tarybai rengia Administracija, Komitetai, Komisijos, Tarybos nariai, frakcijos, grupės, Savivaldybės kontrolierius (toliau – projektų rengėjai).</text:span></text:p>
      <text:p text:style-name="P1504"><text:span text:style-name="T1505">223</text:span><text:span text:style-name="T1506">. Savivaldybės tarybos sprendimų projektai turi būti vizuojami rengėjo ir Administracijos direktoriaus bei Dokumentų valdymo sistemos (toliau – DVS) priemonėmis derinami padalinio vadovo, atitinkamos srities specialisto, vyriausiojo kalbos specialisto, Juridinio skyriaus vedėjo arba vyriausiojo specialisto.<text:s/></text:span></text:p>
      <text:p text:style-name="P1507"><text:span text:style-name="T1508">224</text:span><text:span text:style-name="T1509">. Jeigu teikiamas Savivaldybės tarybos sprendimo projektas dėl galiojančio dokumento pakeitimo, prie sprendimo projekto pridedamas to dokumento galiojantis variantas.</text:span></text:p>
      <text:p text:style-name="P1510"><text:span text:style-name="T1511">225</text:span><text:span text:style-name="T1512">. Prie sprendimo projekto pridedama su tuo sprendimu susijusi medžiaga: aiškinamasis raštas (</text:span><text:span text:style-name="T1513">3 priedas</text:span><text:span text:style-name="T1514">) ir lydimieji dokumentai. Jeigu Savivaldybės tarybos sprendimo pakeitimo projektas teikiamas svarstyti visuomenei ir (ar) derinti suinteresuotoms institucijoms, turi būti parengtas ir šio projekto lyginamasis variantas. Jeigu rengiamu Savivaldybės tarybos sprendimu numatoma reguliuoti visuomeninius santykius, susijusius su Lietuvos Respublikos korupcijos prevencijos įstatyme nurodytais santykiais, atliekamas sprendimo projekto antikorupcinis vertinimas ir pateikiama antikorupcinio vertinimo pažyma. Jeigu rengiamu Savivaldybės tarybos sprendimu numatoma reglamentuoti iki tol nereglamentuotus santykius, taip pat kuriuo iš esmės keičiamas teisinis reguliavimas, turi būti atliekamas numatomo teisinio reguliavimo poveikio vertinimas. Informacija apie Savivaldybės tarybos sprendimo projekto vertinimą bei jo rezultatus nurodoma aiškinamajame rašte.</text:span></text:p>
      <text:p text:style-name="P1515"><text:span text:style-name="T1516">226</text:span><text:span text:style-name="T1517">. Sprendimo projektas turi atitikti Lietuvos Respublikos teisėkūros pagrindų įstatymo 3 straipsnyje įtvirtintus teisėkūros principus ir kitus minėtame įstatyme, Teisės aktų projektų rengimo rekomendacijose ir Dokumentų rengimo taisyklėse nustatytus teisės akto formos, turinio, struktūros, teisės terminijos, teisės technikos reikalavimus, bendrinės lietuvių kalbos normas ir turi būti pateiktas<text:s/></text:span><text:span text:style-name="T1518">docx</text:span><text:span text:style-name="T1519"><text:s/>formatu.</text:span></text:p>
      <text:p text:style-name="P1520"><text:span text:style-name="T1521">227</text:span><text:span text:style-name="T1522">. Sprendimų projektai, atitinkantys dokumentų rengimo ir įforminimo bei šio Reglamento 223, 224, 225, 226 punktuose nurodytus reikalavimus, teikiami Komitetams ir Savivaldybės tarybai svarstyti tokia tvarka:</text:span></text:p>
      <text:p text:style-name="P1523"><text:span text:style-name="T1524">227.1</text:span><text:span text:style-name="T1525">. sprendimo projektą bei atitinkantį jį elektroninę formą (suderintą per elektroninių dokumentų valdymo sistemą) bei reikiamą medžiagą rengėjas pateikia Administracijos Bendrajam skyriui. Jeigu sprendimo projektas neatitinka nurodytų reikalavimų, Sprendimo projektas grąžinamas rengėjui tinkamai parengti ir suderinti;</text:span></text:p>
      <text:p text:style-name="P1526"><text:span text:style-name="T1527">227.2</text:span><text:span text:style-name="T1528">. parengti ir suderinti Savivaldybės tarybos sprendimų projektai registruojami Vilkaviškio rajono savivaldybės elektroninių dokumentų valdymo sistemoje sprendimų projektų registre. Užregistruoti Savivaldybės tarybos sprendimų projektai ne vėliau kaip artimiausią <text:s/>darbo dieną po registracijos skelbiami Savivaldybės interneto svetainėje<text:s/></text:span><text:span text:style-name="T1529">www.vilkaviskis.lt</text:span><text:span text:style-name="T1530"><text:s/>. Norminio pobūdžio Savivaldybės tarybos sprendimų projektai skelbiami ir Teisės aktų informacinėje sistemoje (TAIS);</text:span></text:p>
      <text:p text:style-name="P1531"><text:span text:style-name="T1532">227.3</text:span><text:span text:style-name="T1533">. Meras sudaro Savivaldybės tarybos posėdžio darbotvarkę. Ne vėliau kaip prieš 5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šio Reglamento 44 punkte nustatyta tvarka. Savivaldybės tarybos posėdžio darbotvarkė ne vėliau kaip prieš 3 darbo dienas iki Savivaldybės tarybos posėdžio paskelbiama Savivaldybės interneto svetainėje;</text:span></text:p>
      <text:p text:style-name="P1534"><text:span text:style-name="T1535">227.4</text:span><text:span text:style-name="T1536">. Administracijos Bendrasis skyrius organizuoja darbotvarkės bei informacijos apie elektroninių dokumentų valdymo sistemoje įregistruotus Savivaldybės tarybos sprendimų projektus išsiuntimą Tarybos nariams bei Vyriausybės atstovui.<text:s/></text:span></text:p>
      <text:p text:style-name="P1537"><text:span text:style-name="T1538">228</text:span><text:span text:style-name="T1539">. Savivaldybės tarybos posėdžio darbotvarkės klausimams svarstyti gali būti rengiamas konsultacinis posėdis, į kurį kviečiami komitetų pirmininkai ir informuojami visi Tarybos nariai. Posėdžio sušaukimo dieną, valandą nustato Meras, kuris pats arba per Savivaldybės administracijos Bendrąjį skyrių apie tai informuoja Komitetų pirmininkus. Šis posėdis šaukiamas prieš paskelbtą Tarybos posėdį. Šiame posėdyje kviečiamas dalyvauti Administracijos direktorius, Administracijos skyrių vedėjai. Prireikus, Mero siūlymu į šį posėdį kviečiami biudžetinių, viešųjų įstaigų bei Savivaldybės kontroliuojamų įmonių, su kurių veikla ar kompetencija susijusiais klausimais parengti sprendimų projektai, vadovai ar atsakingi darbuotojai, jiems pranešant ne vėliau kaip prieš 2 darbo dienas. Posėdyje kviestieji asmenys gali teikti savo pastabas, paaiškinimus. Konsultaciniame posėdyje dėl parengtų Savivaldybės tarybos sprendimų projektų priimtos pastabos bei pasiūlymai pateikiami Savivaldybės tarybai, klausimo rengėjui.</text:span></text:p>
      <text:p text:style-name="Normal"/>
      <text:p text:style-name="P1540"><text:span text:style-name="T1541">XIII</text:span><text:span text:style-name="T1542"><text:s/>SKYRIUS</text:span></text:p>
      <text:p text:style-name="P1543"><text:span text:style-name="T1544">SAVIVALDYBĖS TARYBOS POSĖDYJE PRIIMTŲ DOKUMENTŲ ĮFORMINIMAS, PASKELBIMAS IR KONTROLĖ</text:span></text:p>
      <text:p text:style-name="P1545"/>
      <text:p text:style-name="P1546"><text:span text:style-name="T1547">229</text:span><text:span text:style-name="T1548">. Savivaldybės tarybos posėdžiai yra protokoluojami. Posėdžio protokolus ir Savivaldybės tarybos sprendimus privalo pasirašyti to posėdžio pirmininkas Meras, arba jo pavaduotojas, ar kitas Tarybos narys. Tarybos posėdžių protokolus turi pasirašyti ir Tarybos posėdžio sekretorius.<text:s/></text:span></text:p>
      <text:p text:style-name="P1549"><text:span text:style-name="T1550">230</text:span><text:span text:style-name="T1551">. Savivaldybės tarybos posėdžio protokole nurodoma: Savivaldybės tarybos pavadinimas, posėdžio vieta ir laikas, posėdžio eilės numeris, visų Tarybos narių, iš jų dalyvavusių ir nedalyvavusių posėdyje, skaičius, <text:s/>kviestųjų asmen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ir žodžiu) pranešėjams ir papildomiems pranešėjams, vardai ir pavardės, trumpas šių kalbų ar paklausimų išdėstymas, priimtų sprendimų sąrašas ir balsavimo rezultatai.</text:span></text:p>
      <text:p text:style-name="P1552"><text:span text:style-name="T1553">231</text:span><text:span text:style-name="T1554">. Prie posėdžio protokolo pridedama: Savivaldybės tarybos priimti sprendimai ir jų priedai, posėdžio sekretoriui Tarybos narių perduoti siūlymai ir pastabos.<text:s/></text:span></text:p>
      <text:p text:style-name="P1555"><text:span text:style-name="T1556">232</text:span><text:span text:style-name="T1557">. Už priimtų dokumentų įforminimą ir protokolo sutvarkymą atsako posėdžio sekretorius. Daromas posėdžio vaizdo ir garso įrašas. Įrašai ir slapto balsavimo protokolai saugomi Administracijoje Dokumentacijos plane nustatytais terminais.</text:span></text:p>
      <text:p text:style-name="P1558"><text:span text:style-name="T1559">233</text:span><text:span text:style-name="T1560">. Savivaldybės tarybos posėdžio protokolas kartu su priedais sutvarkomas ir pasirašomas ne vėliau kaip per 10 darbo dienų po įvykusio posėdžio.</text:span></text:p>
      <text:p text:style-name="P1561"><text:span text:style-name="T1562">234</text:span><text:span text:style-name="T1563">. Savivaldybės tarybos sprendimus posėdžio pirmininkas turi pasirašyti ne vėliau kaip per 3 darbo dienas po jų priėmimo.</text:span></text:p>
      <text:p text:style-name="P1564"><text:span text:style-name="T1565">235</text:span><text:span text:style-name="T1566">. Savivaldybės tarybos priimti norminiai teisės aktai įsigalioja kitą dieną po oficialaus paskelbimo Teisės aktų registre, jeigu pačiame teisės akte nenumatyta vėlesnė įsigaliojimo data. Teisės aktai ir jais patvirtinti teritorijų planavimo dokumentai skelbiami ir įsigalioja Lietuvos Respublikos teritorijų planavimo įstatymo <text:s/>nustatyta tvarka.</text:span></text:p>
      <text:p text:style-name="P1567"><text:span text:style-name="T1568">236</text:span><text:span text:style-name="T1569">. Savivaldybės tarybos priimti individualūs teisės aktai įsigalioja jų pasirašymo dieną, jeigu pačiuose sprendimuose nenustatyta vėlesnė jų įsigaliojimo data.</text:span></text:p>
      <text:p text:style-name="P1570"><text:span text:style-name="T1571">237</text:span><text:span text:style-name="T1572">. Priimti ir pasirašyti Savivaldybės tarybos sprendimai skelbiami Teisės aktų registre, – norminiai teisės aktai, – Savivaldybės interneto svetainėje ir teisės aktų informacinėje sistemoje INFOLEX. Norminiai teisės aktai ne vėliau kaip kitą darbo dieną po pasirašymo pateikiami Lietuvos Respublikos Seimo kanceliarijai įregistruoti ir skelbti Teisės aktų registre.</text:span></text:p>
      <text:p text:style-name="P1573"><text:span text:style-name="T1574">238</text:span><text:span text:style-name="T1575">. Savivaldybės tarybos posėdžio protokolo išrašas Tarybos nariui daromas jo prašymu, kitais atvejais – tik Mero pavedimu.<text:s/></text:span></text:p>
      <text:p text:style-name="P1576"><text:span text:style-name="T1577">239</text:span><text:span text:style-name="T1578">. Už priimtų Savivaldybės tarybos sprendimų įgyvendinimą, pateikimą vykdytojams ir suinteresuotiems asmenims tiesiogiai atsakingas projekto rengėjas ir jo tiesioginis vadovas arba sprendime nurodytas asmuo.</text:span></text:p>
      <text:p text:style-name="P1579"><text:span text:style-name="T1580">240</text:span><text:span text:style-name="T1581">. Už sprendimų ir juose esančių pavedimų vykdymo kontrolės organizavimą, įgyvendinimą Savivaldybės teritorijoje jo kompetencijai priskirtais klausimais atsakingas Administracijos direktorius. Savivaldybės taryba kontroliuoja priimtų sprendimų įgyvendinimą.</text:span></text:p>
      <text:p text:style-name="Normal"/>
      <text:p text:style-name="P1582"><text:span text:style-name="T1583">XIV</text:span><text:span text:style-name="T1584"><text:s/>SKYRIUS</text:span></text:p>
      <text:p text:style-name="P1585"><text:span text:style-name="T1586">SAVIVALDYBĖS BIUDŽETO PROJEKTO SVARSTYMAS</text:span></text:p>
      <text:p text:style-name="P1587"/>
      <text:p text:style-name="P1588"><text:span text:style-name="T1589">241</text:span><text:span text:style-name="T1590">. Savivaldybės biudžetas sudaromas ir <text:s/>tvirtinamas vieneriems biudžetiniams metams. Savivaldybės biudžeto rengimo, svarstymo ir tvirtinimo procedūra nustatyta Lietuvos Respublikos biudžeto sandaros įstatyme ir Vyriausybės nutarimu patvirtintose taisyklėse.</text:span></text:p>
      <text:p text:style-name="P1591"><text:span text:style-name="T1592">242</text:span><text:span text:style-name="T1593">. Biudžetiniais metais Savivaldybės taryba biudžetą gali tikslinti.</text:span></text:p>
      <text:p text:style-name="P1594"><text:span text:style-name="T1595">243</text:span><text:span text:style-name="T1596">. Savivaldybės biudžeto sudarymo pagrindas yra patvirtinti Savivaldybės strateginio planavimo dokumentai, taip pat Savivaldybės funkcijoms įgyvendinti reikalingų lėšų skaičiavimai.</text:span></text:p>
      <text:p text:style-name="P1597"><text:span text:style-name="T1598">244</text:span><text:span text:style-name="T1599">. Biudžeto projektas skelbiamas Savivaldybės interneto svetainėje viešam svarstymui likus ne mažiau nei 10 kalendorinių dienų iki Savivaldybės tarybos posėdžio. Su Savivaldybės biudžeto projektu galima susipažinti ir Administracijos Finansų ir biudžeto skyriuje. Gyventojai ir juridiniai asmenys pastabas ir pasiūlymus dėl Savivaldybės biudžeto projekto teikia raštu Administracijai ne vėliau kaip likus 3 dienoms iki Biudžeto, finansų, ekonomikos ir verslo komitetas posėdžio dienos. Komitetai privalo išnagrinėti Savivaldybės biudžeto projektą pagal savo kompetenciją ir savo sprendimus teikia Biudžeto, finansų, ekonomikos ir verslo komitetui. Į Komitetų, kuriuose svarstomas Savivaldybės biudžeto projektas, posėdžius kviečiami Administracijos atstovai, taip pat gali būti kviečiami Biudžeto, finansų, ekonomikos ir verslo komiteto nariai.</text:span></text:p>
      <text:p text:style-name="P1600"><text:span text:style-name="T1601">245</text:span><text:span text:style-name="T1602">. Per šio Reglamento 244 punkte nustatytą terminą gautas gyventojų ir juridinių asmenų pastabas ir pasiūlymus apibendrina Administracijos Finansų ir biudžeto skyrius ir juos pateikia Biudžeto, finansų, ekonomikos ir verslo komitetui.</text:span></text:p>
      <text:p text:style-name="P1603"/>
      <text:p text:style-name="Normal"/>
      <text:p text:style-name="P1604"><text:span text:style-name="T1605">XV</text:span><text:span text:style-name="T1606"><text:s/>SKYRIUS</text:span></text:p>
      <text:p text:style-name="P1607"><text:span text:style-name="T1608">VIETOS GYVENTOJŲ APKLAUSA</text:span></text:p>
      <text:p text:style-name="P1609"/>
      <text:p text:style-name="P1610"><text:span text:style-name="T1611">246</text:span><text:span text:style-name="T1612">. Vietos gyventojų apklausa (toliau − apklausa) vykdoma vadovaujantis Lietuvos Respublikos vietos savivaldos įstatymo nuostatomis.<text:s/></text:span></text:p>
      <text:p text:style-name="P1613"><text:span text:style-name="T1614">247</text:span><text:span text:style-name="T1615">. Apklausos rezultatai yra patariamojo pobūdžio.</text:span></text:p>
      <text:p text:style-name="P1616"><text:span text:style-name="T1617">248</text:span><text:span text:style-name="T1618">. Apklausoje gali dalyvauti Savivaldybės gyventojai, kurie turi teisę rinkti Savivaldybės tarybą.</text:span><text:span text:style-name="T1619"><text:tab/></text:span></text:p>
      <text:p text:style-name="P1620"><text:span text:style-name="T1621">249</text:span><text:span text:style-name="T1622">. Vieną iš Lietuvos Respublikos vietos savivaldos įstatyme įteisintų apklausos būdų pasiūlo apklausos iniciatorius, o konkretų sprendimą dėl apklausos būdo priima Savivaldybės taryba, atsižvelgdama į vietos sąlygas ir aplinkybes.</text:span></text:p>
      <text:p text:style-name="P1623"><text:span text:style-name="T1624">250</text:span><text:span text:style-name="T1625">. Apklausos paskelbimo iniciatyvos teisė priklauso Savivaldybės gyventojams, Savivaldybės tarybai, Merui ir seniūnui.<text:s/></text:span></text:p>
      <text:p text:style-name="P1626"><text:span text:style-name="T1627">251</text:span><text:span text:style-name="T1628">. Apklausos paskelbimo iniciatyvos teisę realizuoja Tarybos narių grupė, <text:s/>ne mažiau kaip ¼ Tarybos narių grupės reikalavimu. Grupės atstovas pateikia Merui teikti Savivaldybės tarybai klausimą dėl apklausos organizavimo. Prašyme turi būti nurodyta: apklausai teikiamo klausimo tekstas bei siūlomas apklausos būdas. Prašyme taip pat gali būti pasiūlyta apklausos teritorija. Prašymą pasirašo <text:s/>visi Tarybos narių iniciatyvinės grupės nariai. <text:s/>Prie prašymo privalo būti pridėtas šio Reglamento 223, 224, 225, 226 punktuose nustatyta tvarka parengtas sprendimo projektas. Prašymas registruojamas raštinėje ir svarstomas artimiausiame Savivaldybės tarybos posėdyje. Savivaldybės taryba ne vėliau kaip per 1 mėnesį nuo prašymo įregistravimo dienos priima sprendimą dėl apklausos paskelbimo. Jeigu apklausai teikiami klausimai priskirtini Savivaldybės funkcijoms, Meras priima sprendimą paskelbti apklausą.</text:span></text:p>
      <text:p text:style-name="P1629"><text:span text:style-name="T1630">252</text:span><text:span text:style-name="T1631">. Sprendime paskelbti apklausą turi būti nustatyta: apklausai teikiamo klausimo tekstas, apklausos teritorija, apklausos būdas, apklausos data ir vieta, taip pat apklausos komisijos sudėtis. Tarybos narių grupė, inicijavusi apklausą, turi teisę į apklausos komisiją deleguoti savo atstovą. Mero sprendimas paskelbti apklausą turi būti paskelbtas vietos spaudoje, Savivaldybės interneto svetainėje ir kitose visuomenės informavimo priemonėse.</text:span></text:p>
      <text:p text:style-name="P1632"><text:span text:style-name="T1633">253</text:span><text:span text:style-name="T1634">. Seniūnas seniūnaičių sueigos pritarimu seniūnijos aptarnaujamoje teritorijoje gali inicijuoti apklausą dėl jo kompetencijai priskirtų klausimų. Seniūnas apklausos iniciatyvos teisę įgyvendina šio Reglamento 251 <text:s/>punkte nustatyta tvarka.<text:s/></text:span></text:p>
      <text:p text:style-name="P1635"><text:span text:style-name="T1636">254</text:span><text:span text:style-name="T1637">. Apklausą organizuoja Administracijos direktorius Savivaldybės tarybos nustatyta tvarka.<text:s/></text:span></text:p>
      <text:p text:style-name="P1638"><text:span text:style-name="T1639">255</text:span><text:span text:style-name="T1640">. Meras, įvertinęs šio Reglamento 251 punkte nustatyta tvarka pateiktą seniūno iniciatyvą paskelbti apklausą, ne vėliau kaip per vieną mėnesį gali paskelbti apklausą.<text:s/></text:span></text:p>
      <text:p text:style-name="P1641"><text:span text:style-name="T1642">256</text:span><text:span text:style-name="T1643">. Apklausos rezultatus ne vėliau kaip per 5 darbo dienas po apklausos pabaigos <text:s/>apklausos komisija pateikia Savivaldybės administracijos direktoriui ir paskelbia per vietines informavimo priemones, Savivaldybės interneto svetainėje ir seniūnijų, kurių teritorijose įvyko apklausa, skelbimų lentose.<text:s/></text:span></text:p>
      <text:p text:style-name="P1644"><text:span text:style-name="T1645">257</text:span><text:span text:style-name="T1646">. Apklausos rezultatai turi būti svarstomi artimiausiame Savivaldybės tarybos posėdyje. Juos Savivaldybės tarybai pristato Apklausos komisijos pirmininkas. Apklausos rezultatai yra patariamojo pobūdžio. Savivaldybės taryba, susipažinusi su apklausos rezultatais dėl apklausai teikto (-ų) klausimo (-ų):</text:span></text:p>
      <text:p text:style-name="P1647"><text:span text:style-name="T1648">257.1</text:span><text:span text:style-name="T1649">. įpareigoja Administracijos direktorių šio Reglamento 223, 224, 225, 226 punktuose nustatyta tvarka parengti Savivaldybės tarybos sprendimo projektą;</text:span></text:p>
      <text:p text:style-name="P1650"><text:span text:style-name="T1651">257.2</text:span><text:span text:style-name="T1652">. Savivaldybės tarybos sprendime dėl apklausai pateikto (pateiktų) klausimo (klausimų) turi būti nurodyti apklausos rezultatai (gyventojų nuomonė dėl apklausai pateikto (pateiktų) klausimo (klausimų) ir savivaldybės tarybos sprendimo priėmimo motyvai;</text:span></text:p>
      <text:p text:style-name="P1653"><text:span text:style-name="T1654">257.3</text:span><text:span text:style-name="T1655">. Savivaldybės tarybos sprendimas dėl apklausai pateikto (pateiktų) klausimo (klausimų) turi būti paskelbtas per vietines visuomenės informavimo priemones, savivaldybės interneto svetainėje ir seniūnijų, kurių teritorijose įvyko apklausa, skelbimų lentose.<text:s/></text:span></text:p>
      <text:p text:style-name="P1656"/>
      <text:p text:style-name="Normal"/>
      <text:p text:style-name="P1657"><text:span text:style-name="T1658">XVI</text:span><text:span text:style-name="T1659"><text:s/>SKYRIUS</text:span></text:p>
      <text:p text:style-name="P1660"><text:span text:style-name="T1661">ATASKAITŲ PATEIKIMAS SAVIVALDYBĖS TARYBAI IR BENDRUOMENEI</text:span></text:p>
      <text:p text:style-name="P1662"/>
      <text:p text:style-name="P1663"><text:span text:style-name="T1664">258</text:span><text:span text:style-name="T1665">. Savivaldybės taryba ne rečiau kaip 1 kartą per metus iki balandžio 30 d. pateikia Savivaldybės bendruomenei viešą savo veiklos ataskaitą. Ataskaitą Savivaldybės tarybos vardu pateikia Meras atsiskaitydamas Savivaldybės tarybai ir už savo veiklą, ją pristatydamas Savivaldybės tarybos posėdyje. Ataskaita <text:s/>paskelbiama Savivaldybės interneto svetainėje. Ataskaita skelbiama per vieną mėnesį nuo sprendimo dėl šios ataskaitos priėmimo. Meras taip pat pateikia rinkėjams ir visai Savivaldybės bendruomenei Savivaldybės tarybos veiklos ataskaitą gyventojų sueigose ar susirinkimuose.</text:span></text:p>
      <text:p text:style-name="P1666"><text:span text:style-name="T1667">259</text:span><text:span text:style-name="T1668">. Savivaldybės taryba ne rečiau kaip 1 kartą per metus iki birželio 30 d. išklauso biudžetinių ir viešųjų įstaigų, kurių savininkė ji yra, Savivaldybės kontroliuojamų įmonių ir organizacijų vadovų ataskaitas, parengtas vadovaujantis Savivaldybės tarybos patvirtintu Savivaldybės biudžetinių, viešųjų įstaigų, kontroliuojamų įmonių ir organizacijų vadovų ataskaitų rengimo tvarkos aprašu. Savivaldybės taryba dėl šių ataskaitų priima sprendimus.</text:span></text:p>
      <text:p text:style-name="P1669"><text:span text:style-name="T1670">260</text:span><text:span text:style-name="T1671">. Tarybos narys ne rečiau kaip 1 kartą per metus atsiskaito rinkėjams. Atsiskaitymo gyventojams organizavimu rūpinasi pats Tarybos narys. Administracija privalo sudaryti sąlygas Tarybos nariams atsiskaityti gyventojams, suteikdama patalpas bei apie atsiskaitymo laiką ir vietą informuodama Savivaldybės interneto svetainėje.</text:span></text:p>
      <text:p text:style-name="P1672"><text:span text:style-name="T1673">261</text:span><text:span text:style-name="T1674">. Administracijos direktorius ne rečiau kaip 1 kartą per metus iki balandžio 30 d. <text:s/>raštu pateikia savo ir Administracijos veiklos ataskaitą Savivaldybės tarybai ir Merui. Administracijos direktoriaus ataskaita paskelbiama Savivaldybės interneto svetainėje. Ataskaita paskelbiama per vieną mėnesį nuo sprendimo dėl šios ataskaitos priėmimo. Savivaldybės tarybai pareikalavus Administracijos direktorius apie įgyvendinamas valstybines (valstybės perduotas savivaldybėms) funkcijas atsiskaito Savivaldybės tarybos posėdyje.</text:span></text:p>
      <text:p text:style-name="P1675"><text:span text:style-name="T1676">262</text:span><text:span text:style-name="T1677">. Savivaldybės kontrolierius <text:s/>ne rečiau kaip 1 kartą per metus iki balandžio 30 d. pateikia Savivaldybės kontrolės ir audito tarnybos veiklos ataskaitą Savivaldybės tarybai. Pateikęs veiklos ataskaitą Savivaldybės kontrolierius atsako į Tarybos narių klausimus. Savivaldybės tarybai priėmus sprendimą dėl Savivaldybės kontrolės ir audito tarnybos veiklos ataskaitos, per mėnesį jos santrauka paskelbiama <text:s/>Savivaldybės interneto svetainėje.<text:s/></text:span></text:p>
      <text:p text:style-name="P1678"><text:span text:style-name="T1679">263</text:span><text:span text:style-name="T1680">. Savivaldybės kontrolierius kiekvienais metais iki liepos 15 d. Savivaldybės tarybai teikia išvadas dėl:</text:span></text:p>
      <text:p text:style-name="P1681"><text:span text:style-name="T1682">263.1</text:span><text:span text:style-name="T1683">. pateikto tvirtinti Savivaldybės konsoliduotųjų ataskaitų rinkinio;</text:span></text:p>
      <text:p text:style-name="P1684"><text:span text:style-name="T1685">263.2</text:span><text:span text:style-name="T1686">. Savivaldybės biudžeto ir turto naudojimo.</text:span></text:p>
      <text:p text:style-name="P1687"><text:span text:style-name="T1688">264</text:span><text:span text:style-name="T1689">. Savivaldybės taryba išklauso Savivaldybės kontrolieriaus teikiamas išvadas, nurodytas šio Reglamento 263 punkte, ir priima sprendimą dėl jų. Išvadą dėl Savivaldybės biudžeto ir turto naudojimo Savivaldybės kontrolierius Savivaldybės tarybai teikia, apsvarsčius ją Kontrolės komitete.</text:span></text:p>
      <text:p text:style-name="P1690"><text:span text:style-name="T1691">265</text:span><text:span text:style-name="T1692">. Savivaldybės administracija privalo sudaryti sąlygas gyventojams susipažinti su ataskaitomis. Apie tai, kur gali susipažinti su ataskaitomis, gyventojai informuojami Savivaldybės interneto svetainėje.</text:span></text:p>
      <text:p text:style-name="Normal"/>
      <text:p text:style-name="P1693"><text:span text:style-name="T1694">XVII</text:span><text:span text:style-name="T1695"><text:s/>SKYRIUS</text:span></text:p>
      <text:p text:style-name="P1696"><text:span text:style-name="T1697">TARYBOS NARIŲ BENDRAVIMAS SU GYVENTOJAIS</text:span></text:p>
      <text:p text:style-name="P1698"/>
      <text:p text:style-name="P1699"><text:span text:style-name="T1700">266</text:span><text:span text:style-name="T1701">. Tarybos nariai priima gyventojus ir dalyvauja susitikimuose su jais.<text:s/></text:span></text:p>
      <text:p text:style-name="P1702"><text:span text:style-name="T1703">267</text:span><text:span text:style-name="T1704">. Tarybos nariai ne rečiau kaip kartą per metus ir ne vėliau kaip <text:s/>pirmąjį metų ketvirtį atsiskaito rinkėjams.</text:span></text:p>
      <text:p text:style-name="P1705"><text:span text:style-name="T1706">268</text:span><text:span text:style-name="T1707">. Kiekvienas Tarybos narys pats savarankiškai gali organizuoti susitikimus su gyventojais.</text:span></text:p>
      <text:p text:style-name="P1708"><text:span text:style-name="T1709">269</text:span><text:span text:style-name="T1710">. Tarybos nariai su gyventojais gali susitikti seniūnijose ir kitose gyventojams patogiose vietose.</text:span></text:p>
      <text:p text:style-name="Normal"/>
      <text:p text:style-name="P1711"><text:span text:style-name="T1712">XVIII</text:span><text:span text:style-name="T1713"><text:s/>SKYRIUS</text:span></text:p>
      <text:p text:style-name="P1714"><text:span text:style-name="T1715">SAVIVALDYBĖS INSTITUCIJŲ RYŠIAI SU BENDRUOMENE</text:span></text:p>
      <text:p text:style-name="P1716"/>
      <text:p text:style-name="P1717"><text:span text:style-name="T1718">270</text:span><text:span text:style-name="T1719">. Meras, Mero pavaduotojas, Savivaldybės kontrolierius ir Administracijos direktorius asmeniškai priima gyventojus ir kitus asmenis (toliau – asmenis).</text:span></text:p>
      <text:p text:style-name="P1720"><text:span text:style-name="T1721">271</text:span><text:span text:style-name="T1722">. Už asmenų priėmimo organizavimą, jų pareiškimų, skundų ir pasiūlymų (toliau – pareiškimai) nagrinėjimą atsako Administracijos direktorius. Jis nustato asmenų priėmimo tvarką ir skelbia apie tai Savivaldybės interneto svetainėje. <text:s/></text:span><text:span text:style-name="T1723"><text:tab/></text:span></text:p>
      <text:p text:style-name="P1724"><text:span text:style-name="T1725">272</text:span><text:span text:style-name="T1726">. Raštvedybą, susijusią su asmenų pareiškimais, tvarko Administracijos Bendrasis skyrius.<text:s/></text:span></text:p>
      <text:p text:style-name="P1727"><text:span text:style-name="T1728">273</text:span><text:span text:style-name="T1729">. Pareiškimai turi būti išnagrinėti <text:s/>įstatymų nustatyta tvarka ir terminais. <text:s text:c="5"/></text:span></text:p>
      <text:p text:style-name="P1730"><text:span text:style-name="T1731">274</text:span><text:span text:style-name="T1732">. Apie pareiškimo nagrinėjimo rezultatus raštu pranešama jį pateikusiam asmeniui. Jei pareiškimas atmetamas, būtinai nurodomi atmetimo motyvai.<text:s/></text:span></text:p>
      <text:p text:style-name="P1733"><text:span text:style-name="T1734">275</text:span><text:span text:style-name="T1735">. Tarybos nariai jų adresu gautus rinkėjų pareiškimus (užregistruotus Administracijoje), nagrinėja patys arba siunčia juos svarstyti atitinkamai institucijai. Apie nagrinėjimo rezultatus pareiškėją informuoja patys Tarybos nariai.</text:span></text:p>
      <text:p text:style-name="P1736"><text:span text:style-name="T1737">276</text:span><text:span text:style-name="T1738">. Savivaldybės tarybos ar Tarybos nario vardu gauti pareiškimai gali būti nagrinėjami Komitetuose.<text:s/></text:span></text:p>
      <text:p text:style-name="P1739"><text:span text:style-name="T1740">277</text:span><text:span text:style-name="T1741">. Asmenų pareiškimų nagrinėjimo eigą kontroliuoja Administracijos direktorius.</text:span></text:p>
      <text:p text:style-name="P1742"/>
      <text:p text:style-name="P1743"><text:span text:style-name="T1744">XIX</text:span><text:span text:style-name="T1745"><text:s/>SKYRIUS</text:span></text:p>
      <text:p text:style-name="P1746"><text:span text:style-name="T1747">BAIGIAMOSIOS NUOSTATOS</text:span></text:p>
      <text:p text:style-name="P1748"/>
      <text:p text:style-name="P1749"><text:span text:style-name="T1750">278</text:span><text:span text:style-name="T1751">. Savivaldybės tarybos veiklos klausimai, neaptarti šiame Reglamente, sprendžiami priimant Savivaldybės tarybos sprendimą posėdyje dalyvaujančių Tarybos narių balsų dauguma, jeigu Savivaldybės taryba nenusprendžia kitaip.</text:span></text:p>
      <text:p text:style-name="Normal"/>
      <text:p text:style-name="P1752"><text:span text:style-name="T1753">_____________________</text:span></text:p>
      <text:p text:style-name="P1754"/>
      <text:p text:style-name="P1755">Vilkaviškio rajono savivaldybės tarybos<text:s/></text:p>
      <text:p text:style-name="P1756">veiklos reglamento</text:p>
      <text:p text:style-name="P1757"><text:span text:style-name="T1758">1</text:span><text:span text:style-name="T1759"><text:s/>priedas</text:span></text:p>
      <text:p text:style-name="P1760"/>
      <text:p text:style-name="P1761"/>
      <table:table table:style-name="Table1762">
        <table:table-columns>
          <table:table-column table:style-name="TableColumn1763"/>
        </table:table-columns>
        <table:table-row table:style-name="TableRow1764">
          <table:table-cell table:style-name="TableCell1765">
            <text:p text:style-name="P1766"/>
            <text:p text:style-name="P1767">(Savivaldybės tarybos nario vardas ir pavardė)</text:p>
          </table:table-cell>
        </table:table-row>
      </table:table>
      <text:p text:style-name="P1768"/>
      <text:p text:style-name="P1769"/>
      <text:p text:style-name="P1770"/>
      <text:p text:style-name="P1771">Vilkaviškio rajono savivaldybės merui<text:s/></text:p>
      <text:p text:style-name="P1772"/>
      <text:p text:style-name="P1773"><text:span text:style-name="T1774">DARBO LAIKO APSKAITOS PAŽYMA<text:s/></text:span></text:p>
      <text:p text:style-name="P1775">(FAKTIŠKAI DIRBTAS LAIKAS, ATLIEKANT TARYBOS NARIO PAREIGAS, KURIS NEFIKSUOJAMAS POSĖDŽIŲ PROTOKOLUOSE)</text:p>
      <text:p text:style-name="P1776"/>
      <text:p text:style-name="P1777">20___m._________ d.</text:p>
      <text:p text:style-name="P1778">Vilkaviškis</text:p>
      <text:p text:style-name="P1779"/>
      <text:p text:style-name="P1780">Informuoju, kad 20___  m. ........................... mėnesį dirbau šiuo laiku:</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Mėnesio</text:p>
            <text:p text:style-name="P1789">diena</text:p>
          </table:table-cell>
          <table:table-cell table:style-name="TableCell1790">
            <text:p text:style-name="P1791"/>
            <text:p text:style-name="P1792">Kokios buvo vykdomos Tarybos nario pareigos ir kuriuo Reglamento punktu ar įstatymo straipsniu jos apibrėžtos</text:p>
          </table:table-cell>
          <table:table-cell table:style-name="TableCell1793">
            <text:p text:style-name="P1794"/>
            <text:p text:style-name="P1795">Trukmė (val.)</text:p>
          </table:table-cell>
        </table:table-row>
        <table:table-row table:style-name="TableRow1796">
          <table:table-cell table:style-name="TableCell1797">
            <text:p text:style-name="P1798"/>
            <text:p text:style-name="P1799"/>
          </table:table-cell>
          <table:table-cell table:style-name="TableCell1800">
            <text:p text:style-name="P1801"/>
            <text:p text:style-name="P1802"/>
          </table:table-cell>
          <table:table-cell table:style-name="TableCell1803">
            <text:p text:style-name="P1804"/>
            <text:p text:style-name="P1805"/>
          </table:table-cell>
        </table:table-row>
        <table:table-row table:style-name="TableRow1806">
          <table:table-cell table:style-name="TableCell1807">
            <text:p text:style-name="P1808"/>
            <text:p text:style-name="P1809"/>
          </table:table-cell>
          <table:table-cell table:style-name="TableCell1810">
            <text:p text:style-name="P1811"/>
            <text:p text:style-name="P1812"/>
          </table:table-cell>
          <table:table-cell table:style-name="TableCell1813">
            <text:p text:style-name="P1814"/>
            <text:p text:style-name="P1815"/>
          </table:table-cell>
        </table:table-row>
        <table:table-row table:style-name="TableRow1816">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row>
        <table:table-row table:style-name="TableRow1826">
          <table:table-cell table:style-name="TableCell1827">
            <text:p text:style-name="P1828"/>
            <text:p text:style-name="P1829"/>
          </table:table-cell>
          <table:table-cell table:style-name="TableCell1830">
            <text:p text:style-name="P1831"/>
            <text:p text:style-name="P1832"/>
          </table:table-cell>
          <table:table-cell table:style-name="TableCell1833">
            <text:p text:style-name="P1834"/>
            <text:p text:style-name="P1835"/>
          </table:table-cell>
        </table:table-row>
        <table:table-row table:style-name="TableRow1836">
          <table:table-cell table:style-name="TableCell1837">
            <text:p text:style-name="P1838"/>
            <text:p text:style-name="P1839"/>
          </table:table-cell>
          <table:table-cell table:style-name="TableCell1840">
            <text:p text:style-name="P1841"/>
            <text:p text:style-name="P1842"/>
          </table:table-cell>
          <table:table-cell table:style-name="TableCell1843">
            <text:p text:style-name="P1844"/>
            <text:p text:style-name="P1845"/>
          </table:table-cell>
        </table:table-row>
        <table:table-row table:style-name="TableRow1846">
          <table:table-cell table:style-name="TableCell1847">
            <text:p text:style-name="P1848"/>
            <text:p text:style-name="P1849"/>
          </table:table-cell>
          <table:table-cell table:style-name="TableCell1850">
            <text:p text:style-name="P1851"/>
            <text:p text:style-name="P1852"/>
          </table:table-cell>
          <table:table-cell table:style-name="TableCell1853">
            <text:p text:style-name="P1854"/>
            <text:p text:style-name="P1855"/>
          </table:table-cell>
        </table:table-row>
        <table:table-row table:style-name="TableRow1856">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
            <text:p text:style-name="P1865"/>
          </table:table-cell>
        </table:table-row>
        <table:table-row table:style-name="TableRow1866">
          <table:table-cell table:style-name="TableCell1867">
            <text:p text:style-name="P1868"/>
            <text:p text:style-name="P1869"/>
          </table:table-cell>
          <table:table-cell table:style-name="TableCell1870">
            <text:p text:style-name="P1871"/>
            <text:p text:style-name="P1872"/>
          </table:table-cell>
          <table:table-cell table:style-name="TableCell1873">
            <text:p text:style-name="P1874"/>
            <text:p text:style-name="P1875"/>
          </table:table-cell>
        </table:table-row>
        <table:table-row table:style-name="TableRow1876">
          <table:table-cell table:style-name="TableCell1877">
            <text:p text:style-name="P1878"/>
            <text:p text:style-name="P1879"/>
          </table:table-cell>
          <table:table-cell table:style-name="TableCell1880">
            <text:p text:style-name="P1881"/>
            <text:p text:style-name="P1882"/>
          </table:table-cell>
          <table:table-cell table:style-name="TableCell1883">
            <text:p text:style-name="P1884"/>
            <text:p text:style-name="P1885"/>
          </table:table-cell>
        </table:table-row>
        <table:table-row table:style-name="TableRow1886">
          <table:table-cell table:style-name="TableCell1887">
            <text:p text:style-name="P1888"/>
            <text:p text:style-name="P1889"/>
          </table:table-cell>
          <table:table-cell table:style-name="TableCell1890">
            <text:p text:style-name="P1891"/>
            <text:p text:style-name="P1892"/>
          </table:table-cell>
          <table:table-cell table:style-name="TableCell1893">
            <text:p text:style-name="P1894"/>
            <text:p text:style-name="P1895"/>
          </table:table-cell>
        </table:table-row>
        <table:table-row table:style-name="TableRow1896">
          <table:table-cell table:style-name="TableCell1897">
            <text:p text:style-name="P1898"/>
            <text:p text:style-name="P1899"/>
          </table:table-cell>
          <table:table-cell table:style-name="TableCell1900">
            <text:p text:style-name="P1901"/>
            <text:p text:style-name="P1902"/>
          </table:table-cell>
          <table:table-cell table:style-name="TableCell1903">
            <text:p text:style-name="P1904"/>
            <text:p text:style-name="P1905"/>
          </table:table-cell>
        </table:table-row>
        <table:table-row table:style-name="TableRow1906">
          <table:table-cell table:style-name="TableCell1907">
            <text:p text:style-name="P1908"/>
            <text:p text:style-name="P1909"/>
          </table:table-cell>
          <table:table-cell table:style-name="TableCell1910">
            <text:p text:style-name="P1911"/>
            <text:p text:style-name="P1912"/>
          </table:table-cell>
          <table:table-cell table:style-name="TableCell1913">
            <text:p text:style-name="P1914"/>
            <text:p text:style-name="P1915"/>
          </table:table-cell>
        </table:table-row>
        <table:table-row table:style-name="TableRow1916">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row>
        <table:table-row table:style-name="TableRow1926">
          <table:table-cell table:style-name="TableCell1927">
            <text:p text:style-name="P1928"/>
            <text:p text:style-name="P1929"/>
          </table:table-cell>
          <table:table-cell table:style-name="TableCell1930">
            <text:p text:style-name="P1931"/>
            <text:p text:style-name="P1932"><text:span text:style-name="T1933">IŠ VISO</text:span></text:p>
          </table:table-cell>
          <table:table-cell table:style-name="TableCell1934">
            <text:p text:style-name="P1935"/>
            <text:p text:style-name="P1936"/>
          </table:table-cell>
        </table:table-row>
      </table:table>
      <text:p text:style-name="P1937"/>
      <text:p text:style-name="P1938"/>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ext:p text:style-name="P1947">Tarybos narys</text:p>
          </table:table-cell>
          <table:table-cell table:style-name="TableCell1948">
            <text:p text:style-name="P1949"/>
            <text:p text:style-name="P1950">............................................</text:p>
          </table:table-cell>
          <table:table-cell table:style-name="TableCell1951">
            <text:p text:style-name="P1952"/>
            <text:p text:style-name="P1953">.......................................................</text:p>
          </table:table-cell>
        </table:table-row>
        <table:table-row table:style-name="TableRow1954">
          <table:table-cell table:style-name="TableCell1955">
            <text:p text:style-name="P1956"/>
            <text:p text:style-name="P1957"/>
          </table:table-cell>
          <table:table-cell table:style-name="TableCell1958">
            <text:p text:style-name="P1959"/>
            <text:p text:style-name="P1960">(Parašas)</text:p>
          </table:table-cell>
          <table:table-cell table:style-name="TableCell1961">
            <text:p text:style-name="P1962"/>
            <text:p text:style-name="P1963">(Tarybos nario vardas ir  pavardė)</text:p>
          </table:table-cell>
        </table:table-row>
      </table:table>
      <text:p text:style-name="P1964"/>
      <text:p text:style-name="P1965"/>
      <text:p text:style-name="P1966">Vilkaviškio rajono savivaldybės tarybos</text:p>
      <text:p text:style-name="P1967">veiklos reglamento</text:p>
      <text:p text:style-name="P1968"><text:span text:style-name="T1969">2</text:span><text:span text:style-name="T1970">  priedas</text:span></text:p>
      <text:p text:style-name="P1971"/>
      <text:p text:style-name="P1972"/>
      <text:p text:style-name="P1973"/>
      <table:table table:style-name="Table1974">
        <table:table-columns>
          <table:table-column table:style-name="TableColumn1975"/>
        </table:table-columns>
        <table:table-row table:style-name="TableRow1976">
          <table:table-cell table:style-name="TableCell1977">
            <text:p text:style-name="P1978"/>
            <text:p text:style-name="P1979">(Savivaldybės tarybos nario vardas ir pavardė)</text:p>
          </table:table-cell>
        </table:table-row>
      </table:table>
      <text:p text:style-name="P1980"/>
      <text:p text:style-name="P1981"/>
      <text:p text:style-name="P1982"/>
      <text:p text:style-name="P1983"/>
      <text:p text:style-name="P1984"><text:span text:style-name="T1985">IŠLAIDŲ, SUSIJUSI</text:span><text:span text:style-name="T1986">Ų<text:s/></text:span><text:span text:style-name="T1987">SU TARYBOS NARIO VEIKLA</text:span><text:span text:style-name="T1988">,<text:s/></text:span><text:span text:style-name="T1989">ATASKAITA</text:span></text:p>
      <text:p text:style-name="P1990"/>
      <text:p text:style-name="P1991">Už 20.... m. ..................................... mėnesį</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text:p>
            <text:p text:style-name="P2002">Nr.</text:p>
            <text:p text:style-name="P2003"/>
          </table:table-cell>
          <table:table-cell table:style-name="TableCell2004">
            <text:p text:style-name="P2005">Dokumento</text:p>
            <text:p text:style-name="P2006">išrašymo</text:p>
            <text:p text:style-name="P2007">data</text:p>
            <text:p text:style-name="P2008"/>
          </table:table-cell>
          <table:table-cell table:style-name="TableCell2009">
            <text:p text:style-name="P2010">Dokumento (PVM sąskaitos</text:p>
            <text:p text:style-name="P2011">faktūros, sąskaitos faktūros,</text:p>
            <text:p text:style-name="P2012">kvito) serija ir Nr. , kasos</text:p>
            <text:p text:style-name="P2013">aparato kvito (čekio) Nr.</text:p>
            <text:p text:style-name="P2014"/>
          </table:table-cell>
          <table:table-cell table:style-name="TableCell2015">
            <text:p text:style-name="P2016">Prekių, paslaugų</text:p>
            <text:p text:style-name="P2017">pavadinimas</text:p>
            <text:p text:style-name="P2018"/>
          </table:table-cell>
          <table:table-cell table:style-name="TableCell2019">
            <text:p text:style-name="P2020">Suma Eur</text:p>
            <text:p text:style-name="P2021">(patvirtinta</text:p>
            <text:p text:style-name="P2022">apmokėjimo</text:p>
            <text:p text:style-name="P2023">dokumentu)</text:p>
            <text:p text:style-name="P2024"/>
          </table:table-cell>
        </table:table-row>
        <table:table-row table:style-name="TableRow2025">
          <table:table-cell table:style-name="TableCell2026">
            <text:p text:style-name="P2027">1.</text:p>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text:p>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4.</text:p>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text:p>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6.</text:p>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7.</text:p>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IŠ VISO :</text:p>
            <text:p text:style-name="P2118"/>
          </table:table-cell>
          <table:table-cell table:style-name="TableCell2119">
            <text:p text:style-name="P2120"/>
          </table:table-cell>
        </table:table-row>
      </table:table>
      <text:p text:style-name="P2121"/>
      <text:p text:style-name="P2122"/>
      <text:p text:style-name="P2123">Tarybos narys</text:p>
      <text:p text:style-name="P2124">............................................................................................</text:p>
      <text:p text:style-name="P2125">(parašas, vardas ir pavardė)</text:p>
      <text:p text:style-name="P2126">......................</text:p>
      <text:p text:style-name="P2127">(pildymo data)</text:p>
      <text:p text:style-name="P2128"/>
      <text:p text:style-name="P2129">Ataskaitą gavau:</text:p>
      <text:p text:style-name="P2130"/>
      <text:p text:style-name="P2131">.......................<text:tab/><text:tab/><text:s text:c="29"/>...........................................................................................</text:p>
      <text:p text:style-name="P2132">(gavimo data)<text:s/><text:tab/><text:tab/><text:tab/><text:s text:c="32"/>(parašas, pareigos, vardas, pavardė)</text:p>
      <text:p text:style-name="P2133"/>
      <text:p text:style-name="P2134"/>
      <text:p text:style-name="P2135">Vilkaviškio rajono savivaldybės tarybos<text:s/></text:p>
      <text:p text:style-name="P2136">veiklos reglamento</text:p>
      <text:p text:style-name="P2137"><text:span text:style-name="T2138">3</text:span><text:span text:style-name="T2139"><text:s/>priedas</text:span></text:p>
      <text:p text:style-name="P2140"/>
      <text:p text:style-name="P2141"><text:span text:style-name="T2142">VILKAVIŠKIO RAJONO SAVIVALDYBĖS TARYBOS SPRENDIMO PROJEKTO AIŠKINAMASIS RAŠTAS</text:span></text:p>
      <text:p text:style-name="P2143"/>
      <text:p text:style-name="P2144">20__ m. _____________ __ d.</text:p>
      <text:p text:style-name="P2145">Vilkaviškis</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Projekto pavadinimas</text:p>
          </table:table-cell>
          <table:table-cell table:style-name="TableCell2153">
            <text:p text:style-name="P2154"/>
            <text:p text:style-name="P2155"/>
          </table:table-cell>
        </table:table-row>
        <table:table-row table:style-name="TableRow2156">
          <table:table-cell table:style-name="TableCell2157">
            <text:p text:style-name="P2158">Projekto iniciatorius<text:s/></text:p>
            <text:p text:style-name="P2159"/>
          </table:table-cell>
          <table:table-cell table:style-name="TableCell2160">
            <text:p text:style-name="P2161"/>
          </table:table-cell>
        </table:table-row>
        <table:table-row table:style-name="TableRow2162">
          <table:table-cell table:style-name="TableCell2163">
            <text:p text:style-name="P2164">Projekto tikslai ir uždaviniai</text:p>
          </table:table-cell>
          <table:table-cell table:style-name="TableCell2165">
            <text:p text:style-name="P2166"/>
            <text:p text:style-name="P2167"/>
          </table:table-cell>
        </table:table-row>
        <table:table-row table:style-name="TableRow2168">
          <table:table-cell table:style-name="TableCell2169">
            <text:p text:style-name="P2170">Šiuo metu esantis teisinis reglamentavimas</text:p>
          </table:table-cell>
          <table:table-cell table:style-name="TableCell2171">
            <text:p text:style-name="P2172"/>
          </table:table-cell>
        </table:table-row>
        <table:table-row table:style-name="TableRow2173">
          <table:table-cell table:style-name="TableCell2174">
            <text:p text:style-name="P2175">Siūlomos naujos nuostatos ir kokių teigiamų rezultatų laukiama</text:p>
          </table:table-cell>
          <table:table-cell table:style-name="TableCell2176">
            <text:p text:style-name="P2177"/>
          </table:table-cell>
        </table:table-row>
        <table:table-row table:style-name="TableRow2178">
          <table:table-cell table:style-name="TableCell2179">
            <text:p text:style-name="P2180">Galimos neigiamos pasekmės priėmus siūlomą sprendimo projektą ir priemonės, kad tokių pasekmių būtų išvengta</text:p>
          </table:table-cell>
          <table:table-cell table:style-name="TableCell2181">
            <text:p text:style-name="P2182"/>
          </table:table-cell>
        </table:table-row>
        <table:table-row table:style-name="TableRow2183">
          <table:table-cell table:style-name="TableCell2184">
            <text:p text:style-name="P2185">Lėšų poreikis ir šaltiniai sprendimui įgyvendinti</text:p>
          </table:table-cell>
          <table:table-cell table:style-name="TableCell2186">
            <text:p text:style-name="P2187"/>
          </table:table-cell>
        </table:table-row>
        <table:table-row table:style-name="TableRow2188">
          <table:table-cell table:style-name="TableCell2189" table:number-rows-spanned="4">
            <text:p text:style-name="P2190">Projekto rengimo metu gauti vertinimai ir išvados</text:p>
          </table:table-cell>
          <table:table-cell table:style-name="TableCell2191">
            <text:p text:style-name="P2192">Antikorupcinis vertinimas</text:p>
            <text:p text:style-name="P2193"/>
          </table:table-cell>
        </table:table-row>
        <table:table-row table:style-name="TableRow2194">
          <table:covered-table-cell>
            <text:p text:style-name="P2195"/>
          </table:covered-table-cell>
          <table:table-cell table:style-name="TableCell2196">
            <text:p text:style-name="P2197">Teisinio reguliavimo vertinimas</text:p>
            <text:p text:style-name="P2198"/>
          </table:table-cell>
        </table:table-row>
        <table:table-row table:style-name="TableRow2199">
          <table:covered-table-cell>
            <text:p text:style-name="P2200"/>
          </table:covered-table-cell>
          <table:table-cell table:style-name="TableCell2201">
            <text:p text:style-name="P2202">Administracinės naštos mažinimo vertinimas</text:p>
            <text:p text:style-name="P2203"/>
          </table:table-cell>
        </table:table-row>
        <table:table-row table:style-name="TableRow2204">
          <table:covered-table-cell>
            <text:p text:style-name="P2205"/>
          </table:covered-table-cell>
          <table:table-cell table:style-name="TableCell2206">
            <text:p text:style-name="P2207">Kitas vertinimas</text:p>
            <text:p text:style-name="P2208"/>
          </table:table-cell>
        </table:table-row>
        <table:table-row table:style-name="TableRow2209">
          <table:table-cell table:style-name="TableCell2210">
            <text:p text:style-name="P2211">Projektas suderintas su</text:p>
          </table:table-cell>
          <table:table-cell table:style-name="TableCell2212">
            <text:p text:style-name="P2213"/>
            <text:p text:style-name="P2214"/>
          </table:table-cell>
        </table:table-row>
        <table:table-row table:style-name="TableRow2215">
          <table:table-cell table:style-name="TableCell2216">
            <text:p text:style-name="P2217">Projekto rengėjas</text:p>
            <text:p text:style-name="P2218"/>
          </table:table-cell>
          <table:table-cell table:style-name="TableCell2219">
            <text:p text:style-name="P2220"/>
          </table:table-cell>
        </table:table-row>
        <table:table-row table:style-name="TableRow2221">
          <table:table-cell table:style-name="TableCell2222">
            <text:p text:style-name="P2223">Projekto pristatytojas (pranešėjas)</text:p>
          </table:table-cell>
          <table:table-cell table:style-name="TableCell2224">
            <text:p text:style-name="P2225"/>
          </table:table-cell>
        </table:table-row>
        <table:table-row table:style-name="TableRow2226">
          <table:table-cell table:style-name="TableCell2227">
            <text:p text:style-name="P2228">Priimto sprendimo vykdytojai</text:p>
          </table:table-cell>
          <table:table-cell table:style-name="TableCell2229">
            <text:p text:style-name="P2230"/>
          </table:table-cell>
        </table:table-row>
        <table:table-row table:style-name="TableRow2231">
          <table:table-cell table:style-name="TableCell2232">
            <text:p text:style-name="P2233">Lydimieji (pridedami) dokumentai</text:p>
          </table:table-cell>
          <table:table-cell table:style-name="TableCell2234">
            <text:p text:style-name="P2235">1.</text:p>
            <text:p text:style-name="P2236">2.</text:p>
          </table:table-cell>
        </table:table-row>
      </table:table>
      <text:p text:style-name="P2237"/>
      <text:p text:style-name="P2238"/>
      <text:p text:style-name="Normal"><text:span text:style-name="T2239">(Rengė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3-07T07:13:00Z</meta:creation-date>
    <dc:date>2016-03-07T07:13:00Z</dc:date>
    <meta:print-date>2015-10-29T09:52:00Z</meta:print-date>
    <meta:template xlink:href="Normal" xlink:type="simple"/>
    <meta:editing-cycles>2</meta:editing-cycles>
    <meta:editing-duration>PT0S</meta:editing-duration>
    <meta:document-statistic meta:page-count="9" meta:paragraph-count="1776" meta:word-count="15105" meta:character-count="117259" meta:row-count="4949" meta:non-whitespace-character-count="103930"/>
  </office:meta>
</office:document-meta>
</file>