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TARPTAUTINIO KONKURSO ŠIAULIŲ LAISVOSIOS EKONOMINĖS ZONOS geriausiam verslo planui BEI zonos statutui parengti IR steigėjų grupei parinkti komisijos sprendimo patvirtinimo</text:span></text:p>
      <text:p text:style-name="P19"/>
      <text:p text:style-name="P20"><text:span text:style-name="T21">2015 m. balandžio 23 d.</text:span><text:span text:style-name="T22"><text:s/>Nr.<text:s/></text:span><text:span text:style-name="T23">402</text:span><text:span text:style-name="T24"><text:line-break/>Vilnius</text:span></text:p>
      <text:p text:style-name="P25"/>
      <text:p text:style-name="P26">Vadovaudamasi Lietuvos Respublikos laisvųjų ekonominių zonų pagrindų įstatymo 9 straipsnio 4 dalies 1 punktu, įgyvendindama Tarptautinio konkurso Šiaulių laisvosios ekonominės zonos geriausiam verslo planui bei zonos statutui parengti ir steigėjų grupei parinkti nuostatų, patvirtintų Lietuvos Respublikos Vyriausybės 2012 m. liepos 18 d. nutarimu Nr. 942<text:s/>„Dėl<text:s/>Tarptautinio<text:s/>konkurso Šiaulių laisvosios ekonominės zonos geriausiam verslo planui bei zonos statutui parengti ir steigėjų grupei parinkti komisijos sudarymo ir konkurso nuostatų patvirtinimo“, 5, 68, 71 punktus ir atsižvelgdama į Tarptautinio konkurso Šiaulių laisvosios ekonominės zonos geriausiam verslo planui bei zonos statutui parengti ir steigėjų grupei parinkti komisijos 2015 m. kovo 6 d. sprendimą,<text:s/><text:span text:style-name="T27">Lietuvos Respublikos Vyriausybė</text:span><text:span text:style-name="T28"><text:s/>nutaria</text:span><text:span text:style-name="T29">:</text:span></text:p>
      <text:p text:style-name="P30">1. Patvirtinti Tarptautinio konkurso Šiaulių laisvosios ekonominės zonos geriausiam verslo planui bei zonos statutui parengti ir steigėjų grupei parinkti komisijos sprendimą Šiaulių laisvosios ekonominės zonos steigėjų grupe išrinkti<text:s/>UAB „Bendras verslas“ ir UAB „Progresyvūs verslo sprendimai“, veikiančias jungtinės veiklos sutarties pagrindu.</text:p>
      <text:p text:style-name="P31"><text:span text:style-name="T32">2</text:span><text:span text:style-name="T33">. Įgalioti<text:s/></text:span>Lietuvos Respublikos<text:s/><text:span text:style-name="T34">ūkio ministeriją pasirašyti Šiaulių laisvosios ekonominės zonos veikimo pagrindų sutartį.</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Ūkio<text:s/>ministras<text:span text:style-name="T45"><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24T15:00:00Z</meta:creation-date>
    <dc:date>2015-04-24T15:00:00Z</dc:date>
    <meta:print-date>2015-04-20T10:26:00Z</meta:print-date>
    <meta:template xlink:href="Normal" xlink:type="simple"/>
    <meta:editing-cycles>2</meta:editing-cycles>
    <meta:editing-duration>PT0S</meta:editing-duration>
    <meta:document-statistic meta:page-count="1" meta:paragraph-count="10" meta:word-count="203" meta:character-count="1629" meta:row-count="47" meta:non-whitespace-character-count="1436"/>
  </office:meta>
</office:document-meta>
</file>