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STATYBOS DARBŲ KAINŲ STATISTINĖS ATASKAITOS KA-26 (KETVIRTINĖS) STATISTINIO FORMULIARO PATVIRTINIMO</text:p>
      <text:p text:style-name="P10"/>
      <text:p text:style-name="P11">2023 m. spalio 10 d. Nr. DĮ-224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7">, ir įgyvendindama 2016 m. gegužės 11 d. Europos Parlamento ir Tarybos reglamentą (ES) 2016/792 dėl suderintų vartotojų kainų indeksų ir būsto kainų indekso, kuriuo panaikinamas Tarybos reglamentas (EB) Nr. 2494/95, ir 2023 m. liepos 17 d. Komisijos įgyvendinimo reglamentą (ES) 2023/1470, kuriuo pagal Europos Parlamento ir Tarybos reglamentą (ES) 2016/792 nustatomos būsto kainų indekso ir savininkų<text:s/></text:span><text:soft-page-break/><text:span text:style-name="T18">užimtų būstų kainų indekso metodinės ir techninės specifikacijos ir iš dalies keičiamas Komisijos reglamentas (ES) 2020/1148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Statybos darbų kainų statistinės ataskaitos KA-26 (ketvir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Valstybės duomenų agentūros generalinio direktoriaus 2023 m. sausio 26 d. įsakymą Nr. DĮ-21 „Dėl Statybos darbų kainų statistinės ataskaitos KA-26 (ketvirtinės) statistinio formuliaro patvirtinimo“.</text:span></text:p>
      <text:p text:style-name="P31"><text:span text:style-name="T32">3</text:span><text:span text:style-name="T33">.</text:span><text:span text:style-name="T34"><text:tab/></text:span><text:span text:style-name="T35">Nustata</text:span><text:span text:style-name="T36">u, kad šis įsakymas įsigalioja 2024 m. kovo 1 d.</text:span></text:p>
      <text:p text:style-name="Normal"/>
      <text:p text:style-name="Normal"/>
      <text:p text:style-name="Normal"/>
      <text:p text:style-name="Normal"><text:span text:style-name="T37">Generalinė direkto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11T05:50:00Z</meta:creation-date>
    <dc:date>2023-10-11T05:50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33" meta:character-count="1825" meta:row-count="64" meta:non-whitespace-character-count="1608"/>
  </office:meta>
</office:document-meta>
</file>