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138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PASVALIO RAJONO SAVIVALDYBĖS TARYBOS 2021 M. BALANDŽIO 28 D. SPRENDIMO NR. T1-78 „DĖL PASIŪLYMŲ DĖL PASVALIO RAJONO SAVIVALDYBĖS SAUGOMŲ TERITORIJŲ STEIGIMO, JŲ RIBŲ KEITIMO TEIKIMO IR NAGRINĖJIMO TVARKOS APRAŠO PATVIRTINIMO“ PAKEITIMO</text:p>
      <text:p text:style-name="P9"/>
      <text:p text:style-name="P10">2022 m. birželio 29 d. Nr. T1-139</text:p>
      <text:p text:style-name="P11">Pasvalys</text:p>
      <text:p text:style-name="Normal"/>
      <text:p text:style-name="P12"><text:span text:style-name="T13">Vadovaudamasi Lietuvos Respublikos vietos savivaldos įstatymo 18 straipsnio 1 dalimi, vykdydama Pasiūlymų dėl saugomų teritorijų steigimo, jų ribų keitimo teikimo ir nagrinėjimo tvarkos aprašą, patvirtintą Lietuvos Respublikos aplinkos ministro 2009 m. rugpjūčio 26 d. įsakymu Nr. D1-491 „Dėl Pasiūlymų dėl saugomų teritorijų steigimo, jų ribų keitimo teikimo ir nagrinėjimo tvarkos aprašo patvirtinimo“ (Lietuvos Respublikos aplinkos apsaugos ministro 2022 m. kovo 29 d. įsakymo Nr. D1-82 redakcija), Pasvalio rajono savivaldybės taryba<text:s/></text:span><text:span text:style-name="T14">nusprendžia</text:span><text:span text:style-name="T15">:</text:span></text:p>
      <text:p text:style-name="P16"><text:span text:style-name="T17">1</text:span><text:span text:style-name="T18">. Pakeisti Pasiūlymų dėl Pasvalio rajono savivaldybės saugomų teritorijų steigimo, jų ribų keitimo teikimo ir nagrinėjimo tvarkos aprašą, patvirtintą Pasvalio rajono savivaldybės tarybos 2021 m. balandžio 28 d. sprendimu Nr. T1-78 „Dėl pasiūlymų dėl Pasvalio rajono savivaldybės saugomų teritorijų steigimo, jų ribų keitimo teikimo ir nagrinėjimo tvarkos aprašo patvirtinimo“ (toliau – Tvarkos aprašas):</text:span></text:p>
      <text:p text:style-name="P19"><text:span text:style-name="T20">1.1</text:span><text:span text:style-name="T21">. pakeisti Tvarkos aprašo 2 punktą ir jį išdėstyti taip:</text:span></text:p>
      <text:p text:style-name="P22"><text:span text:style-name="T23">„</text:span><text:span text:style-name="T24">2</text:span><text:span text:style-name="T25">. Tvarkos aprašas netaikomas, kai nevyriausybinės organizacijos, fiziniai ir juridiniai asmenys teikia pasiūlymus dėl rengiamų saugomų teritorijų specialiųjų planų svarstymo su visuomene metu.</text:span><text:span text:style-name="T26"><text:s/>Fizinių ir juridinių asmenų pasiūlymai nenagrinėjami, jei pasiūlymas pateikiamas nepraėjus 3 metams, kai pakeisti saugomos teritorijos planavimo dokumentai ir šių asmenų pasiūlymai išnagrinėti pagal Visuomenės dalyvavimo teritorijų planavimo procese nuostatus, jeigu nekeičiama teritorijos vystymo koncepcija (jei ji buvo rengta), kryptys, tvarkymo prioritetai.“</text:span></text:p>
      <text:p text:style-name="P27"><text:span text:style-name="T28">1.2</text:span><text:span text:style-name="T29">. pakeisti Tvarkos aprašo 4 punktą ir jį išdėstyti taip:</text:span></text:p>
      <text:p text:style-name="P30"><text:span text:style-name="T31">„</text:span><text:span text:style-name="T32">4</text:span><text:span text:style-name="T33">. Tvarkos apraše vartojamos sąvokos suprantamos taip, kaip jos apibrėžtos Lietuvos Respublikos saugomų teritorijų įstatyme, Lietuvos Respublikos nekilnojamojo kultūros paveldo apsaugos įstatyme.“</text:span></text:p>
      <text:p text:style-name="P34"><text:span text:style-name="T35">1.3</text:span><text:span text:style-name="T36">. pakeisti Tvarkos aprašo 6 punktą ir jį išdėstyti taip:</text:span></text:p>
      <text:p text:style-name="P37"><text:span text:style-name="T38">„</text:span><text:span text:style-name="T39">6</text:span><text:span text:style-name="T40">. Pasiūlyme nurodoma:</text:span></text:p>
      <text:p text:style-name="P41"><text:span text:style-name="T42">6.1</text:span><text:span text:style-name="T43">. juridinio asmens pavadinimas, teisinė forma, kodas, buveinė arba fizinio asmens vardas, pavardė, adresas;</text:span></text:p>
      <text:p text:style-name="P44"><text:span text:style-name="T45">6.2</text:span><text:span text:style-name="T46">. pagrindinė informacija apie teritoriją, su kuria susijęs pasiūlymas:</text:span></text:p>
      <text:p text:style-name="P47"><text:span text:style-name="T48">6.2.1</text:span><text:span text:style-name="T49">. Savivaldybė, seniūnija, teritorijos schema (ne mažesniu kaip 1:10 000 masteliu), kurioje pažymima esama ir (ar) siūloma saugoma teritorija, jos ribos, gamtos vertybės, kita svarbi informacija;</text:span></text:p>
      <text:p text:style-name="P50"><text:span text:style-name="T51">6.2.2</text:span><text:span text:style-name="T52">.<text:s/></text:span><text:span text:style-name="T53">pasiūlymo pagrindimas pagal Steigimo kriterijus;</text:span></text:p>
      <text:p text:style-name="P54"><text:span text:style-name="T55">6.2.3</text:span><text:span text:style-name="T56">. žemės sklypų nuosavybės forma (formos), informacija apie žemės savininkų ir valdytojų skaičių, vyraujantį žemės sklypų dydį;</text:span></text:p>
      <text:p text:style-name="P57"><text:span text:style-name="T58">6.2.4</text:span><text:span text:style-name="T59">. veikla, daranti žalą gamtos vertybėms, vietovėms ar galinti joms pakenkti ir dėl to reikia ją nutraukti ar apriboti, arba<text:s/></text:span><text:span text:style-name="T60">planuojama veikla, dėl kurios siūloma keisti saugomos teritorijos ribas;</text:span></text:p>
      <text:p text:style-name="P61"><text:span text:style-name="T62">6.3</text:span><text:span text:style-name="T63">. kokio tipo ir ploto naują saugomą teritoriją siūloma steigti arba kaip pakeisti esamos<text:s/></text:span><text:soft-page-break/><text:span text:style-name="T64">saugomos teritorijos ribas. Pasiūlymai dėl ribų keitimo pateikiami 6.2.1 papunktyje nurodytoje schemoje.“</text:span></text:p>
      <text:p text:style-name="P65"><text:span text:style-name="T66">1.4</text:span><text:span text:style-name="T67">. pakeisti Tvarkos aprašo 7 punkto nuostatą iki<text:s/></text:span><text:span text:style-name="T68">dvitaškio ir ją išdėstyti taip:</text:span></text:p>
      <text:p text:style-name="P69"><text:span text:style-name="T70">„</text:span><text:span text:style-name="T71">7</text:span><text:span text:style-name="T72">.<text:s/></text:span><text:span text:style-name="T73">Pagrindžiant atitiktį</text:span><text:span text:style-name="T74"><text:s/></text:span><text:span text:style-name="T75">Steigimo kriterijams, pasiūlyme teikiama<text:s/></text:span><text:span text:style-name="T76">vertybių lokalizacija pažymima 6.2.1 papunktyje nurodytoje schemoje:“</text:span></text:p>
      <text:p text:style-name="P77"><text:span text:style-name="T78">1.5</text:span><text:span text:style-name="T79">. pripažinti netekusiu galios<text:s/></text:span><text:span text:style-name="T80">Tvarkos aprašo<text:s/></text:span><text:span text:style-name="T81">8 punktą;</text:span></text:p>
      <text:p text:style-name="P82"><text:span text:style-name="T83">1.6</text:span><text:span text:style-name="T84">.<text:s/></text:span><text:span text:style-name="T85">pakeisti Tvarkos aprašo 9 punktą<text:s/></text:span><text:span text:style-name="T86">ir jį išdėstyti taip:</text:span></text:p>
      <text:p text:style-name="P87"><text:span text:style-name="T88">„</text:span><text:span text:style-name="T89">9</text:span><text:span text:style-name="T90">. Pasiūlymas dėl saugomos teritorijos steigimo, jos ribų keitimo turi būti pagrįstas tyrimų išvadomis – nurodyta, kokie tyrėjai ir kokiais metodais atliko tyrimus. Jeigu tyrimų rezultatai skelbti, nurodyti, kur publikuota. Jeigu, vadovaujantis Steigimo kriterijais, nustatant gamtos objekto vertingumo lygmenį taikomas svarbumo kriterijus (išskyrus nustatant objekto pažintinę ir estetinę reikšmę), pasiūlymo teikėjai<text:s/></text:span><text:span text:style-name="T91">gamtos paveldo vertingumą turi pagrįsti tyrimų išvadomis.“</text:span></text:p>
      <text:p text:style-name="P92"><text:span text:style-name="T93">1.7</text:span><text:span text:style-name="T94">. pripažinti netekusiu galios<text:s/></text:span><text:span text:style-name="T95">Tvarkos aprašo<text:s/></text:span><text:span text:style-name="T96">10 punktą.</text:span></text:p>
      <text:p text:style-name="P97">2. Nustatyti, kad šis sprendimas skelbiamas Teisės aktų registre ir Pasvalio rajono savivaldybės interneto tinklalapyje www.pasvalys.lt.</text:p>
      <text:p text:style-name="P98"><text:span text:style-name="T99">Sprendimas gali būti skundžiamas<text:s/></text:span><text:span text:style-name="T100">Lietuvos Respublikos administracinių bylų teisenos įstatymo nustatyta tvarka.</text:span><text:span text:style-name="T101"><text:s/></text:span></text:p>
      <text:p text:style-name="P102"/>
      <text:p text:style-name="P103"/>
      <text:p text:style-name="P104">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tab/><text:tab/><text:s text:c="3"/></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07:00Z</meta:creation-date>
    <dc:date>2022-06-29T13:07:00Z</dc:date>
    <meta:print-date>2022-06-13T06:27:00Z</meta:print-date>
    <meta:template xlink:href="Normal.dotm" xlink:type="simple"/>
    <meta:editing-cycles>2</meta:editing-cycles>
    <meta:editing-duration>PT0S</meta:editing-duration>
    <meta:document-statistic meta:page-count="3" meta:paragraph-count="59" meta:word-count="559" meta:character-count="4447" meta:row-count="281" meta:non-whitespace-character-count="3947"/>
  </office:meta>
</office:document-meta>
</file>