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2 M. VASARIO 24 D. SPRENDIMO NR. T2-48 „DĖL KRETINGOS RAJONO SAVIVALDYBĖS 2022 METŲ BIUDŽETO TVIRTINIMO“ pAkeitIMO</text:p>
      <text:p text:style-name="P14"/>
      <text:p text:style-name="P15">2022 m. rugpjūčio 25 d. Nr. T2-206</text:p>
      <text:p text:style-name="P16">Kretinga</text:p>
      <text:p text:style-name="P17"/>
      <text:p text:style-name="P18"><text:span text:style-name="T19">Vadovaudamasi Lietuvos Respublikos vietos savivaldos įstatymo 16 straipsnio 2 dalies 17 punktu, 18 straipsnio 1 dalimi,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Lietuvos Respublikos socialinės apsaugos ir darbo ministerijos kanclerio<text:s/></text:span><text:soft-page-break/><text:span text:style-name="T20">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 apsaugos ir darbo ministerijos kanclerio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 Neįgaliųjų reikalų departamento prie Socialinės apsaugos ir darbo ministerijos direktoriaus 2022 m. liepos 8 d. įsakymu Nr. V-56 „ Dėl Neįgaliųjų reikalų departamento prie Socialinės apsaugos ir darbo ministerijos direktoriaus 2022 m. vasario 1 d. įsakymo Nr. V-14 „Dėl valstybės biudžeto lėšų būstams pritaikyti neįgaliesiems paskirstymo 2022 metams“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text:s/>42.2, 42.8 papunkčiais, Kretingos rajono savivaldybės taryba n u s p r e n d ž i a:<text:s/></text:span></text:p>
      <text:p text:style-name="P21"><text:span text:style-name="T22">1</text:span><text:span text:style-name="T23">. Pakeisti Kretingos rajono savivaldybės tarybos 2022 m. vasario 24 d. sprendimą Nr. T2-48 „Dėl Kretingos rajono savivaldybės 2022 metų biudžeto tvirtinimo“ (toliau – sprendimas):</text:span></text:p>
      <text:p text:style-name="P24"><text:span text:style-name="T25">1.1</text:span><text:span text:style-name="T26">. pakeisti sprendimo 1.1 punktą, padidinant Kretingos rajono savivaldybės biudžeto pajamas 55,389 tūkst. Eur, ir jį išdėstyti taip:</text:span></text:p>
      <text:p text:style-name="P27"><text:span text:style-name="T28">„</text:span><text:span text:style-name="T29">1.1</text:span><text:span text:style-name="T30">. pajamų – 54 178,781 tūkst. Eur, skolintų lėšų investiciniams projektams finansuoti – 1 854,300 tūkst. Eur, metų pradžios apyvartinių lėšų likučių <text:s/>– 3 469,465 tūkst. Eur, iš viso – 59 502,546 tūkst. Eur (1, 2 priedai);“;</text:span></text:p>
      <text:p text:style-name="P31"><text:span text:style-name="T32">1.2</text:span><text:span text:style-name="T33">. pakeisti sprendimo 1.2 punktą, padidinant Kretingos rajono savivaldybės biudžeto asignavimus 55,389 tūkst. Eur, ir jį išdėstyti taip:</text:span></text:p>
      <text:p text:style-name="P34"><text:span text:style-name="T35">„</text:span><text:span text:style-name="T36">1.2</text:span><text:span text:style-name="T37">. asignavimų – 59 502,546 tūkst. Eur (3, 4, 5, 6, 7, 8 priedai).“;</text:span></text:p>
      <text:p text:style-name="P38"><text:span text:style-name="T39">1.3</text:span><text:span text:style-name="T40">. pakeisti sprendimo 1, 3, 5, 6 priedus (pridedama).</text:span></text:p>
      <text:p text:style-name="P41"><text:span text:style-name="T42">2</text:span><text:span text:style-name="T43">. Teisės aktą skelbti Teisės aktų registre (TAR) ir savivaldybės interneto svetainėje.</text:span></text:p>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Kaln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08-26T12:22:00Z</meta:creation-date>
    <dc:date>2022-08-26T12:22:00Z</dc:date>
    <meta:print-date>2022-04-14T09:59:00Z</meta:print-date>
    <meta:template xlink:href="Normal.dotm" xlink:type="simple"/>
    <meta:editing-cycles>2</meta:editing-cycles>
    <meta:editing-duration>PT0S</meta:editing-duration>
    <meta:document-statistic meta:page-count="3" meta:paragraph-count="73" meta:word-count="424" meta:character-count="3748" meta:row-count="154" meta:non-whitespace-character-count="3397"/>
  </office:meta>
</office:document-meta>
</file>