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543in" style:page-number="1">
        <style:tab-stops/>
      </style:paragraph-properties>
    </style:style>
    <style:style style:name="T54" style:parent-style-name="DefaultParagraphFont" style:family="text">
      <style:text-properties fo:text-transform="uppercase" style:font-size-complex="12pt" style:language-asian="ar" style:country-asian="SA"/>
    </style:style>
    <style:style style:name="P55" style:parent-style-name="Normal" style:family="paragraph">
      <style:paragraph-properties fo:margin-left="3.543in">
        <style:tab-stops/>
      </style:paragraph-properties>
      <style:text-properties style:font-size-complex="12pt" style:language-asian="ar" style:country-asian="SA"/>
    </style:style>
    <style:style style:name="P56" style:parent-style-name="Normal" style:family="paragraph">
      <style:paragraph-properties fo:margin-left="3.54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ext-properties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fo:text-indent="0.043in"/>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center"/>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fo:text-indent="0.043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text-align="center">
        <style:tab-stops>
          <style:tab-stop style:type="left" style:position="2.2083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1.1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 style:type="left" style:position="1.1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keep-together="always" fo:text-align="justify" fo:text-indent="0.5in">
        <style:tab-stops>
          <style:tab-stop style:type="left" style:position="0.6895in"/>
          <style:tab-stop style:type="left" style:position="1.1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center" fo:text-indent="0.4923in"/>
    </style:style>
    <style:style style:name="P112" style:parent-style-name="Normal" style:family="paragraph">
      <style:paragraph-properties fo:text-align="center"/>
    </style:style>
    <style:style style:name="T113" style:parent-style-name="DefaultParagraphFont" style:family="text">
      <style:text-properties style:font-size-complex="12pt" style:language-asian="lt" style:country-asian="LT"/>
    </style:style>
    <style:style style:name="P114" style:parent-style-name="Normal" style:master-page-name="MPF2" style:family="paragraph">
      <style:paragraph-properties fo:break-before="page" fo:margin-left="3.543in" style:page-number="1">
        <style:tab-stops/>
      </style:paragraph-properties>
    </style:style>
    <style:style style:name="T122" style:parent-style-name="DefaultParagraphFont" style:family="text">
      <style:text-properties fo:text-transform="uppercase" style:font-size-complex="12pt" style:language-asian="ar" style:country-asian="SA"/>
    </style:style>
    <style:style style:name="P123" style:parent-style-name="Normal" style:family="paragraph">
      <style:paragraph-properties fo:margin-left="3.543in">
        <style:tab-stops/>
      </style:paragraph-properties>
      <style:text-properties style:font-size-complex="12pt" style:language-asian="ar" style:country-asian="SA"/>
    </style:style>
    <style:style style:name="P124" style:parent-style-name="Normal" style:family="paragraph">
      <style:paragraph-properties fo:margin-left="3.54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name="Symbol" style:font-name-asian="Symbol" style:font-name-complex="Symbol"/>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KILNOJAMŲJŲ KULTŪROS VERTYBIŲ APSAUGOS ĮSTATYMO ĮGYVENDINimo</text:p>
      <text:p text:style-name="P15"/>
      <text:p text:style-name="P16">2017 m. lapkričio 15 d. Nr. 921</text:p>
      <text:p text:style-name="P17">Vilnius</text:p>
      <text:p text:style-name="P18"/>
      <text:p text:style-name="P19"/>
      <text:p text:style-name="P20"><text:span text:style-name="T21">Vadovaudamasi Lietuvos Respublikos kilnojamųjų kultūros vertybių apsaugos įstatymo 14 straipsnio 4 dalimi ir 18 straipsnio 4 dalimi, Lietuvos Respublikos Vyriausybė</text:span><text:span text:style-name="T22"><text:s/>nutari</text:span><text:span text:style-name="T23">a:</text:span></text:p>
      <text:p text:style-name="P24"><text:span text:style-name="T25">1</text:span><text:span text:style-name="T26">. Patvirtinti pridedamus:</text:span></text:p>
      <text:p text:style-name="P27"><text:span text:style-name="T28">1.1</text:span><text:span text:style-name="T29">. Antikvarinių daiktų, turinčių kultūrinę vertę, kuriems neišduodamas leidimas negrąžinamai išvežti iš Lietuvos Respublikos, išpirkimo tvarkos aprašą;</text:span></text:p>
      <text:p text:style-name="P30"><text:span text:style-name="T31">1.2</text:span><text:span text:style-name="T32">. Kompensacijos už neteisėtai išvežtų kultūros objektų grąžinimo tvarkos aprašą.</text:span></text:p>
      <text:p text:style-name="P33"><text:span text:style-name="T34">2</text:span><text:span text:style-name="T35">. Pripažinti netekusiu galios Lietuvos Respublikos Vyriausybės 2009 m. birželio 17 d. nutarimą Nr. 635 „Dėl Antikvarinių daiktų, turinčių kultūrinę vertę, kuriems neišduodamas leidimas negrąžinamai išvežti, išpirkimo tvarkos aprašo patvirtinimo“.</text:span></text:p>
      <text:p text:style-name="P36"/>
      <text:p text:style-name="P37"/>
      <text:p text:style-name="P38"/>
      <text:p text:style-name="P39">Ministras Pirmininkas<text:tab/>Saulius Skvernelis</text:p>
      <text:p text:style-name="P40"/>
      <text:p text:style-name="P41"/>
      <text:p text:style-name="P42"/>
      <text:p text:style-name="P43"><text:span text:style-name="T44">Kultūros ministrė</text:span><text:span text:style-name="T45"><text:tab/>Liana Ruokytė-Jonsson</text:span></text:p>
      <text:soft-page-break/>
      <text:p text:style-name="P46"><text:span text:style-name="T54">Patvirtinta</text:span></text:p>
      <text:p text:style-name="P55">Lietuvos Respublikos Vyriausybės</text:p>
      <text:p text:style-name="P56"><text:span text:style-name="T57">2017 m. lapkričio 15 d.<text:s/></text:span><text:span text:style-name="T58">nutarimu Nr. 921</text:span></text:p>
      <text:p text:style-name="P59"/>
      <text:p text:style-name="P60"/>
      <text:p text:style-name="P61"><text:span text:style-name="T62">ANTIKVARINIŲ DAIKTŲ, TURINČIŲ KULTŪRINĘ VERTĘ, KURIEMS NEIŠDUODAMAS LEIDIMAS NEGRĄŽINAMAI IŠVEŽTI IŠ LIETUVOS RESPUBLIKOS, IŠPIRK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ntikvarinių daiktų, turinčių kultūrinę vertę, kuriems neišduodamas leidimas negrąžinamai išvežti iš Lietuvos Respublikos, išpirkimo tvarkos aprašas (toliau – Aprašas) reglamentuoja antikvarinių daiktų, kuriems neišduodamas leidimas negrąžinamai išvežti iš Lietuvos Respublikos, išpirkimo procedūrą.</text:span></text:p>
      <text:p text:style-name="P73"><text:span text:style-name="T74">2</text:span><text:span text:style-name="T75">. Šiame Apraše vartojamos sąvokos suprantamos taip, kaip jos apibrėžtos Lietuvos Respublikos kilnojamųjų kultūros vertybių apsaugos įstatyme.</text:span></text:p>
      <text:p text:style-name="P76"/>
      <text:p text:style-name="P77"><text:span text:style-name="T78">II</text:span><text:span text:style-name="T79"><text:s/>SKYRIUS</text:span></text:p>
      <text:p text:style-name="P80"><text:span text:style-name="T81">ANTIKVARINIŲ DAIKTŲ, TURINČIŲ KULTŪRINĘ VERTĘ, KURIEMS NEIŠDUODAMAS LEIDIMAS NEGRĄŽINAMAI IŠVEŽTI IŠ LIETUVOS RESPUBLIKOS, IŠPIRKIMAS</text:span></text:p>
      <text:p text:style-name="P82"/>
      <text:p text:style-name="P83"><text:span text:style-name="T84">3</text:span><text:span text:style-name="T85">. Antikvarinių daiktų, kuriems Kilnojamųjų kultūros vertybių ir antikvarinių daiktų išvežimo iš Lietuvos Respublikos taisyklių, patvirtintų Lietuvos Respublikos Vyriausybės 2004 m. lapkričio 9 d. nutarimu Nr. 1424 „Dėl Kilnojamųjų kultūros vertybių ir antikvarinių daiktų išvežimo iš Lietuvos Respublikos taisyklių ir Kilnojamųjų kultūros vertybių ir antikvarinių daiktų, kuriuos išvežant iš Lietuvos Respublikos būtina turėti Kultūros paveldo departamento prie Kultūros ministerijos leidimą, sąrašo patvirtinimo“, nustatyta tvarka atsisakyta išduoti leidimą negrąžinamai išvežti iš Lietuvos Respublikos, savininko raštiškas laisvos formos sutikimas, kad šiuos antikvarinius daiktus išpirktų valstybė, teikiamas Kultūros paveldo departamentui prie Kultūros ministerijos (toliau – Kultūros paveldo departamentas).</text:span></text:p>
      <text:p text:style-name="P86"><text:span text:style-name="T87">4</text:span><text:span text:style-name="T88">. Kultūros paveldo departamentas, gavęs šio Aprašo 3 punkte nurodytą antikvarinio daikto savininko raštišką sutikimą, per 3 darbo dienas jį persiunčia Lietuvos Respublikos kultūros ministerijai, kartu pateikdamas:<text:s/></text:span></text:p>
      <text:p text:style-name="P89"><text:span text:style-name="T90">4.1</text:span><text:span text:style-name="T91">. Kilnojamųjų kultūros vertybių išvežimo tarybos sprendimo neišduoti leidimo negrąžinamai išvežti antikvarinį daiktą iš Lietuvos Respublikos kopiją;</text:span></text:p>
      <text:p text:style-name="P92"><text:span text:style-name="T93">4.2</text:span><text:span text:style-name="T94">. antikvarinio daikto fotografiją (ne mažesnio kaip 8x12 centimetrų formato).</text:span></text:p>
      <text:p text:style-name="P95"><text:span text:style-name="T96">5</text:span><text:span text:style-name="T97">. Kultūros ministerija, išnagrinėjusi 4 punkte nurodytus dokumentus, atsižvelgdama į muziejuose esančių rinkinių rūšį, parenka nacionalinį ar respublikinį muziejų, kurio savininko teises ir pareigas įgyvendina Kultūros ministerija, ir pasiūlo jam išpirkti antikvarinius daiktus, kuriems neišduotas leidimas negrąžinamai išvežti iš Lietuvos Respublikos, ir apie tai ne vėliau kaip per 20 darbo dienų nuo Aprašo 4 punkte nurodytų dokumentų gavimo dienos informuoja antikvarinio daikto savininką.<text:s/></text:span></text:p>
      <text:p text:style-name="P98"><text:span text:style-name="T99">6</text:span><text:span text:style-name="T100">. Antikvarinio daikto išpirkimo sąlygos nustatomos tarp muziejaus ir antikvarinio daikto savininko sudaromoje išperkamo antikvarinio daikto pirkimo</text:span><text:span text:style-name="T101"><text:s/></text:span><text:span text:style-name="T102">-</text:span><text:span text:style-name="T103"><text:s/></text:span><text:span text:style-name="T104">pardavimo sutartyje. Nustatant išperkamo antikvarinio daikto kainą, atsižvelgiama į Kilnojamųjų kultūros vertybių išvežimo tarybos atliktą jo įkainojimą.</text:span></text:p>
      <text:p text:style-name="P105"><text:span text:style-name="T106">7</text:span><text:span text:style-name="T107">. Antikvarinis daiktas valstybės išperkamas per dvejus metus nuo antikvarinio daikto savininko raštiško sutikimo pateikimo Kultūros ministerijai dienos.<text:s/></text:span><text:span text:style-name="T108">Per dvejus metus<text:s/></text:span><text:span text:style-name="T109">nuo antikvarinio daikto savininko raštiško sutikimo pateikimo Kultūros ministerijai dienos Kultūros ministerijai neradus muziejaus, suinteresuoto išpirkti antikvarinius daiktus, ar<text:s/></text:span>antikvarinio daikto savininkui nesutikus su siūlomomis antikvarinio daikto išpirkimo sąlygomis ir raštu atsisakius pasirašyti pirkimo-pardavimo sutartį,<text:s/><text:span text:style-name="T110">išpirkimo procedūra nutraukiama.</text:span></text:p>
      <text:p text:style-name="P111"/>
      <text:p text:style-name="P112"><text:span text:style-name="T113">_____________________</text:span></text:p>
      <text:soft-page-break/>
      <text:p text:style-name="P114"><text:span text:style-name="T122">Patvirtinta</text:span></text:p>
      <text:p text:style-name="P123">Lietuvos Respublikos Vyriausybės</text:p>
      <text:p text:style-name="P124"><text:span text:style-name="T125">2017 m. lapkričio 15 d.<text:s/></text:span><text:span text:style-name="T126">nutarimu Nr. 921</text:span></text:p>
      <text:p text:style-name="P127"/>
      <text:p text:style-name="P128"/>
      <text:p text:style-name="P129"><text:span text:style-name="T130">KOMPENSACIJOS UŽ NETEISĖTAI IŠVEŽTŲ KULTŪROS OBJEKTŲ GRĄŽINIMO TVARKOS APRAŠAS</text:span></text:p>
      <text:p text:style-name="P131"/>
      <text:p text:style-name="P132"/>
      <text:p text:style-name="P133"><text:span text:style-name="T134">I</text:span><text:span text:style-name="T135"><text:s/>SKYRIUS</text:span></text:p>
      <text:p text:style-name="P136"><text:span text:style-name="T137">BENDROSIOS NUOSTATOS</text:span></text:p>
      <text:p text:style-name="P138"/>
      <text:p text:style-name="P139">1. Kompensacijos už neteisėtai išvežtų kultūros objektų grąžinimo tvarkos aprašas (toliau – Aprašas) nustato<text:s/><text:span text:style-name="T140">kompensacijos už neteisėtai iš Lietuvos Respublikos teritorijos išvežtų kultūros objektų grąžinimą skyrimo<text:s/></text:span>Europos Sąjungos valstybės narės teismo sprendime nurodytam kultūros objekto savininkui ir (arba) valdytojui (toliau - objekto savininkas ir (arba) valdytojas) tvarką. <text:s/></text:p>
      <text:p text:style-name="P141">2. Apraše vartojamos sąvokos suprantamos taip, kaip jos apibrėžtos Lietuvos Respublikos kilnojamųjų kultūros vertybių apsaugos įstatyme.</text:p>
      <text:p text:style-name="P142"/>
      <text:p text:style-name="P143"><text:span text:style-name="T144">II</text:span><text:span text:style-name="T145"><text:s/>SKYRIUS</text:span></text:p>
      <text:p text:style-name="P146"><text:span text:style-name="T147">KOMPENSACIJOS SKYRIMAS</text:span></text:p>
      <text:p text:style-name="P148"/>
      <text:p text:style-name="P149">3. Įsigaliojus Europos Sąjungos valstybės narės teismo sprendimui grąžinti Lietuvos Respublikai neteisėtai išvežtą kultūros objektą ir priteisus teisingą kompensaciją objekto savininkui ir (arba) valdytojui, ir objekto savininkui ir (arba) valdytojui pateikus prašymą Lietuvos Respublikos kultūros ministerijai dėl šiame punkte nurodytos kompensacijos ir sprendimo grąžinti neteisėtai išvežtą kultūros objektą<text:s/><text:span text:style-name="T150">vykdymo (toliau – sprendimo vykdymo) ir neteisėtai išvežto kultūros objekto fizinio išsaugojimo (toliau<text:s/></text:span><text:span text:style-name="T151"></text:span><text:span text:style-name="T152"><text:s/>objekto fizinis išsaugojimas) išlaidų sumokėjimo,<text:s/></text:span>Kultūros ministerija privalo ne vėliau kaip per 5 darbo dienas nuo objekto savininko ir (arba) valdytojo prašymo Kultūros ministerijai dėl šiame punkte nurodytos kompensacijos ir<text:s/><text:span text:style-name="T153">sprendimo vykdymo bei objekto fizinio išsaugojimo išlaidų sumokėjimo</text:span><text:s/>gavimo dienos informuoti prašymą pateikusį asmenį apie prašymo gavimą ir nurodyti pateikti objekto savininko ir (arba) valdytojo išlaidas patvirtinančius dokumentus ir duomenis, kurių reikia kompensacijai ir<text:s/><text:span text:style-name="T154">sprendimo vykdymo ir objekto fizinio išsaugojimo išlaidoms sumokėti.</text:span></text:p>
      <text:p text:style-name="P155">4.Kultūros ministerija per 10 darbo dienų nuo neteisėtai išvežto kultūros objekto perdavimo Kultūros ministerijai dienos teikia prašymą Lietuvos Respublikos finansų ministerijai skirti lėšų iš Lietuvos Respublikos Vyriausybės (toliau<text:s/><text:span text:style-name="T156"></text:span><text:s/>Vyriausybė) rezervo Europos Sąjungos valstybės narės teismo sprendime nurodytai kompensacijai ir<text:s/><text:span text:style-name="T157">sprendimo vykdymo ir objekto fizinio išsaugojimo išlaidoms</text:span><text:s/>sumokėti.</text:p>
      <text:p text:style-name="P158">5. Kultūros ministerija perveda lėšas objekto savininkui ir (arba) valdytojui per 10 darbo dienų nuo lėšų iš Vyriausybės rezervo gavimo.</text:p>
      <text:p text:style-name="P159"/>
      <text:p text:style-name="P160">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2" style:name="MPF2" style:page-layout-name="PL2">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20T14:41:00Z</meta:creation-date>
    <dc:date>2017-11-20T14:41:00Z</dc:date>
    <meta:print-date>2017-07-10T05:31:00Z</meta:print-date>
    <meta:template xlink:href="Normal.dotm" xlink:type="simple"/>
    <meta:editing-cycles>2</meta:editing-cycles>
    <meta:editing-duration>PT0S</meta:editing-duration>
    <meta:document-statistic meta:page-count="4" meta:paragraph-count="58" meta:word-count="863" meta:character-count="6910" meta:row-count="196" meta:non-whitespace-character-count="6105"/>
  </office:meta>
</office:document-meta>
</file>