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2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T26" style:parent-style-name="DefaultParagraphFont" style:family="text">
      <style:text-properties fo:font-size="13pt" style:font-size-asian="13pt" style:font-size-complex="12pt" style:language-asian="lt" style:country-asian="LT"/>
    </style:style>
    <style:style style:name="T27" style:parent-style-name="DefaultParagraphFont" style:family="text">
      <style:text-properties fo:font-size="13pt" style:font-size-asian="13pt"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text-properties fo:font-size="13pt" style:font-size-asian="13pt"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text-properties fo:font-size="13pt" style:font-size-asian="13pt" style:font-size-complex="12pt" style:language-asian="lt" style:country-asian="LT"/>
    </style:style>
    <style:style style:name="P32" style:parent-style-name="Normal" style:family="paragraph">
      <style:text-properties fo:font-size="5pt" style:font-size-asian="5pt" style:font-size-complex="5pt"/>
    </style:style>
    <style:style style:name="T33" style:parent-style-name="DefaultParagraphFont" style:family="text">
      <style:text-properties fo:font-size="13pt" style:font-size-asian="13pt" style:font-size-complex="12pt" style:language-asian="lt" style:country-asian="LT"/>
    </style:style>
    <style:style style:name="T34" style:parent-style-name="DefaultParagraphFont" style:family="text">
      <style:text-properties fo:font-size="13pt" style:font-size-asian="13pt"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text-properties fo:font-size="13pt" style:font-size-asian="13pt" style:font-size-complex="12pt" style:language-asian="lt" style:country-asian="LT"/>
    </style:style>
    <style:style style:name="P37" style:parent-style-name="Normal" style:family="paragraph">
      <style:text-properties fo:font-size="5pt" style:font-size-asian="5pt" style:font-size-complex="5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fo:font-size="13pt" style:font-size-asian="13pt" style:font-size-complex="12pt" style:language-asian="lt" style:country-asian="LT"/>
    </style:style>
    <style:style style:name="T69" style:parent-style-name="DefaultParagraphFont" style:family="text">
      <style:text-properties fo:font-size="13pt" style:font-size-asian="13pt"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text-properties fo:font-size="13pt" style:font-size-asian="13pt" style:font-size-complex="12pt" style:language-asian="lt" style:country-asian="LT"/>
    </style:style>
    <style:style style:name="P72" style:parent-style-name="Normal" style:family="paragraph">
      <style:text-properties fo:font-size="5pt" style:font-size-asian="5pt" style:font-size-complex="5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fo:font-size="13pt" style:font-size-asian="13pt" style:font-size-complex="12pt" style:language-asian="lt" style:country-asian="LT"/>
    </style:style>
    <style:style style:name="T82" style:parent-style-name="DefaultParagraphFont" style:family="text">
      <style:text-properties fo:font-size="13pt" style:font-size-asian="13pt"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text-properties fo:font-size="13pt" style:font-size-asian="13pt" style:font-size-complex="12pt" style:language-asian="lt" style:country-asian="LT"/>
    </style:style>
    <style:style style:name="P85" style:parent-style-name="Normal" style:family="paragraph">
      <style:text-properties fo:font-size="5pt" style:font-size-asian="5pt" style:font-size-complex="5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line-height-at-least="0.208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text-properties style:font-size-complex="12pt" style:language-asian="lt" style:country-asian="LT"/>
    </style:style>
    <style:style style:name="T101" style:parent-style-name="DefaultParagraphFont" style:family="text">
      <style:text-properties fo:font-size="13pt" style:font-size-asian="13pt" style:font-size-complex="12pt" style:language-asian="lt" style:country-asian="LT"/>
    </style:style>
    <style:style style:name="T102" style:parent-style-name="DefaultParagraphFont" style:family="text">
      <style:text-properties fo:font-size="13pt" style:font-size-asian="13pt" style:font-size-complex="12pt" style:language-asian="lt" style:country-asian="LT"/>
    </style:style>
    <style:style style:name="P103" style:parent-style-name="Normal" style:family="paragraph">
      <style:text-properties fo:font-size="5pt" style:font-size-asian="5pt" style:font-size-complex="5p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text-properties fo:font-size="5pt" style:font-size-asian="5pt" style:font-size-complex="5pt"/>
    </style:style>
    <style:style style:name="T106" style:parent-style-name="DefaultParagraphFont" style:family="text">
      <style:text-properties fo:font-size="13pt" style:font-size-asian="13pt" style:font-size-complex="12pt" style:language-asian="lt" style:country-asian="LT"/>
    </style:style>
    <style:style style:name="T107" style:parent-style-name="DefaultParagraphFont" style:family="text">
      <style:text-properties fo:font-size="13pt" style:font-size-asian="13pt"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text-properties fo:font-size="13pt" style:font-size-asian="13pt" style:font-size-complex="12pt" style:language-asian="lt" style:country-asian="LT"/>
    </style:style>
    <style:style style:name="P110" style:parent-style-name="Normal" style:family="paragraph">
      <style:text-properties fo:font-size="5pt" style:font-size-asian="5pt" style:font-size-complex="5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fo:font-size="13pt" style:font-size-asian="13pt" style:font-size-complex="12pt" style:language-asian="lt" style:country-asian="LT"/>
    </style:style>
    <style:style style:name="T126" style:parent-style-name="DefaultParagraphFont" style:family="text">
      <style:text-properties fo:font-size="13pt" style:font-size-asian="13pt"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text-properties fo:font-size="13pt" style:font-size-asian="13pt" style:font-size-complex="12pt" style:language-asian="lt" style:country-asian="LT"/>
    </style:style>
    <style:style style:name="P129" style:parent-style-name="Normal" style:family="paragraph">
      <style:text-properties fo:font-size="5pt" style:font-size-asian="5pt" style:font-size-complex="5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text-properties style:font-size-complex="12pt" style:language-asian="lt" style:country-asian="LT"/>
    </style:style>
    <style:style style:name="T147" style:parent-style-name="DefaultParagraphFont" style:family="text">
      <style:text-properties fo:font-size="13pt" style:font-size-asian="13pt" style:font-size-complex="12pt" style:language-asian="lt" style:country-asian="LT"/>
    </style:style>
    <style:style style:name="T148" style:parent-style-name="DefaultParagraphFont" style:family="text">
      <style:text-properties fo:font-size="13pt" style:font-size-asian="13pt"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text-properties fo:font-size="13pt" style:font-size-asian="13pt" style:font-size-complex="12pt" style:language-asian="lt" style:country-asian="LT"/>
    </style:style>
    <style:style style:name="P151" style:parent-style-name="Normal" style:family="paragraph">
      <style:text-properties fo:font-size="5pt" style:font-size-asian="5pt" style:font-size-complex="5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fo:font-size="13pt" style:font-size-asian="13pt" style:font-size-complex="12pt" style:language-asian="lt" style:country-asian="LT"/>
    </style:style>
    <style:style style:name="T161" style:parent-style-name="DefaultParagraphFont" style:family="text">
      <style:text-properties fo:font-size="13pt" style:font-size-asian="13pt" style:font-size-complex="12pt" style:language-asian="lt" style:country-asian="LT"/>
    </style:style>
    <style:style style:name="P162" style:parent-style-name="Normal" style:family="paragraph">
      <style:text-properties fo:font-size="5pt" style:font-size-asian="5pt" style:font-size-complex="5pt"/>
    </style:style>
    <style:style style:name="T163" style:parent-style-name="DefaultParagraphFont" style:family="text">
      <style:text-properties fo:font-size="13pt" style:font-size-asian="13pt" style:font-size-complex="12pt" style:language-asian="lt" style:country-asian="LT"/>
    </style:style>
    <style:style style:name="P164" style:parent-style-name="Normal" style:family="paragraph">
      <style:text-properties fo:font-size="5pt" style:font-size-asian="5pt" style:font-size-complex="5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break-before="page" fo:text-align="center" style:line-height-at-least="0.2083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line-height-at-least="0.2083in" fo:text-indent="0.375in"/>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375in"/>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style:line-height-at-least="0.2083in" fo:text-indent="0.375in"/>
      <style:text-properties style:font-size-complex="12pt" style:language-asian="lt" style:country-asian="LT"/>
    </style:style>
    <style:style style:name="P188" style:parent-style-name="Normal" style:family="paragraph">
      <style:paragraph-properties fo:text-align="center" style:line-height-at-least="0.2083in"/>
    </style:style>
    <style:style style:name="T189" style:parent-style-name="DefaultParagraphFont" style:family="text">
      <style:text-properties fo:font-weight="bold" style:font-weight-asian="bold" fo:font-size="13pt" style:font-size-asian="13pt" style:font-size-complex="13pt" style:language-asian="lt" style:country-asian="LT"/>
    </style:style>
    <style:style style:name="T190" style:parent-style-name="DefaultParagraphFont" style:family="text">
      <style:text-properties fo:font-weight="bold" style:font-weight-asian="bold" fo:font-size="13pt" style:font-size-asian="13pt" style:font-size-complex="13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style:style>
    <style:style style:name="T193" style:parent-style-name="DefaultParagraphFont" style:family="text">
      <style:text-properties fo:font-weight="bold" style:font-weight-asian="bold" fo:font-size="13pt" style:font-size-asian="13pt" style:font-size-complex="13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line-height-at-least="0.208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line-height-at-least="0.2083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line-height-at-least="0.2083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line-height-at-least="0.208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fo:text-indent="0.3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083in" fo:text-indent="0.3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083in"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083in" fo:text-indent="0.3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3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083in" fo:text-indent="0.37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2083in" fo:text-indent="0.37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2083in" fo:text-indent="0.3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text-indent="0.375in"/>
      <style:text-properties style:font-size-complex="12pt" style:language-asian="lt" style:country-asian="LT"/>
    </style:style>
    <style:style style:name="P237" style:parent-style-name="Normal" style:family="paragraph">
      <style:paragraph-properties fo:text-align="center" style:line-height-at-least="0.208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line-height-at-least="0.208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3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083in" fo:text-indent="0.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083in" fo:text-indent="0.3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083in" fo:text-indent="0.3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083in" fo:text-indent="0.3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083in"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083in" fo:text-indent="0.3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083in"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083in"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083in"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083in" fo:text-indent="0.3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083in"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083in"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083in" fo:margin-left="0.3937in">
        <style:tab-stops>
          <style:tab-stop style:type="left" style:position="0.73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margin-left="0.3937in">
        <style:tab-stops>
          <style:tab-stop style:type="left" style:position="0.73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083in" fo:margin-left="0.3937in">
        <style:tab-stops>
          <style:tab-stop style:type="left" style:position="0.73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083in" fo:margin-left="0.3937in">
        <style:tab-stops>
          <style:tab-stop style:type="left" style:position="0.73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083in" fo:margin-left="0.3937in">
        <style:tab-stops>
          <style:tab-stop style:type="left" style:position="0.73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083in" fo:text-indent="0.3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line-height-at-least="0.2083in" fo:text-indent="0.3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083in"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083in"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083in"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0.3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083in" fo:text-indent="0.37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line-height-at-least="0.2083in" fo:text-indent="0.37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083in" fo:text-indent="0.37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083in" fo:text-indent="0.37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083in" fo:text-indent="0.37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083in" fo:text-indent="0.37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083in" fo:text-indent="0.37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083in" fo:text-indent="0.37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083in" fo:text-indent="0.37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083in" fo:text-indent="0.37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083in" fo:text-indent="0.37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083in" fo:text-indent="0.37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37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083in" fo:text-indent="0.37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083in" fo:text-indent="0.37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line-height-at-least="0.2083in" fo:text-indent="0.375in"/>
      <style:text-properties style:font-size-complex="12pt" style:language-asian="lt" style:country-asian="LT"/>
    </style:style>
    <style:style style:name="P384" style:parent-style-name="Normal" style:family="paragraph">
      <style:paragraph-properties fo:text-align="center" style:line-height-at-least="0.2083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line-height-at-least="0.2083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line-height-at-least="0.2083in" fo:text-indent="0.3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083in" fo:text-indent="0.3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line-height-at-least="0.2083in" fo:text-indent="0.375in"/>
      <style:text-properties style:font-size-complex="12pt" style:language-asian="lt" style:country-asian="LT"/>
    </style:style>
    <style:style style:name="P399" style:parent-style-name="Normal" style:family="paragraph">
      <style:paragraph-properties fo:text-align="center" style:line-height-at-least="0.2083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line-height-at-least="0.2083in"/>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line-height-at-least="0.2083in" fo:text-indent="0.3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083in" fo:text-indent="0.3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083in"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083in" fo:text-indent="0.3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line-height-at-least="0.2083in" fo:text-indent="0.375in"/>
      <style:text-properties style:font-size-complex="12pt" style:language-asian="lt" style:country-asian="LT"/>
    </style:style>
    <style:style style:name="P420" style:parent-style-name="Normal" style:family="paragraph">
      <style:paragraph-properties fo:text-align="center" style:line-height-at-least="0.2083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line-height-at-least="0.2083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line-height-at-least="0.2083in" fo:text-indent="0.3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083in" fo:text-indent="0.3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083in" fo:text-indent="0.3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line-height-at-least="0.2083in" fo:text-indent="0.375in"/>
      <style:text-properties style:font-size-complex="12pt" style:language-asian="lt" style:country-asian="LT"/>
    </style:style>
    <style:style style:name="P438" style:parent-style-name="Normal" style:family="paragraph">
      <style:paragraph-properties fo:text-align="center" style:line-height-at-least="0.208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line-height-at-least="0.2083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line-height-at-least="0.2083in" fo:text-indent="0.3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line-height-at-least="0.2083in" fo:text-indent="0.3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line-height-at-least="0.2083in" fo:text-indent="0.37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line-height-at-least="0.2083in" fo:text-indent="0.375in"/>
      <style:text-properties style:font-size-complex="12pt" style:language-asian="lt" style:country-asian="LT"/>
    </style:style>
    <style:style style:name="P462" style:parent-style-name="Normal" style:family="paragraph">
      <style:paragraph-properties fo:text-align="center" style:line-height-at-least="0.2083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line-height-at-least="0.2083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3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083in" fo:text-indent="0.3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083in" fo:text-indent="0.3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line-height-at-least="0.2083in" fo:text-indent="0.375in"/>
      <style:text-properties style:font-size-complex="12pt" style:language-asian="lt" style:country-asian="LT"/>
    </style:style>
    <style:style style:name="P480" style:parent-style-name="Normal" style:family="paragraph">
      <style:paragraph-properties fo:text-align="center" style:line-height-at-least="0.208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center" style:line-height-at-least="0.2083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fo:font-style="italic" style:font-style-asian="italic"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3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083in" fo:text-indent="0.37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line-height-at-least="0.2083in" fo:text-indent="0.3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line-height-at-least="0.2083in" fo:text-indent="0.37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line-height-at-least="0.2083in" fo:text-indent="0.37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083in" fo:text-indent="0.37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text-indent="0.375in"/>
      <style:text-properties style:font-size-complex="12pt" style:language-asian="lt" style:country-asian="LT"/>
    </style:style>
    <style:style style:name="P514" style:parent-style-name="Normal" style:family="paragraph">
      <style:paragraph-properties fo:text-align="center" style:line-height-at-least="0.2083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line-height-at-least="0.2083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line-height-at-least="0.2083in" fo:text-indent="0.3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083in" fo:text-indent="0.3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083in" fo:text-indent="0.3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083in" fo:text-indent="0.375in"/>
      <style:text-properties style:font-size-complex="12pt" style:language-asian="lt" style:country-asian="LT"/>
    </style:style>
    <style:style style:name="P532" style:parent-style-name="Normal" style:family="paragraph">
      <style:paragraph-properties fo:text-align="center" style:line-height-at-least="0.2083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line-height-at-least="0.2083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line-height-at-least="0.2083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style:line-height-at-least="0.2083in" fo:text-indent="0.375in">
        <style:tab-stops>
          <style:tab-stop style:type="left" style:position="0.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083in" fo:text-indent="0.375in">
        <style:tab-stops>
          <style:tab-stop style:type="left" style:position="0.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083in" fo:text-indent="0.375in">
        <style:tab-stops>
          <style:tab-stop style:type="left" style:position="0.3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083in" fo:text-indent="0.375in">
        <style:tab-stops>
          <style:tab-stop style:type="left" style:position="0.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083in" fo:text-indent="0.375in">
        <style:tab-stops>
          <style:tab-stop style:type="left" style:position="0.3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083in" fo:text-indent="0.3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083in" fo:text-indent="0.3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083in" fo:text-indent="0.3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083in" fo:text-indent="0.3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083in" fo:text-indent="0.3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083in" fo:text-indent="0.3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083in" fo:text-indent="0.3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083in" fo:text-indent="0.3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083in" fo:text-indent="0.3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083in" fo:text-indent="0.3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083in" fo:text-indent="0.3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083in" fo:text-indent="0.3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083in" fo:text-indent="0.3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083in" fo:text-indent="0.3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083in" fo:text-indent="0.3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083in" fo:text-indent="0.3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083in" fo:text-indent="0.3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083in" fo:text-indent="0.3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083in" fo:text-indent="0.3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083in" fo:text-indent="0.3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083in" fo:text-indent="0.3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083in" fo:text-indent="0.3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text-indent="0.375in"/>
      <style:text-properties style:font-size-complex="12pt" style:language-asian="lt" style:country-asian="LT"/>
    </style:style>
    <style:style style:name="P629" style:parent-style-name="Normal" style:family="paragraph">
      <style:paragraph-properties fo:text-align="center" style:line-height-at-least="0.2083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line-height-at-least="0.2083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line-height-at-least="0.2083in" fo:text-indent="0.3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083in" fo:text-indent="0.37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line-height-at-least="0.2083in" fo:text-indent="0.37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line-height-at-least="0.2083in" fo:text-indent="0.375in"/>
      <style:text-properties fo:font-weight="bold" style:font-weight-asian="bold" style:font-size-complex="12pt" style:language-asian="lt" style:country-asian="LT"/>
    </style:style>
    <style:style style:name="P647" style:parent-style-name="Normal" style:family="paragraph">
      <style:paragraph-properties fo:text-align="center" style:line-height-at-least="0.2083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line-height-at-least="0.2083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line-height-at-least="0.2083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line-height-at-least="0.2083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line-height-at-least="0.2083in" fo:text-indent="0.3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083in" fo:text-indent="0.3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line-height-at-least="0.2083in" fo:text-indent="0.375in"/>
      <style:text-properties style:font-size-complex="12pt" style:language-asian="lt" style:country-asian="LT"/>
    </style:style>
    <style:style style:name="P669" style:parent-style-name="Normal" style:family="paragraph">
      <style:paragraph-properties fo:text-align="center" style:line-height-at-least="0.2083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line-height-at-least="0.208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line-height-at-least="0.2083in" fo:text-indent="0.3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083in" fo:text-indent="0.3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083in" fo:text-indent="0.3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line-height-at-least="0.2083in"/>
      <style:text-properties style:font-size-complex="12pt" style:language-asian="lt" style:country-asian="LT"/>
    </style:style>
    <style:style style:name="P687" style:parent-style-name="Normal" style:family="paragraph">
      <style:paragraph-properties fo:text-align="center" style:line-height-at-least="0.2083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line-height-at-least="0.2083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line-height-at-least="0.2083in" fo:text-indent="0.3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line-height-at-least="0.2083in" fo:text-indent="0.375in"/>
      <style:text-properties style:font-size-complex="12pt" style:language-asian="lt" style:country-asian="LT"/>
    </style:style>
    <style:style style:name="P699" style:parent-style-name="Normal" style:family="paragraph">
      <style:paragraph-properties fo:text-align="center" style:line-height-at-least="0.2083in"/>
    </style:style>
    <style:style style:name="T700" style:parent-style-name="DefaultParagraphFont" style:family="text">
      <style:text-properties fo:font-weight="bold" style:font-weight-asian="bold" fo:font-size="13pt" style:font-size-asian="13pt" style:font-size-complex="13pt" style:language-asian="lt" style:country-asian="LT"/>
    </style:style>
    <style:style style:name="T701" style:parent-style-name="DefaultParagraphFont" style:family="text">
      <style:text-properties fo:font-weight="bold" style:font-weight-asian="bold" fo:font-size="13pt" style:font-size-asian="13pt" style:font-size-complex="13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line-height-at-least="0.2083in"/>
    </style:style>
    <style:style style:name="T704" style:parent-style-name="DefaultParagraphFont" style:family="text">
      <style:text-properties fo:font-weight="bold" style:font-weight-asian="bold" fo:font-size="13pt" style:font-size-asian="13pt" style:font-size-complex="13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line-height-at-least="0.2083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line-height-at-least="0.2083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line-height-at-least="0.2083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line-height-at-least="0.2083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2083in" fo:text-indent="0.3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083in" fo:text-indent="0.3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line-height-at-least="0.2083in" fo:text-indent="0.375in"/>
      <style:text-properties style:font-size-complex="12pt" style:language-asian="lt" style:country-asian="LT"/>
    </style:style>
    <style:style style:name="P730" style:parent-style-name="Normal" style:family="paragraph">
      <style:paragraph-properties fo:text-align="center" style:line-height-at-least="0.2083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line-height-at-least="0.2083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line-height-at-least="0.2083in" fo:text-indent="0.3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083in" fo:text-indent="0.3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line-height-at-least="0.2083in" fo:text-indent="0.375in"/>
      <style:text-properties style:font-size-complex="12pt" style:language-asian="lt" style:country-asian="LT"/>
    </style:style>
    <style:style style:name="P745" style:parent-style-name="Normal" style:family="paragraph">
      <style:paragraph-properties fo:text-align="center" style:line-height-at-least="0.2083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line-height-at-least="0.2083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line-height-at-least="0.2083in" fo:text-indent="0.3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line-height-at-least="0.2083in" fo:text-indent="0.375in"/>
      <style:text-properties style:font-size-complex="12pt" style:language-asian="lt" style:country-asian="LT"/>
    </style:style>
    <style:style style:name="P757" style:parent-style-name="Normal" style:family="paragraph">
      <style:paragraph-properties fo:text-align="center" style:line-height-at-least="0.2083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line-height-at-least="0.2083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line-height-at-least="0.2083in" fo:text-indent="0.3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083in" fo:text-indent="0.3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083in" fo:text-indent="0.375in"/>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777" style:parent-style-name="Normal" style:family="paragraph">
      <style:paragraph-properties fo:text-align="center" style:line-height-at-least="0.2083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line-height-at-least="0.2083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line-height-at-least="0.208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line-height-at-least="0.2083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line-height-at-least="0.2083in" fo:text-indent="0.3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083in" fo:text-indent="0.3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line-height-at-least="0.2083in"/>
      <style:text-properties style:font-size-complex="12pt" style:language-asian="lt" style:country-asian="LT"/>
    </style:style>
    <style:style style:name="P799" style:parent-style-name="Normal" style:family="paragraph">
      <style:paragraph-properties fo:text-align="center" style:line-height-at-least="0.2083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line-height-at-least="0.2083in"/>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line-height-at-least="0.2083in" fo:text-indent="0.3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083in" fo:text-indent="0.3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083in" fo:text-indent="0.375in"/>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style:line-height-at-least="0.2083in" fo:text-indent="0.375in"/>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text-align="justify" style:line-height-at-least="0.2083in" fo:text-indent="0.375in"/>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style:line-height-at-least="0.2083in" fo:text-indent="0.375in"/>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line-height-at-least="0.2083in" fo:text-indent="0.375in"/>
      <style:text-properties style:font-size-complex="12pt" style:language-asian="lt" style:country-asian="LT"/>
    </style:style>
    <style:style style:name="P849" style:parent-style-name="Normal" style:family="paragraph">
      <style:paragraph-properties fo:text-align="center" style:line-height-at-least="0.2083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line-height-at-least="0.2083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line-height-at-least="0.2083in" fo:text-indent="0.3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083in" fo:text-indent="0.3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line-height-at-least="0.2083in" fo:text-indent="0.375in"/>
      <style:text-properties style:font-size-complex="12pt" style:language-asian="lt" style:country-asian="LT"/>
    </style:style>
    <style:style style:name="P864" style:parent-style-name="Normal" style:family="paragraph">
      <style:paragraph-properties fo:text-align="center" style:line-height-at-least="0.2083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line-height-at-least="0.2083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line-height-at-least="0.2083in" fo:text-indent="0.3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083in" fo:text-indent="0.3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083in" fo:text-indent="0.3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083in" fo:text-indent="0.3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083in" fo:text-indent="0.37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083in" fo:text-indent="0.3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083in" fo:text-indent="0.3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083in" fo:text-indent="0.3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line-height-at-least="0.2083in" fo:text-indent="0.375in"/>
      <style:text-properties style:font-size-complex="12pt" style:language-asian="lt" style:country-asian="LT"/>
    </style:style>
    <style:style style:name="P899" style:parent-style-name="Normal" style:family="paragraph">
      <style:paragraph-properties fo:text-align="center" style:line-height-at-least="0.2083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line-height-at-least="0.2083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line-height-at-least="0.2083in" fo:text-indent="0.3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line-height-at-least="0.2083in" fo:text-indent="0.375in"/>
      <style:text-properties style:font-size-complex="12pt" style:language-asian="lt" style:country-asian="LT"/>
    </style:style>
    <style:style style:name="P911" style:parent-style-name="Normal" style:family="paragraph">
      <style:paragraph-properties fo:text-align="center" style:line-height-at-least="0.2083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line-height-at-least="0.2083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line-height-at-least="0.2083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line-height-at-least="0.2083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line-height-at-least="0.2083in" fo:text-indent="0.3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083in" fo:text-indent="0.3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083in" fo:text-indent="0.3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083in" fo:text-indent="0.3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083in" fo:text-indent="0.3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083in" fo:text-indent="0.3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083in" fo:text-indent="0.3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083in" fo:text-indent="0.3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083in" fo:text-indent="0.3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083in" fo:text-indent="0.3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083in" fo:text-indent="0.3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line-height-at-least="0.2083in" fo:text-indent="0.375in"/>
      <style:text-properties style:font-size-complex="12pt" style:language-asian="lt" style:country-asian="LT"/>
    </style:style>
    <style:style style:name="P960" style:parent-style-name="Normal" style:family="paragraph">
      <style:paragraph-properties fo:text-align="center" style:line-height-at-least="0.2083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line-height-at-least="0.2083in"/>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style:line-height-at-least="0.2083in" fo:text-indent="0.3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083in" fo:text-indent="0.3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083in" fo:text-indent="0.3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083in" fo:text-indent="0.3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083in" fo:text-indent="0.3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083in" fo:text-indent="0.3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083in" fo:text-indent="0.37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083in" fo:text-indent="0.37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083in" fo:text-indent="0.3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083in" fo:text-indent="0.3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line-height-at-least="0.2083in" fo:text-indent="0.375in"/>
      <style:text-properties style:font-size-complex="12pt" style:language-asian="lt" style:country-asian="LT"/>
    </style:style>
    <style:style style:name="P1001" style:parent-style-name="Normal" style:family="paragraph">
      <style:paragraph-properties fo:text-align="center" style:line-height-at-least="0.2083in"/>
    </style:style>
    <style:style style:name="T1002" style:parent-style-name="DefaultParagraphFont" style:family="text">
      <style:text-properties fo:font-weight="bold" style:font-weight-asian="bold" fo:font-size="13pt" style:font-size-asian="13pt" style:font-size-complex="12pt" style:language-asian="lt" style:country-asian="LT"/>
    </style:style>
    <style:style style:name="T1003" style:parent-style-name="DefaultParagraphFont" style:family="text">
      <style:text-properties fo:font-weight="bold" style:font-weight-asian="bold" fo:font-size="13pt" style:font-size-asian="13pt"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line-height-at-least="0.2083in"/>
    </style:style>
    <style:style style:name="T1006" style:parent-style-name="DefaultParagraphFont" style:family="text">
      <style:text-properties fo:font-weight="bold" style:font-weight-asian="bold" fo:font-size="13pt" style:font-size-asian="13pt"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line-height-at-least="0.2083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line-height-at-least="0.2083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line-height-at-least="0.2083in" fo:text-indent="0.3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083in" fo:text-indent="0.3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083in" fo:text-indent="0.3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083in" fo:text-indent="0.3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083in" fo:text-indent="0.3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083in" fo:text-indent="0.3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line-height-at-least="0.2083in" fo:text-indent="0.375in"/>
      <style:text-properties style:font-size-complex="12pt" style:language-asian="lt" style:country-asian="LT"/>
    </style:style>
    <style:style style:name="P1037" style:parent-style-name="Normal" style:family="paragraph">
      <style:paragraph-properties fo:text-align="center" style:line-height-at-least="0.2083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line-height-at-least="0.2083in"/>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style:line-height-at-least="0.2083in" fo:text-indent="0.3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083in" fo:text-indent="0.37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083in" fo:text-indent="0.3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083in" fo:text-indent="0.3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083in" fo:text-indent="0.3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justify" style:line-height-at-least="0.2083in" fo:text-indent="0.3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083in" fo:text-indent="0.3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083in" fo:text-indent="0.3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083in" fo:text-indent="0.3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083in" fo:text-indent="0.3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line-height-at-least="0.2083in" fo:text-indent="0.375in"/>
      <style:text-properties style:font-size-complex="12pt" style:language-asian="lt" style:country-asian="LT"/>
    </style:style>
    <style:style style:name="P1080" style:parent-style-name="Normal" style:family="paragraph">
      <style:paragraph-properties fo:text-align="center" style:line-height-at-least="0.2083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line-height-at-least="0.2083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line-height-at-least="0.2083in" fo:text-indent="0.3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style:line-height-at-least="0.2083in" fo:text-indent="0.375in"/>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line-height-at-least="0.2083in" fo:text-indent="0.375in"/>
      <style:text-properties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line-height-at-least="0.2083in" fo:text-indent="0.375in"/>
      <style:text-properties style:font-size-complex="12pt"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line-height-at-least="0.2083in" fo:text-indent="0.375in"/>
      <style:text-properties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line-height-at-least="0.2083in" fo:text-indent="0.375in"/>
    </style:style>
    <style:style style:name="T1102" style:parent-style-name="DefaultParagraphFont" style:family="text">
      <style:text-properties style:language-asian="lt" style:country-asian="LT"/>
    </style:style>
    <style:style style:name="T1103" style:parent-style-name="DefaultParagraphFont" style:family="text">
      <style:text-properties fo:font-weight="bold" style:font-weight-asian="bold" style:language-asian="lt" style:country-asian="L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4 04 10</text:p>
      <text:p text:style-name="P13"/>
      <text:p text:style-name="P14">SUSITARIMAS</text:p>
      <text:p text:style-name="P15"/>
      <text:p text:style-name="P16">DĖL<text:s/></text:p>
      <text:p text:style-name="P17"/>
      <text:p text:style-name="P18">PAŠTO FINANSINIŲ PASLAUGŲ<text:s/></text:p>
      <text:p text:style-name="P19"/>
      <text:p text:style-name="P20"/>
      <text:p text:style-name="P21"/>
      <text:p text:style-name="P22">TURINYS</text:p>
      <text:p text:style-name="P23"/>
      <text:p text:style-name="P24"/>
      <text:p text:style-name="P25"/>
      <text:p text:style-name="Normal"><text:span text:style-name="T26">I</text:span><text:span text:style-name="T27"><text:s/>DALIS</text:span></text:p>
      <text:p text:style-name="P28"/>
      <text:p text:style-name="P29">Pašto mokėjimo paslaugoms taikomi bendrieji principai</text:p>
      <text:p text:style-name="P30"/>
      <text:p text:style-name="P31"/>
      <text:p text:style-name="P32"/>
      <text:p text:style-name="Normal"><text:span text:style-name="T33">I</text:span><text:span text:style-name="T34"><text:s/>skyrius</text:span></text:p>
      <text:p text:style-name="P35"/>
      <text:p text:style-name="P36">Bendrosios nuostatos</text:p>
      <text:p text:style-name="P37"/>
      <text:p text:style-name="Normal"><text:span text:style-name="T38">1</text:span><text:span text:style-name="T39"><text:s/>straipsnis.</text:span><text:span text:style-name="T40"><text:tab/>Susitarimo taikymo sritis</text:span></text:p>
      <text:p text:style-name="Normal"/>
      <text:p text:style-name="Normal"><text:span text:style-name="T41">2</text:span><text:span text:style-name="T42"><text:s/>straipsnis.</text:span><text:span text:style-name="T43"><text:tab/>Sąvokų apibrėžtys</text:span></text:p>
      <text:p text:style-name="Normal"/>
      <text:p text:style-name="Normal"><text:span text:style-name="T44">3</text:span><text:span text:style-name="T45"><text:s/>straipsnis.</text:span><text:span text:style-name="T46"><text:tab/>Operatoriaus paskyrimas</text:span></text:p>
      <text:p text:style-name="Normal"/>
      <text:p text:style-name="Normal"><text:span text:style-name="T47">4</text:span><text:span text:style-name="T48"><text:s/>straipsnis.</text:span><text:span text:style-name="T49"><text:tab/>Šalių narių funkcijos</text:span></text:p>
      <text:p text:style-name="Normal"/>
      <text:p text:style-name="Normal"><text:span text:style-name="T50">5</text:span><text:span text:style-name="T51"><text:s/>straipsnis.</text:span><text:span text:style-name="T52"><text:tab/>Veiklos funkcijos</text:span></text:p>
      <text:p text:style-name="Normal"/>
      <text:p text:style-name="Normal"><text:span text:style-name="T53">6</text:span><text:span text:style-name="T54"><text:s/>straipsnis.</text:span><text:span text:style-name="T55"><text:tab/>Pašto mokėjimo lėšų nuosavybė</text:span></text:p>
      <text:p text:style-name="Normal"/>
      <text:p text:style-name="Normal"><text:span text:style-name="T56">7</text:span><text:span text:style-name="T57"><text:s/>straipsnis.</text:span><text:span text:style-name="T58"><text:tab/>Pinigų plovimo, teroristų finansavimo ir finansinių nusikaltimų prevencija</text:span></text:p>
      <text:p text:style-name="Normal"/>
      <text:p text:style-name="Normal"><text:span text:style-name="T59">8</text:span><text:span text:style-name="T60"><text:s/>straipsnis.</text:span><text:span text:style-name="T61"><text:tab/>Konfidencialumas</text:span><text:span text:style-name="T62"><text:s/>ir asmens duomenų naudojimas</text:span></text:p>
      <text:p text:style-name="Normal"/>
      <text:p text:style-name="Normal"><text:span text:style-name="T63">9</text:span><text:span text:style-name="T64"><text:s/>straipsnis.</text:span><text:span text:style-name="T65"><text:tab/>Technologijų neutralumas</text:span></text:p>
      <text:p text:style-name="P66"/>
      <text:p text:style-name="P67"/>
      <text:p text:style-name="Normal"/>
      <text:p text:style-name="Normal"><text:span text:style-name="T68">II</text:span><text:span text:style-name="T69"><text:s/>skyrius</text:span></text:p>
      <text:p text:style-name="P70"/>
      <text:p text:style-name="P71">Bendrieji paslaugos principai ir kokybė</text:p>
      <text:p text:style-name="P72"/>
      <text:p text:style-name="Normal"><text:span text:style-name="T73">10</text:span><text:span text:style-name="T74"><text:s/>straipsnis.</text:span><text:span text:style-name="T75"><text:tab/>Bendrieji principai</text:span></text:p>
      <text:p text:style-name="Normal"/>
      <text:p text:style-name="Normal"><text:span text:style-name="T76">11</text:span><text:span text:style-name="T77"><text:s/>straipsnis.</text:span><text:span text:style-name="T78"><text:tab/>Paslaugų kokybė</text:span></text:p>
      <text:p text:style-name="P79"/>
      <text:p text:style-name="P80"/>
      <text:p text:style-name="Normal"/>
      <text:p text:style-name="Normal"><text:span text:style-name="T81">III</text:span><text:span text:style-name="T82"><text:s/>skyrius</text:span></text:p>
      <text:p text:style-name="P83"/>
      <text:p text:style-name="P84">Elektroniniams duomenims taikomi principai</text:p>
      <text:p text:style-name="P85"/>
      <text:p text:style-name="Normal"><text:span text:style-name="T86">12</text:span><text:span text:style-name="T87"><text:s/>straipsnis.</text:span><text:span text:style-name="T88"><text:tab/>Funkcinis suderinamumas</text:span></text:p>
      <text:p text:style-name="Normal"/>
      <text:p text:style-name="P89"><text:span text:style-name="T90">13</text:span><text:span text:style-name="T91"><text:s/></text:span><text:span text:style-name="T92">straipsnis.</text:span><text:span text:style-name="T93"><text:tab/></text:span><text:span text:style-name="T94">Elektroninių mainų saugumo užtikrinimas</text:span></text:p>
      <text:p text:style-name="Normal"/>
      <text:p text:style-name="P95"><text:span text:style-name="T96">14</text:span><text:span text:style-name="T97"><text:s/>straipsnis.</text:span><text:span text:style-name="T98"><text:tab/>Paieška</text:span></text:p>
      <text:p text:style-name="P99"/>
      <text:p text:style-name="P100"/>
      <text:p text:style-name="Normal"/>
      <text:p text:style-name="Normal"><text:span text:style-name="T101">II</text:span><text:span text:style-name="T102"><text:s/>DALIS</text:span></text:p>
      <text:p text:style-name="P103"/>
      <text:p text:style-name="Normal"><text:span text:style-name="T104">Pašto mokėjimo paslaugų taisyklės</text:span></text:p>
      <text:p text:style-name="P105"/>
      <text:p text:style-name="Normal"><text:span text:style-name="T106">I</text:span><text:span text:style-name="T107"><text:s/>skyrius</text:span></text:p>
      <text:p text:style-name="P108"/>
      <text:p text:style-name="P109">Pašto mokėjimo nurodymų tvarkymas</text:p>
      <text:p text:style-name="P110"/>
      <text:p text:style-name="Normal"><text:span text:style-name="T111">15</text:span><text:span text:style-name="T112"><text:s/>straipsnis.</text:span><text:span text:style-name="T113"><text:tab/>Pašto mokėjimo nurodymų priėmimas, registravimas ir siuntimas</text:span></text:p>
      <text:p text:style-name="Normal"/>
      <text:p text:style-name="Normal"><text:span text:style-name="T114">16</text:span><text:span text:style-name="T115"><text:s/>straipsnis.</text:span><text:span text:style-name="T116"><text:tab/>Lėšų patikrinimas ir išmokėjimas</text:span></text:p>
      <text:p text:style-name="Normal"/>
      <text:p text:style-name="Normal"><text:span text:style-name="T117">17</text:span><text:span text:style-name="T118"><text:s/>straipsnis.</text:span><text:span text:style-name="T119"><text:tab/>Didžiausia suma</text:span></text:p>
      <text:p text:style-name="Normal"/>
      <text:p text:style-name="Normal"><text:span text:style-name="T120">18</text:span><text:span text:style-name="T121"><text:s/>straipsnis.</text:span><text:span text:style-name="T122"><text:tab/>Žalos kompensavimas</text:span></text:p>
      <text:p text:style-name="P123"/>
      <text:p text:style-name="P124"/>
      <text:p text:style-name="Normal"/>
      <text:p text:style-name="Normal"><text:span text:style-name="T125">II</text:span><text:span text:style-name="T126"><text:s/>skyrius</text:span></text:p>
      <text:p text:style-name="P127"/>
      <text:p text:style-name="P128">Pretenzijos ir atsakomybė</text:p>
      <text:p text:style-name="P129"/>
      <text:p text:style-name="Normal"><text:span text:style-name="T130">19</text:span><text:span text:style-name="T131"><text:s/>straipsnis.</text:span><text:span text:style-name="T132"><text:tab/>Pretenzijos</text:span></text:p>
      <text:p text:style-name="Normal"/>
      <text:p text:style-name="Normal"><text:span text:style-name="T133">20</text:span><text:span text:style-name="T134"><text:s/>straipsnis.</text:span><text:span text:style-name="T135"><text:tab/>Paskirtųjų operatorių atsakomybė klientų atžvilgiu</text:span></text:p>
      <text:p text:style-name="Normal"/>
      <text:p text:style-name="Normal"><text:span text:style-name="T136">21</text:span><text:span text:style-name="T137"><text:s/>straipsnis.</text:span><text:span text:style-name="T138"><text:tab/>Paskirtųjų operatorių tarpusavio įsipareigojimai ir atsakomybė</text:span></text:p>
      <text:p text:style-name="Normal"/>
      <text:p text:style-name="Normal"><text:span text:style-name="T139">22</text:span><text:span text:style-name="T140"><text:s/>straipsnis.</text:span><text:span text:style-name="T141"><text:tab/>Paskirtųjų operatorių atsakomybės nebuvimas</text:span></text:p>
      <text:p text:style-name="Normal"/>
      <text:p text:style-name="Normal"><text:span text:style-name="T142">23</text:span><text:span text:style-name="T143"><text:s/>straipsnis.</text:span><text:span text:style-name="T144"><text:tab/>Išlygos dėl atsakomybės</text:span></text:p>
      <text:p text:style-name="P145"/>
      <text:p text:style-name="P146"/>
      <text:p text:style-name="Normal"/>
      <text:p text:style-name="Normal"><text:span text:style-name="T147">III</text:span><text:span text:style-name="T148"><text:s/>skyrius</text:span></text:p>
      <text:p text:style-name="P149"/>
      <text:p text:style-name="P150">Finansiniai ryšiai</text:p>
      <text:p text:style-name="P151"/>
      <text:p text:style-name="Normal"><text:span text:style-name="T152">24</text:span><text:span text:style-name="T153"><text:s/>straipsnis.</text:span><text:span text:style-name="T154"><text:tab/>Apskaitos ir finansinės taisyklės</text:span></text:p>
      <text:p text:style-name="Normal"/>
      <text:p text:style-name="Normal"><text:span text:style-name="T155">25</text:span><text:span text:style-name="T156"><text:s/>straipsnis.</text:span><text:span text:style-name="T157"><text:tab/>Atsiskaitymas ir tarpuskaita</text:span></text:p>
      <text:p text:style-name="P158"/>
      <text:p text:style-name="P159"/>
      <text:p text:style-name="Normal"/>
      <text:p text:style-name="Normal"><text:span text:style-name="T160">III</text:span><text:span text:style-name="T161"><text:s/>DALIS</text:span></text:p>
      <text:p text:style-name="P162"/>
      <text:p text:style-name="Normal"><text:span text:style-name="T163">Pereinamojo laikotarpio ir baigiamosios nuostatos</text:span></text:p>
      <text:p text:style-name="P164"/>
      <text:p text:style-name="Normal"><text:span text:style-name="T165">26</text:span><text:span text:style-name="T166"><text:s/>straipsnis.</text:span><text:span text:style-name="T167"><text:tab/>Išlygos kongrese</text:span></text:p>
      <text:p text:style-name="Normal"/>
      <text:p text:style-name="Normal"><text:span text:style-name="T168">27</text:span><text:span text:style-name="T169"><text:s/>straipsnis.</text:span><text:span text:style-name="T170"><text:tab/>Baigiamosios nuostatos</text:span></text:p>
      <text:p text:style-name="Normal"/>
      <text:p text:style-name="P171"><text:span text:style-name="T172">28</text:span><text:span text:style-name="T173"><text:s/>straipsnis.</text:span><text:span text:style-name="T174"><text:tab/>Susitarimo dėl pašto finansinių paslaugų įsigaliojimas ir trukmė</text:span></text:p>
      <text:p text:style-name="P175"/>
      <text:p text:style-name="P176"><text:span text:style-name="T177">SUSITARIMAS</text:span></text:p>
      <text:p text:style-name="P178"/>
      <text:p text:style-name="P179">DĖL<text:s/></text:p>
      <text:p text:style-name="P180"/>
      <text:p text:style-name="P181">PAŠTO FINANSINIŲ PASLAUGŲ<text:s/></text:p>
      <text:p text:style-name="P182"/>
      <text:p text:style-name="P183"/>
      <text:p text:style-name="P184"/>
      <text:p text:style-name="P185">Toliau pasirašę Sąjungos šalių narių vyriausybių įgaliotieji atstovai, atsižvelgdami į 1964 m. liepos 10 d. Vienoje priimtų Pasaulinės pašto sąjungos įstatų 22 straipsnio 4 dalį, bendru susitarimu ir laikydamiesi minėtų Įstatų 25 straipsnio 4 dalyje nustatytų sąlygų, sudarė šį Susitarimą, atitinkantį Įstatų principus, kuriais siekiama teikti saugias ir prieinamas pašto mokėjimo paslaugas, pritaikytas didžiausiam skaičiui klientų naudojant sistemas, kurios leidžia užtikrinti paskirtųjų operatorių tinklų funkcinį suderinamumą.<text:s/></text:p>
      <text:p text:style-name="P186"/>
      <text:p text:style-name="P187"/>
      <text:p text:style-name="Normal"/>
      <text:p text:style-name="P188"><text:span text:style-name="T189">I</text:span><text:span text:style-name="T190"><text:s/>DALIS</text:span></text:p>
      <text:p text:style-name="P191"/>
      <text:p text:style-name="P192"><text:span text:style-name="T193">Pašto mokėjimo paslaugoms taikomi bendrieji principai</text:span></text:p>
      <text:p text:style-name="P194"/>
      <text:p text:style-name="P195"/>
      <text:p text:style-name="P196"/>
      <text:p text:style-name="P197"><text:span text:style-name="T198">I</text:span><text:span text:style-name="T199"><text:s/>SKYRIUS</text:span></text:p>
      <text:p text:style-name="P200"/>
      <text:p text:style-name="P201"><text:span text:style-name="T202">Bendrosios nuostatos</text:span></text:p>
      <text:p text:style-name="P203"/>
      <text:p text:style-name="P204"><text:span text:style-name="T205">1</text:span><text:span text:style-name="T206"><text:s/>straipsnis</text:span></text:p>
      <text:p text:style-name="P207"/>
      <text:p text:style-name="P208"><text:span text:style-name="T209">Susitarimo taikymo sritis</text:span></text:p>
      <text:p text:style-name="P210"/>
      <text:p text:style-name="P211"><text:span text:style-name="T212">1</text:span><text:span text:style-name="T213">. Kiekviena šalis narė, kiek tai įmanoma, užtikrina, kad jos teritorijoje būtų teikiama bent viena iš šių pašto mokėjimo paslaugų:<text:s/></text:span></text:p>
      <text:p text:style-name="Normal"/>
      <text:p text:style-name="P214"><text:span text:style-name="T215">1.1</text:span><text:span text:style-name="T216">. Grynųjų pinigų perlaidos: siuntėjas pateikia lėšas paskirtojo operatoriaus paslaugų teikimo vietoje ir nurodo visą sumą išmokėti gavėjui grynaisiais pinigais be jokių atskaitymų.</text:span></text:p>
      <text:p text:style-name="Normal"/>
      <text:p text:style-name="P217"><text:span text:style-name="T218">1.2</text:span><text:span text:style-name="T219">. Pinigų perlaida iš sąskaitos: siuntėjas nurodo, kad iš jo [pašto] sąskaitos, kurią tvarko paskirtasis operatorius, būtų nurašyta tam tikra suma ir nurodo visą tą sumą išmokėti gavėjui grynaisiais pinigais be jokių atskaitymų.<text:s/></text:span></text:p>
      <text:p text:style-name="Normal"/>
      <text:p text:style-name="P220"><text:span text:style-name="T221">1.3</text:span><text:span text:style-name="T222">. Pinigų perlaida į sąskaitą: siuntėjas pateikia lėšas paskirtojo operatoriaus paslaugų teikimo vietoje ir nurodo visą sumą pervesti į gavėjo sąskaitą be jokių atskaitymų.<text:s/></text:span></text:p>
      <text:p text:style-name="Normal"/>
      <text:p text:style-name="P223"><text:span text:style-name="T224">1.4</text:span><text:span text:style-name="T225">. Vidaus pervedimas iš sąskaitos į sąskaitą: siuntėjas nurodo, kad iš jo [pašto] sąskaitos būtų nurašyta tam tikra suma ir nurodo lygiavertę sumą, be jokių atskaitymų, įskaityti į gavėjo [pašto] sąskaitą, kurią tvarko paskirtasis operatorius.<text:s/></text:span></text:p>
      <text:p text:style-name="Normal"/>
      <text:p text:style-name="P226"><text:span text:style-name="T227">1.5</text:span><text:span text:style-name="T228">. Išperkamosios siuntos pinigų perlaida: išperkamosios siuntos gavėjas pateikia lėšas paskirtojo operatoriaus paslaugų teikimo vietoje arba nurodo, kad lėšos būtų nurašytos iš jo sąskaitos ir nurodo visą išperkamosios siuntos siuntėjo nurodytą sumą išmokėti siuntėjui be jokių atskaitymų.</text:span></text:p>
      <text:p text:style-name="Normal"/>
      <text:p text:style-name="P229"><text:span text:style-name="T230">1.6</text:span><text:span text:style-name="T231">. Skubios pinigų perlaidos: siuntėjas pateikia mokėjimo nurodymą paskirtojo operatoriaus paslaugų teikimo vietoje ir nurodo išmokėti gavėjui pateikus pirmą prašymą visą pinigų sumą, be jokių atskaitymų, per trisdešimt minučių bet kurioje paskirties šalies paslaugų teikimo vietoje (remiantis paskirties šalies paslaugų teikimo vietų sąrašu).</text:span></text:p>
      <text:p text:style-name="Normal"/>
      <text:p text:style-name="P232"><text:span text:style-name="T233">2</text:span><text:span text:style-name="T234">. Reglamente apibrėžiamos šio Susitarimo įgyvendinimo procedūros.<text:s/></text:span></text:p>
      <text:p text:style-name="P235"/>
      <text:p text:style-name="P236"/>
      <text:p text:style-name="Normal"/>
      <text:p text:style-name="P237"><text:span text:style-name="T238">2</text:span><text:span text:style-name="T239"><text:s/>straipsnis</text:span></text:p>
      <text:p text:style-name="P240"/>
      <text:p text:style-name="P241"><text:span text:style-name="T242">Sąvokų apibrėžtys</text:span></text:p>
      <text:p text:style-name="P243"/>
      <text:p text:style-name="P244"><text:span text:style-name="T245">1</text:span><text:span text:style-name="T246">. Kompetentinga institucija – bet kuri nacionalinė šalies narės valdžios institucija, kuri, vykdydama įstatymų ar kitų teisės aktų nustatytus įgaliojimus, prižiūri paskirtojo operatoriaus ar šiame straipsnyje minimų asmenų veiklą. Kompetentinga institucija gali susisiekti su administracinėmis ar teisinėmis institucijomis, kovojančiomis su pinigų plovimu ir teroristų finansavimu, visų pirma su nacionaliniu finansinės žvalgybos padaliniu ir priežiūros institucijomis.<text:s/></text:span></text:p>
      <text:p text:style-name="Normal"/>
      <text:p text:style-name="P247"><text:span text:style-name="T248">2</text:span><text:span text:style-name="T249">. Dalinė įmoka – dalinė avansinė įmoka, kurią atlieka paskirtasis išsiuntimo operatorius paskirtajam išmokėjimo operatoriui, siekiant palengvinti paskirtojo išmokėjimo operatoriaus pašto mokėjimo paslaugų grynųjų pinigų padėtį.<text:s/></text:span></text:p>
      <text:p text:style-name="Normal"/>
      <text:p text:style-name="P250"><text:span text:style-name="T251">3</text:span><text:span text:style-name="T252">. Pinigų plovimas – lėšų keitimas ar pervedimas žinant, kad šios lėšos gautos iš nusikalstamos veiklos ar dalyvaujant tokioje veikloje, siekiant nuslėpti ar užmaskuoti neteisėtą lėšų kilmę arba padėti bet kuriam tokioje veikloje dalyvavusiam asmeniui išvengti teisinių savo veiksmo padarinių; pinigų plovimas laikomas tokiu, kai dėl veiklos, iš kurios gaunamos plautinos lėšos, gresia baudžiamasis persekiojimas kitos šalies narės ar trečiosios šalies teritorijoje.<text:s/></text:span></text:p>
      <text:p text:style-name="Normal"/>
      <text:p text:style-name="P253"><text:span text:style-name="T254">4</text:span><text:span text:style-name="T255">. Atskyrimas – privalomas klientų lėšų atskyrimas nuo nuosavų paskirtojo operatoriaus lėšų, siekiant apsaugoti klientų lėšas nuo panaudojimo kitais, nei mokėjimo paslaugų teikimo tikslais.<text:s/></text:span></text:p>
      <text:p text:style-name="Normal"/>
      <text:p text:style-name="P256"><text:span text:style-name="T257">5</text:span><text:span text:style-name="T258">. Tarpuskaitos namai – vykdant daugiašalius mainus tarpuskaitos namuose įskaitomi tarpusavio mokėjimo reikalavimai ir įsipareigojimai, atsirandantys vienam operatoriui teikiant paslaugas kitam operatoriui. Tarpuskaitos namų vaidmuo – atlikti tarp operatorių per atsiskaitymo banką vykstančių mainų apskaitą ir imtis būtinų priemonių tuo atveju, jei atsiranda atsiskaitymo klaidų.<text:s/></text:span></text:p>
      <text:p text:style-name="Normal"/>
      <text:p text:style-name="P259"><text:span text:style-name="T260">6</text:span><text:span text:style-name="T261">. Tarpuskaita – sistema, leidžianti užtikrinti, kad daromų mokėjimo pavedimų skaičius būtų kuo mažesnis, periodiškai atliekant dalyvaujančių šalių debeto ir kredito užskaitą. Tarpuskaita apima du etapus: dvišalio balanso nustatymą ir, pridedant šį balansą, bendrosios kiekvieno subjekto pozicijos apskaičiavimą visų subjektų atžvilgiu, kad būtų galima atlikti tik vieną atsiskaitymą, pagrįstą konkretaus subjekto pozicija – skolininko ar kreditoriaus.<text:s/></text:span></text:p>
      <text:p text:style-name="Normal"/>
      <text:p text:style-name="P262"><text:span text:style-name="T263">7</text:span><text:span text:style-name="T264">. Surenkamoji sąskaita – lėšų iš įvairių šaltinių sutelkimas vienoje sąskaitoje.<text:s/></text:span></text:p>
      <text:p text:style-name="Normal"/>
      <text:p text:style-name="P265"><text:span text:style-name="T266">8</text:span><text:span text:style-name="T267">. Tarpusavio atsiskaitymo sąskaita – žiro sąskaita, kurią palaikydami dvišalius santykius abipusiškai atidaro paskirtieji operatoriai ir kuri skirta atsiskaityti už abipusius debito ir kredito įsiskolinimus.<text:s/></text:span></text:p>
      <text:p text:style-name="Normal"/>
      <text:p text:style-name="P268"><text:span text:style-name="T269">9</text:span><text:span text:style-name="T270">. Nusikalstama veikla – bet koks dalyvavimas nusikaltime, baudžiamajame nusižengime arba nusikaltimo ar nusikalstamo nusižengimo darymas, kaip apibrėžta nacionalinės teisės aktuose.<text:s/></text:span></text:p>
      <text:p text:style-name="Normal"/>
      <text:p text:style-name="P271"><text:span text:style-name="T272">10</text:span><text:span text:style-name="T273">. Garantinis įnašas – suma, deponuota grynųjų pinigų arba vertybinių popierių forma, kuria užtikrinami atsiskaitymai tarp paskirtųjų operatorių.<text:s/></text:span></text:p>
      <text:p text:style-name="Normal"/>
      <text:p text:style-name="P274"><text:span text:style-name="T275">11</text:span><text:span text:style-name="T276">. Gavėjas – juridinis arba fizinis asmuo, kurį siuntėjas nurodo kaip pinigų perlaidos ar pašto žiro pervedimo gavėją.<text:s/></text:span></text:p>
      <text:p text:style-name="Normal"/>
      <text:p text:style-name="P277"><text:span text:style-name="T278">12</text:span><text:span text:style-name="T279">. Trečioji valiuta – tarpinė valiuta, naudojama tais atvejais, kai dvi valiutos negali būti tarpusavyje konvertuojamos, arba kai reikia atlikti sąskaitų tarpuskaitą ar užskaitą.<text:s/></text:span></text:p>
      <text:p text:style-name="Normal"/>
      <text:p text:style-name="P280"><text:span text:style-name="T281">13</text:span><text:span text:style-name="T282">. Deramas patikrinimas klientų atžvilgiu – bendroji paskirtųjų operatorių prievolė, kuri apima šias pareigas:<text:s/></text:span></text:p>
      <text:p text:style-name="Normal"/>
      <text:p text:style-name="P283"><text:span text:style-name="T284">13.1</text:span><text:span text:style-name="T285">. nustatyti klientų tapatybę;<text:s/></text:span></text:p>
      <text:p text:style-name="Normal"/>
      <text:p text:style-name="P286"><text:span text:style-name="T287">13.2</text:span><text:span text:style-name="T288">. gauti informacijos apie pašto mokėjimo nurodymo paskirtį;<text:s/></text:span></text:p>
      <text:p text:style-name="Normal"/>
      <text:p text:style-name="P289"><text:span text:style-name="T290">13.3</text:span><text:span text:style-name="T291">. stebėti pašto mokėjimo nurodymus;<text:s/></text:span></text:p>
      <text:p text:style-name="Normal"/>
      <text:p text:style-name="P292"><text:span text:style-name="T293">13.4</text:span><text:span text:style-name="T294">. tikrinti, ar su klientais susijusi informacija nepasenusi;<text:s/></text:span></text:p>
      <text:p text:style-name="Normal"/>
      <text:p text:style-name="P295"><text:span text:style-name="T296">13.5</text:span><text:span text:style-name="T297">. pranešti kompetentingoms institucijoms apie įtartinus sandorius.</text:span></text:p>
      <text:p text:style-name="Normal"/>
      <text:p text:style-name="P298"><text:span text:style-name="T299">14</text:span><text:span text:style-name="T300">. Elektroniniai duomenys, susiję su pašto mokėjimo nurodymais – elektroninėmis priemonėmis iš vieno paskirtojo operatoriaus kitam paskirtajam operatoriui perduodami duomenys, susiję su pašto mokėjimų įvykdymu, pretenzijomis, adreso pasikeitimu ar pataisymu arba su atlygiu; šiuos duomenis arba tiesiogiai įrašo paskirtieji operatoriai, arba juos automatiškai sukuria jų informacinė sistema, ir šie duomenys rodo pašto mokėjimo nurodymo ar prašymo atlikti mokėjimo nurodymą būklę.<text:s/></text:span></text:p>
      <text:p text:style-name="Normal"/>
      <text:p text:style-name="P301"><text:span text:style-name="T302">15</text:span><text:span text:style-name="T303">. Asmens duomenys – asmens<text:s/></text:span><text:span text:style-name="T304">informacija, reikalinga siuntėjo</text:span><text:span text:style-name="T305"><text:s/>arba<text:s/></text:span><text:span text:style-name="T306">gavėjo tapatybei nustatyti.<text:s/></text:span></text:p>
      <text:p text:style-name="Normal"/>
      <text:p text:style-name="P307"><text:span text:style-name="T308">16</text:span><text:span text:style-name="T309">. Pašto duomenys – duomenys, kurių reikia pašto mokėjimų maršrutui nustatyti ir stebėti arba statistiniais tikslais, taip pat centralizuotai tarpuskaitos sistemai.<text:s/></text:span></text:p>
      <text:p text:style-name="Normal"/>
      <text:p text:style-name="P310"><text:span text:style-name="T311">17</text:span><text:span text:style-name="T312">. Elektroninių duomenų mainai (EDM) – duomenų apie operacijas mainai tarp kompiuterių naudojantis tinklais ir standartiniais formatais, kurie dera su Sąjungos sistema.<text:s/></text:span></text:p>
      <text:p text:style-name="Normal"/>
      <text:p text:style-name="P313"><text:span text:style-name="T314">18</text:span><text:span text:style-name="T315">. Siuntėjas – fizinis arba juridinis asmuo, kuris nurodo paskirtajam operatoriui teikti pašto mokėjimo paslaugą pagal Sąjungos aktus.<text:s/></text:span></text:p>
      <text:p text:style-name="Normal"/>
      <text:p text:style-name="P316"><text:span text:style-name="T317">19</text:span><text:span text:style-name="T318">. Teroristų finansavimas apima terorizmo aktų, teroristų ir teroristinių organizacijų finansavimą.<text:s/></text:span></text:p>
      <text:p text:style-name="Normal"/>
      <text:p text:style-name="P319"><text:span text:style-name="T320">20</text:span><text:span text:style-name="T321">. Klientų lėšos – lėšos, kurias siuntėjas grynaisiais pinigais pateikia paskirtajam išsiuntimo operatoriui arba nurašytos iš siuntėjo sąskaitos ir įrašytos į paskirtojo išsiuntimo operatoriaus apskaitos dokumentus arba bet kuriuo kitu saugiu elektroninės bankininkystės būdu siuntėjo pateikiamos paskirtajam išsiuntimo operatoriui, kad šis išmokėtų siuntėjo nurodytam gavėjui pagal šį Susitarimą ir Reglamentą.<text:s/></text:span></text:p>
      <text:p text:style-name="Normal"/>
      <text:p text:style-name="P322"><text:span text:style-name="T323">21</text:span><text:span text:style-name="T324">. Išperkamosios siuntos mokėjimo nurodymas – terminas, vartojamas pašto mokėjimo nurodymui už išperkamosios siuntos pristatymą apibrėžti, kaip nurodyta šio Susitarimo 1 straipsnyje.</text:span></text:p>
      <text:p text:style-name="Normal"/>
      <text:p text:style-name="P325"><text:span text:style-name="T326">22</text:span><text:span text:style-name="T327">.</text:span><text:span text:style-name="T328"><text:s/>Išsiuntimo valiuta – paskirties šalies valiuta arba trečioji valiuta, kurią naudoti leidžia paskirties šalis ir kuria atliekamas pašto mokėjimo nurodymas.<text:s/></text:span></text:p>
      <text:p text:style-name="Normal"/>
      <text:p text:style-name="P329"><text:span text:style-name="T330">23</text:span><text:span text:style-name="T331">.</text:span><text:span text:style-name="T332"><text:s/>Paskirtasis išsiuntimo operatorius – paskirtasis operatorius, kuris išsiunčia pašto mokėjimo nurodymą paskirtajam išmokėjimo operatoriui pagal Sąjungos aktus.<text:s/></text:span></text:p>
      <text:p text:style-name="Normal"/>
      <text:p text:style-name="P333"><text:span text:style-name="T334">24</text:span><text:span text:style-name="T335">.</text:span><text:span text:style-name="T336"><text:s/>Paskirtasis išmokėjimo operatorius – paskirtasis operatorius, atsakingas už mokėjimo nurodymo įvykdymą paskirties šalyje, pagal Sąjungos aktus.<text:s/></text:span></text:p>
      <text:p text:style-name="Normal"/>
      <text:p text:style-name="P337"><text:span text:style-name="T338">25</text:span><text:span text:style-name="T339">.</text:span><text:span text:style-name="T340"><text:s/>Galiojimo laikotarpis – laikotarpis, per kurį galima suteikti arba atšaukti pašto mokėjimo nurodymą.<text:s/></text:span></text:p>
      <text:p text:style-name="Normal"/>
      <text:p text:style-name="P341"><text:span text:style-name="T342">26</text:span><text:span text:style-name="T343">.</text:span><text:span text:style-name="T344"><text:s/>Paslaugų teikimo vieta – fizinė arba virtuali vieta, kurioje klientai gali išsiųsti arba gauti pinigų perlaidą pagal pašto mokėjimo nurodymą.<text:s/></text:span></text:p>
      <text:p text:style-name="Normal"/>
      <text:p text:style-name="P345"><text:span text:style-name="T346">27</text:span><text:span text:style-name="T347">.</text:span><text:span text:style-name="T348"><text:s/>Atlygis – suma, kurią paskirtasis išsiuntimo operatorius turi sumokėti paskirtajam išmokėjimo operatoriui už išmokėjimą gavėjui.<text:s/></text:span></text:p>
      <text:p text:style-name="Normal"/>
      <text:p text:style-name="P349"><text:span text:style-name="T350">28</text:span><text:span text:style-name="T351">.</text:span><text:span text:style-name="T352"><text:s/>Atšaukiamumas – siuntėjo galimybė atšaukti savo mokėjimo nurodymą (pinigų perlaidą ar pervedimą) iki tol, kol perlaida neišmokama arba, jei mokėjimas nebuvo įvykdytas, kol nepasibaigia mokėjimo galiojimo laikotarpis.<text:s/></text:span></text:p>
      <text:p text:style-name="Normal"/>
      <text:p text:style-name="P353"><text:span text:style-name="T354">29</text:span><text:span text:style-name="T355">.</text:span><text:span text:style-name="T356"><text:s/>Kitos šalies rizika – rizika, kad viena iš sutarties šalių nevykdys savo įsipareigojimų, galinti sukelti nuostolių ar likvidumo riziką.<text:s/></text:span></text:p>
      <text:p text:style-name="Normal"/>
      <text:p text:style-name="P357"><text:span text:style-name="T358">30</text:span><text:span text:style-name="T359">. Likvidumo rizika – rizika, kad atsiskaitymų sistemos dalyvis arba kita šalis laikinai negalės reikalaujamu laiku vykdyti visų savo įsipareigojimų.<text:s/></text:span></text:p>
      <text:p text:style-name="Normal"/>
      <text:p text:style-name="P360"><text:span text:style-name="T361">31</text:span><text:span text:style-name="T362">.</text:span><text:span text:style-name="T363"><text:s/>Pranešimas apie įtartiną sandorį – paskirtojo operatoriaus prievolė, pagrįsta nacionalinės teisės aktais ir Sąjungos rezoliucijomis, teikti savo nacionalinėms kompetentingoms institucijoms informaciją apie įtartinus sandorius.<text:s/></text:span></text:p>
      <text:p text:style-name="Normal"/>
      <text:p text:style-name="P364"><text:span text:style-name="T365">32</text:span><text:span text:style-name="T366">.</text:span><text:span text:style-name="T367"><text:s/>Paieška – sistema, leidžianti stebėti pašto mokėjimo nurodymo judėjimą ir bet kuriuo metu nustatyti jo vietą bei būklę.<text:s/></text:span></text:p>
      <text:p text:style-name="Normal"/>
      <text:p text:style-name="P368"><text:span text:style-name="T369">33</text:span><text:span text:style-name="T370">.</text:span><text:span text:style-name="T371"><text:s/></text:span><text:span text:style-name="T372">Komisinis atlyginimas</text:span><text:span text:style-name="T373"><text:s/>– suma, kurią siuntėjas moka paskirtajam išsiuntimo operatoriui už pašto mokėjimo paslaugą.</text:span></text:p>
      <text:p text:style-name="Normal"/>
      <text:p text:style-name="P374"><text:span text:style-name="T375">34</text:span><text:span text:style-name="T376">.</text:span><text:span text:style-name="T377"><text:s/>Įtartinas sandoris – vienkartinis arba pakartotinis pašto mokėjimo nurodymas arba prašymas sumokėti atlygį, susijusį su pašto mokėjimu, kuris savo ruožtu susijęs su pinigų plovimo arba teroristų finansavimo nusikaltimu.<text:s/></text:span></text:p>
      <text:p text:style-name="Normal"/>
      <text:p text:style-name="P378"><text:span text:style-name="T379">35</text:span><text:span text:style-name="T380">.</text:span><text:span text:style-name="T381"><text:s/>Klientas – fizinis arba juridinis asmuo, siuntėjas arba gavėjas, kuris naudojasi pašto mokėjimo paslaugomis pagal šį Susitarimą.<text:s/></text:span></text:p>
      <text:p text:style-name="P382"/>
      <text:p text:style-name="P383"/>
      <text:p text:style-name="Normal"/>
      <text:p text:style-name="P384"><text:span text:style-name="T385">3</text:span><text:span text:style-name="T386"><text:s/>straipsnis</text:span></text:p>
      <text:p text:style-name="P387"/>
      <text:p text:style-name="P388"><text:span text:style-name="T389">Operatoriaus paskyrimas</text:span></text:p>
      <text:p text:style-name="P390"/>
      <text:p text:style-name="P391"><text:span text:style-name="T392">1</text:span><text:span text:style-name="T393">. Šalys narės per šešis mėnesius nuo kongreso pabaigos praneša Tarptautiniam biurui vyriausybės institucijos, atsakingos už pašto mokėjimo paslaugų priežiūrą, pavadinimą ir adresą. Per šešis mėnesius nuo kongreso pabaigos šalys narės Tarptautiniam biurui taip pat pateikia pavadinimą ir adresą operatoriaus (-ių), oficialiai paskirto (-ų) jų teritorijose teikti pašto mokėjimo paslaugas per savo tinklą ir vykdyti prievoles, kylančias iš Sąjungos aktų. Laikotarpiu tarp kongresų apie su vyriausybės institucijomis ir oficialiai paskirtais operatoriais susijusius pasikeitimus kuo skubiau pranešama Tarptautiniam biurui.<text:s/></text:span></text:p>
      <text:p text:style-name="Normal"/>
      <text:p text:style-name="P394"><text:span text:style-name="T395">2</text:span><text:span text:style-name="T396">. Paskirtieji operatoriai pašto mokėjimo paslaugas teikia pagal šį Susitarimą.</text:span></text:p>
      <text:p text:style-name="P397"/>
      <text:p text:style-name="P398"/>
      <text:p text:style-name="Normal"/>
      <text:p text:style-name="P399"><text:span text:style-name="T400">4</text:span><text:span text:style-name="T401"><text:s/>straipsnis</text:span></text:p>
      <text:p text:style-name="P402"/>
      <text:p text:style-name="P403"><text:span text:style-name="T404">Šalių narių funkcijos</text:span></text:p>
      <text:p text:style-name="P405"/>
      <text:p text:style-name="P406"><text:span text:style-name="T407">1</text:span><text:span text:style-name="T408">. Šalys narės imasi visų būtinų veiksmų, siekdamos užtikrinti pašto mokėjimo paslaugų tęstinumą tuo atveju, jei jų paskirtasis (-ieji) operatorius (-iai) nevykdo savo įsipareigojimų, nepažeidžiant to (-ų) operatoriaus (-ių) atsakomybės kitų paskirtųjų operatorių atžvilgiu, pagal Sąjungos aktus.<text:s/></text:span></text:p>
      <text:p text:style-name="Normal"/>
      <text:p text:style-name="P409"><text:span text:style-name="T410">2</text:span><text:span text:style-name="T411">. Tuo atveju, jei šalies narės paskirtasis operatorius nevykdo savo įsipareigojimų, ji per Tarptautinį biurą informuoja kitas Susitarimo šalis nares apie:<text:s/></text:span></text:p>
      <text:p text:style-name="Normal"/>
      <text:p text:style-name="P412"><text:span text:style-name="T413">2.1</text:span><text:span text:style-name="T414">. savo pašto mokėjimo paslaugų sustabdymą nuo nurodytos datos iki kito pranešimo;<text:s/></text:span></text:p>
      <text:p text:style-name="Normal"/>
      <text:p text:style-name="P415"><text:span text:style-name="T416">2.2</text:span><text:span text:style-name="T417">. priemones, kurių imtasi jos teikiamoms paslaugoms grąžinti paskiriant bet kurį naują paskirtąjį operatorių.<text:s/></text:span></text:p>
      <text:p text:style-name="P418"/>
      <text:p text:style-name="P419"/>
      <text:p text:style-name="Normal"/>
      <text:p text:style-name="P420"><text:span text:style-name="T421">5</text:span><text:span text:style-name="T422"><text:s/>straipsnis</text:span></text:p>
      <text:p text:style-name="P423"/>
      <text:p text:style-name="P424"><text:span text:style-name="T425">Veiklos funkcijos</text:span></text:p>
      <text:p text:style-name="P426"/>
      <text:p text:style-name="P427"><text:span text:style-name="T428">1</text:span><text:span text:style-name="T429">. Paskirtieji operatoriai yra atsakingi už pašto mokėjimo paslaugų teikimą kitų operatorių ir klientų atžvilgiu.<text:s/></text:span></text:p>
      <text:p text:style-name="Normal"/>
      <text:p text:style-name="P430"><text:span text:style-name="T431">2</text:span><text:span text:style-name="T432">. Paskirtieji operatoriai yra atsakingi už riziką, pavyzdžiui, už veiklos riziką, likvidumo riziką ir kitos šalies riziką pagal nacionalinės teisės aktus.<text:s/></text:span></text:p>
      <text:p text:style-name="Normal"/>
      <text:p text:style-name="P433"><text:span text:style-name="T434">3</text:span><text:span text:style-name="T435">. Siekiant įgyvendinti pašto mokėjimo paslaugas, kurias teikti jiems patikėjo atitinkama šalis narė, paskirtieji operatoriai sudaro dvišalius ir daugiašalius susitarimus su pasirinktais paskirtaisiais operatoriais.<text:s/></text:span></text:p>
      <text:p text:style-name="P436"/>
      <text:p text:style-name="P437"/>
      <text:p text:style-name="Normal"/>
      <text:p text:style-name="P438"><text:span text:style-name="T439">6</text:span><text:span text:style-name="T440"><text:s/>straipsnis</text:span></text:p>
      <text:p text:style-name="P441"/>
      <text:p text:style-name="P442"><text:span text:style-name="T443">Pašto mokėjimo lėšų nuosavybė<text:s/></text:span></text:p>
      <text:p text:style-name="P444"/>
      <text:p text:style-name="P445"><text:span text:style-name="T446">1</text:span><text:span text:style-name="T447">. Bet kuri pinigų suma,<text:s/></text:span><text:span text:style-name="T448">pateikta</text:span><text:span text:style-name="T449"><text:s/>grynaisiais pinigais ar nurašyta iš sąskaitos, atliekant pašto mokėjimo nurodymą, priklauso siuntėjui iki to momento, kol išmokama gavėjui arba įskaitoma į gavėjo sąskaitą,<text:s/></text:span><text:span text:style-name="T450">išskyrus išperkamųjų siuntų pinigų perlaidas.</text:span></text:p>
      <text:p text:style-name="Normal"/>
      <text:p text:style-name="P451"><text:span text:style-name="T452">2</text:span><text:span text:style-name="T453">. Pašto mokėjimo nurodymo galiojimo laikotarpiu siuntėjas gali<text:s/></text:span><text:span text:style-name="T454">šį mokėjimo nurodymą</text:span><text:span text:style-name="T455"><text:s/>atšaukti, kol dar neišmokėta gavėjui arba kol lėšos neįskaitytos į gavėjo sąskaitą,<text:s/></text:span><text:span text:style-name="T456">išskyrus išperkamųjų siuntų pinigų perlaidas.</text:span></text:p>
      <text:p text:style-name="Normal"/>
      <text:p text:style-name="P457"><text:span text:style-name="T458">3</text:span><text:span text:style-name="T459">. Bet kuri pinigų suma, pateikta grynaisiais pinigais ar nurašyta iš sąskaitos, atliekant išperkamųjų siuntų pinigų perlaidą, priklauso išperkamosios siuntos siuntėjui nuo perlaidos išsiuntimo momento. Nuo tada [išperkamosios siuntos] pinigų perlaida neatšaukiama.</text:span></text:p>
      <text:p text:style-name="P460"/>
      <text:p text:style-name="P461"/>
      <text:p text:style-name="Normal"/>
      <text:p text:style-name="P462"><text:span text:style-name="T463">7</text:span><text:span text:style-name="T464"><text:s/>straipsnis</text:span></text:p>
      <text:p text:style-name="P465"/>
      <text:p text:style-name="P466"><text:span text:style-name="T467">Pinigų plovimo, teroristų finansavimo ir finansinių nusikaltimų prevencija</text:span></text:p>
      <text:p text:style-name="P468"/>
      <text:p text:style-name="P469"><text:span text:style-name="T470">1</text:span><text:span text:style-name="T471">. Paskirtieji operatoriai imasi visų būtinų veiksmų savo prievolėms, atsirandančioms iš nacionalinės ir tarptautinės teisės aktų, kuriais siekiama kovoti su pinigų plovimu, teroristų finansavimu ir finansiniais nusikaltimais, vykdyti.<text:s/></text:span></text:p>
      <text:p text:style-name="Normal"/>
      <text:p text:style-name="P472"><text:span text:style-name="T473">2</text:span><text:span text:style-name="T474">. Paskirtieji operatoriai turėtų informuoti savo šalies kompetentingas institucijas apie įtartinus sandorius pagal nacionalinius įstatymus ir kitus teisės aktus.<text:s/></text:span></text:p>
      <text:p text:style-name="Normal"/>
      <text:p text:style-name="P475"><text:span text:style-name="T476">3</text:span><text:span text:style-name="T477">. Reglamente išsamiai nustatomos paskirtųjų operatorių prievolės, susijusios su kliento tapatybės nustatymu, deramu patikrinimu ir teisės aktų, kuriais siekiama kovoti su pinigų plovimu, teroristų finansavimu ir finansiniais nusikaltimais, įgyvendinimo procedūromis.<text:s/></text:span></text:p>
      <text:p text:style-name="P478"/>
      <text:p text:style-name="P479"/>
      <text:p text:style-name="Normal"/>
      <text:p text:style-name="P480"><text:span text:style-name="T481">8</text:span><text:span text:style-name="T482"><text:s/>straipsnis</text:span></text:p>
      <text:p text:style-name="P483"/>
      <text:p text:style-name="P484"><text:span text:style-name="T485">Konfidencialumas<text:s/></text:span><text:span text:style-name="T486">ir asmens duomenų naudojimas</text:span></text:p>
      <text:p text:style-name="P487"/>
      <text:p text:style-name="P488"><text:span text:style-name="T489">1</text:span><text:span text:style-name="T490">.<text:s/></text:span><text:span text:style-name="T491">Šalys narės ir jų</text:span><text:span text:style-name="T492"><text:s/>paskirtieji operatoriai užtikrina asmens duomenų konfidencialumą<text:s/></text:span><text:span text:style-name="T493">ir saugumą</text:span><text:span text:style-name="T494"><text:s/>pagal nacionalinės teisės aktus ir, kai taikytina, pagal tarptautinius įsipareigojimus bei Reglamentą.</text:span></text:p>
      <text:p text:style-name="Normal"/>
      <text:p text:style-name="P495"><text:span text:style-name="T496">2</text:span><text:span text:style-name="T497">. Asmens duomenys gali būti naudojami tik tiems tikslams, kuriems jie buvo surinkti pagal taikomus nacionalinės teisės aktus ir tarptautinius įsipareigojimus.</text:span></text:p>
      <text:p text:style-name="Normal"/>
      <text:p text:style-name="P498"><text:span text:style-name="T499">3</text:span><text:span text:style-name="T500">. Asmens duomenys gali būti atskleidžiami tik toms trečiosioms šalims, kurioms leidžiama susipažinti su tokiais duomenimis pagal taikomus nacionalinės teisės aktus.</text:span></text:p>
      <text:p text:style-name="Normal"/>
      <text:p text:style-name="P501"><text:span text:style-name="T502">4</text:span><text:span text:style-name="T503">. Paskirtieji operatoriai savo klientus informuoja apie jų asmens duomenų panaudojimą ir apie tai, kokiems tikslams šie duomenys buvo surinkti.<text:s/></text:span></text:p>
      <text:p text:style-name="Normal"/>
      <text:p text:style-name="P504"><text:span text:style-name="T505">5</text:span><text:span text:style-name="T506">.</text:span><text:span text:style-name="T507"><text:s/>Duomenys, reikalingi pašto mokėjimo nurodymui atlikti, yra konfidencialūs.<text:s/></text:span></text:p>
      <text:p text:style-name="Normal"/>
      <text:p text:style-name="P508"><text:span text:style-name="T509">6</text:span><text:span text:style-name="T510">.</text:span><text:span text:style-name="T511"><text:s/>Statistikai ir taip pat galbūt siekiant įvertinti paslaugos kokybę ir centralizuotos tarpuskaitos sistemos tikslais, reikalaujama, kad paskirtieji operatoriai bent kartą per metus pateiktų Pasaulinės pašto sąjungos Tarptautiniam biurui pašto duomenų. Tarptautinis biuras visus individualius pašto duomenis tvarko konfidencialiai.<text:s/></text:span></text:p>
      <text:p text:style-name="P512"/>
      <text:p text:style-name="P513"/>
      <text:p text:style-name="Normal"/>
      <text:p text:style-name="P514"><text:span text:style-name="T515">9</text:span><text:span text:style-name="T516"><text:s/>straipsnis</text:span></text:p>
      <text:p text:style-name="P517"/>
      <text:p text:style-name="P518"><text:span text:style-name="T519">Technologijų neutralumas</text:span></text:p>
      <text:p text:style-name="P520"/>
      <text:p text:style-name="P521"><text:span text:style-name="T522">1</text:span><text:span text:style-name="T523">. Duomenų mainams, kurie būtini teikiant šiame Susitarime apibrėžtas paslaugas, taikomas technologijų neutralumo principas, kuris reiškia, kad šių paslaugų teikimas nepriklauso nuo konkrečios technologijos taikymo.<text:s/></text:span></text:p>
      <text:p text:style-name="Normal"/>
      <text:p text:style-name="P524"><text:span text:style-name="T525">2</text:span><text:span text:style-name="T526">. Pašto mokėjimo nurodymų atlikimo procedūros, įskaitant pinigų perlaidų priėmimo, registravimo, išsiuntimo sąlygas, išmokėjimo ir atlygio mokėjimo, taip pat pretenzijų tvarkymo sąlygas, bei laikotarpis, per kurį gavėjui pateikiamos lėšos, gali skirtis atsižvelgiant į pinigų perlaidai persiųsti taikomą technologiją.<text:s/></text:span></text:p>
      <text:p text:style-name="Normal"/>
      <text:p text:style-name="P527"><text:span text:style-name="T528">3</text:span><text:span text:style-name="T529">. Pašto mokėjimo paslaugos gali būti teikiamos naudojant skirtingų technologijų derinį.<text:s/></text:span></text:p>
      <text:p text:style-name="P530"/>
      <text:p text:style-name="P531"/>
      <text:p text:style-name="Normal"/>
      <text:p text:style-name="P532"><text:span text:style-name="T533">II</text:span><text:span text:style-name="T534"><text:s/>SKYRIUS</text:span></text:p>
      <text:p text:style-name="P535"/>
      <text:p text:style-name="P536"><text:span text:style-name="T537">Bendrieji paslaugos principai ir kokybė</text:span></text:p>
      <text:p text:style-name="P538"/>
      <text:p text:style-name="P539"><text:span text:style-name="T540">10</text:span><text:span text:style-name="T541"><text:s/>straipsnis</text:span></text:p>
      <text:p text:style-name="P542"/>
      <text:p text:style-name="P543"><text:span text:style-name="T544">Bendrieji principai</text:span></text:p>
      <text:p text:style-name="P545"/>
      <text:p text:style-name="P546"><text:span text:style-name="T547">1</text:span><text:span text:style-name="T548">. Prieinamumas tinkle.<text:s/></text:span></text:p>
      <text:p text:style-name="Normal"/>
      <text:p text:style-name="P549"><text:span text:style-name="T550">1.1</text:span><text:span text:style-name="T551">. Pašto mokėjimo paslaugas teikia paskirtasis operatorius savo tinkle (-uose) ir (arba) bet kuriame partnerių tinkle, siekiant užtikrinti, kad šiomis paslaugomis galėtų naudotis kuo daugiau žmonių.<text:s/></text:span></text:p>
      <text:p text:style-name="Normal"/>
      <text:p text:style-name="P552"><text:span text:style-name="T553">1.2</text:span><text:span text:style-name="T554">. Visi klientai turi turėti galimybę naudotis pašto mokėjimo paslaugomis, neatsižvelgiant į tai, kokie yra jų sutartiniai ar komerciniai ryšiai su paskirtuoju operatoriumi.<text:s/></text:span></text:p>
      <text:p text:style-name="Normal"/>
      <text:p text:style-name="P555"><text:span text:style-name="T556">2</text:span><text:span text:style-name="T557">. Lėšų atskyrimas.<text:s/></text:span></text:p>
      <text:p text:style-name="Normal"/>
      <text:p text:style-name="P558"><text:span text:style-name="T559">2.1</text:span><text:span text:style-name="T560">. Klientų lėšos turi būti atskirtos. Šios lėšos ir jų kuriami srautai turi būti atskirti nuo operatorių kitų lėšų ir srautų, visų pirma nuo nuosavų operatorių lėšų.<text:s/></text:span></text:p>
      <text:p text:style-name="Normal"/>
      <text:p text:style-name="P561"><text:span text:style-name="T562">2.2</text:span><text:span text:style-name="T563">. Atsiskaitymas tarp paskirtųjų operatorių, susijęs su atlygiu, yra atskirtas nuo su klientų lėšomis susijusių atsiskaitymų.<text:s/></text:span></text:p>
      <text:p text:style-name="Normal"/>
      <text:p text:style-name="P564"><text:span text:style-name="T565">3</text:span><text:span text:style-name="T566">. Pašto mokėjimo nurodymų išsiuntimo valiuta ir išmokėjimo valiuta.</text:span></text:p>
      <text:p text:style-name="Normal"/>
      <text:p text:style-name="P567"><text:span text:style-name="T568">3.1</text:span><text:span text:style-name="T569">. Pašto mokėjimo nurodymo suma nurodoma ir sumokama paskirties šalies valiuta arba bet kuria kita valiuta, kurią naudoti leidžia paskirties šalis.<text:s/></text:span></text:p>
      <text:p text:style-name="Normal"/>
      <text:p text:style-name="P570"><text:span text:style-name="T571">4</text:span><text:span text:style-name="T572">. Neišsižadėjimas.<text:s/></text:span></text:p>
      <text:p text:style-name="Normal"/>
      <text:p text:style-name="P573"><text:span text:style-name="T574">4.1</text:span><text:span text:style-name="T575">. Pašto pinigų perlaidų siuntimui elektroninėmis priemonėmis taikomas neišsižadėjimo principas, t. y. paskirtasis išsiuntimo operatorius neabejoja tokių perlaidų buvimu, o paskirtasis išmokėjimo operatorius neneigia gavęs perlaidas, jei tik pranešimas atitinka galiojančius techninius standartus.<text:s/></text:span></text:p>
      <text:p text:style-name="Normal"/>
      <text:p text:style-name="P576"><text:span text:style-name="T577">4.2</text:span><text:span text:style-name="T578">. Elektroninių pašto pinigų perlaidų neišsižadėjimas užtikrinamas technologinėmis priemonėmis, neatsižvelgiant į tai, kokią sistemą naudoja paskirtieji operatoriai.<text:s/></text:span></text:p>
      <text:p text:style-name="Normal"/>
      <text:p text:style-name="P579"><text:span text:style-name="T580">5</text:span><text:span text:style-name="T581">. Pašto mokėjimo nurodymų atlikimas.<text:s/></text:span></text:p>
      <text:p text:style-name="Normal"/>
      <text:p text:style-name="P582"><text:span text:style-name="T583">5.1</text:span><text:span text:style-name="T584">. Tarp paskirtųjų operatorių pašto mokėjimo nurodymai turi būti siunčiami pagal šio Susitarimo ir nacionalinės teisės aktų nuostatas.<text:s/></text:span></text:p>
      <text:p text:style-name="Normal"/>
      <text:p text:style-name="P585"><text:span text:style-name="T586">5.2</text:span><text:span text:style-name="T587">. Paskirtųjų operatorių tinkle paskirtajam išsiuntimo operatoriui siuntėjo pateikiama suma turi būti tokia pat, kaip ir gavėjui paskirtojo išmokėjimo operatoriui išmokama suma.<text:s/></text:span></text:p>
      <text:p text:style-name="Normal"/>
      <text:p text:style-name="P588"><text:span text:style-name="T589">5.3</text:span><text:span text:style-name="T590">. Išmokėjimas gavėjui neturi priklausyti nuo to, ar paskirtasis išmokėjimo operatorius gavo iš siuntėjo atitinkamas lėšas. Tai turi priklausyti nuo to, ar paskirtasis išsiuntimo operatorius paskirtojo išmokėjimo operatoriaus atžvilgiu vykdo savo prievoles, susijusias su įmokomis ar surenkamąja sąskaita.<text:s/></text:span></text:p>
      <text:p text:style-name="Normal"/>
      <text:p text:style-name="P591"><text:span text:style-name="T592">6</text:span><text:span text:style-name="T593">. Tarifų nustatymas.<text:s/></text:span></text:p>
      <text:p text:style-name="Normal"/>
      <text:p text:style-name="P594"><text:span text:style-name="T595">6.1</text:span><text:span text:style-name="T596">. Paskirtasis išsiuntimo operatorius nustato pašto mokėjimo paslaugų komisinį atlyginimą.<text:s/></text:span></text:p>
      <text:p text:style-name="Normal"/>
      <text:p text:style-name="P597"><text:span text:style-name="T598">6.2</text:span><text:span text:style-name="T599">. Prie šio komisinio atlyginimo gali būti pridedami mokesčiai už bet kokią siuntėjo laisvai pasirenkamą ar papildomą paslaugą.<text:s/></text:span></text:p>
      <text:p text:style-name="Normal"/>
      <text:p text:style-name="P600"><text:span text:style-name="T601">7</text:span><text:span text:style-name="T602">. Atleidimas nuo komisinio atlyginimo.<text:s/></text:span></text:p>
      <text:p text:style-name="Normal"/>
      <text:p text:style-name="P603"><text:span text:style-name="T604">7.1</text:span><text:span text:style-name="T605">. Pasaulinės pašto konvencijos nuostatos dėl atleidimo nuo pašto komisinio atlyginimo už pašto siuntas karo belaisviams ir civiliams internuotiems asmenims gali būti taikomos pašto mokėjimo paslaugoms, teikiamoms tokiai kategorijai priklausantiems gavėjams.<text:s/></text:span></text:p>
      <text:p text:style-name="Normal"/>
      <text:p text:style-name="P606"><text:span text:style-name="T607">8</text:span><text:span text:style-name="T608">. Atlygis paskirtajam išmokėjimo operatoriui.<text:s/></text:span></text:p>
      <text:p text:style-name="Normal"/>
      <text:p text:style-name="P609"><text:span text:style-name="T610">8.1</text:span><text:span text:style-name="T611">. Paskirtajam išmokėjimo operatoriui paskirtasis išsiuntimo operatorius moka atlygį už pašto mokėjimo nurodymo atlikimą.<text:s/></text:span></text:p>
      <text:p text:style-name="Normal"/>
      <text:p text:style-name="P612"><text:span text:style-name="T613">9</text:span><text:span text:style-name="T614">. Paskirtųjų operatorių tarpusavio atsiskaitymo laikotarpiai.<text:s/></text:span></text:p>
      <text:p text:style-name="Normal"/>
      <text:p text:style-name="P615"><text:span text:style-name="T616">9.1</text:span><text:span text:style-name="T617">. Paskirtųjų operatorių tarpusavio atsiskaitymo, susijusio su gavėjui siuntėjo vardu kredituojamomis ar debetuojamomis sumomis, dažnumas gali skirtis nuo paskirtųjų operatorių tarpusavio atsiskaitymo, susijusio su atlygiu, dažnumo. Su kredituojamomis ar debetuojamomis sumomis susijęs atsiskaitymas vyksta bent kartą per mėnesį.<text:s/></text:span></text:p>
      <text:p text:style-name="Normal"/>
      <text:p text:style-name="P618"><text:span text:style-name="T619">10</text:span><text:span text:style-name="T620">. Prievolė informuoti klientus.<text:s/></text:span></text:p>
      <text:p text:style-name="Normal"/>
      <text:p text:style-name="P621"><text:span text:style-name="T622">10.1</text:span><text:span text:style-name="T623">. Klientai turi teisę gauti tokią informaciją, kuri skelbiama ir kurią gali gauti visi siuntėjai: sąlygos, taikomos pašto mokėjimo paslaugoms teikti, komisinis atlyginimas, valiutų keitimo kursai ir tvarka, atsakomybės įgyvendinimo sąlygos, informacijos ir pretenzijų tarnybų adresai.<text:s/></text:span></text:p>
      <text:p text:style-name="Normal"/>
      <text:p text:style-name="P624"><text:span text:style-name="T625">10.2</text:span><text:span text:style-name="T626">. Tokia informacija teikiama nemokamai.</text:span></text:p>
      <text:p text:style-name="P627"/>
      <text:p text:style-name="P628"/>
      <text:p text:style-name="Normal"/>
      <text:p text:style-name="P629"><text:span text:style-name="T630">11</text:span><text:span text:style-name="T631"><text:s/>straipsnis</text:span></text:p>
      <text:p text:style-name="P632"/>
      <text:p text:style-name="P633"><text:span text:style-name="T634">Paslaugų kokybė</text:span></text:p>
      <text:p text:style-name="P635"/>
      <text:p text:style-name="P636"><text:span text:style-name="T637">1</text:span><text:span text:style-name="T638">. Paskirtieji operatoriai gali nuspręsti nustatyti pašto mokėjimo paslaugoms bendrą prekių ženklą.<text:s/></text:span></text:p>
      <text:p text:style-name="Normal"/>
      <text:p text:style-name="P639"><text:span text:style-name="T640">2</text:span><text:span text:style-name="T641">. Pašto eksploatacijos taryba nustato elektroninių mokėjimo nurodymų paslaugų kokybės uždavinius, elementus ir standartus.</text:span></text:p>
      <text:p text:style-name="Normal"/>
      <text:p text:style-name="P642"><text:span text:style-name="T643">3</text:span><text:span text:style-name="T644">. Paskirtieji operatoriai taiko mažiausią elektroninių mokėjimo nurodymų paslaugų kokybės elementų ir standartų skaičių.</text:span></text:p>
      <text:p text:style-name="P645"/>
      <text:p text:style-name="P646"/>
      <text:p text:style-name="Normal"/>
      <text:p text:style-name="P647"><text:span text:style-name="T648">III</text:span><text:span text:style-name="T649"><text:s/>SKYRIUS</text:span></text:p>
      <text:p text:style-name="P650"/>
      <text:p text:style-name="P651"><text:span text:style-name="T652">Elektroniniams duomenims taikomi principai</text:span></text:p>
      <text:p text:style-name="P653"/>
      <text:p text:style-name="P654"><text:span text:style-name="T655">12</text:span><text:span text:style-name="T656"><text:s/>straipsnis</text:span></text:p>
      <text:p text:style-name="P657"/>
      <text:p text:style-name="P658"><text:span text:style-name="T659">Funkcinis suderinamumas</text:span></text:p>
      <text:p text:style-name="P660"/>
      <text:p text:style-name="P661"><text:span text:style-name="T662">1</text:span><text:span text:style-name="T663">. Tinklai.<text:s/></text:span></text:p>
      <text:p text:style-name="Normal"/>
      <text:p text:style-name="P664"><text:span text:style-name="T665">1.1</text:span><text:span text:style-name="T666">. Siekiant keistis tarp visų paskirtųjų operatorių duomenimis, kurių reikia pašto mokėjimo paslaugoms teikti, ir stebėti paslaugų kokybę, paskirtieji operatoriai naudojasi Sąjungos elektroninių duomenų (EDI) mainų sistema arba kuria nors kita sistema, kuria užtikrinamas pašto mokėjimo paslaugų funkcinis suderinamumas pagal šį Susitarimą.<text:s/></text:span></text:p>
      <text:p text:style-name="P667"/>
      <text:p text:style-name="P668"/>
      <text:p text:style-name="Normal"/>
      <text:p text:style-name="P669"><text:span text:style-name="T670">13</text:span><text:span text:style-name="T671"><text:s/>straipsnis</text:span></text:p>
      <text:p text:style-name="P672"/>
      <text:p text:style-name="P673"><text:span text:style-name="T674">Elektroninių mainų saugumo užtikrinimas</text:span></text:p>
      <text:p text:style-name="P675"/>
      <text:p text:style-name="P676"><text:span text:style-name="T677">1</text:span><text:span text:style-name="T678">. Paskirtieji operatoriai yra atsakingi už tinkamą jų įrangos veikimą.<text:s/></text:span></text:p>
      <text:p text:style-name="Normal"/>
      <text:p text:style-name="P679"><text:span text:style-name="T680">2</text:span><text:span text:style-name="T681">. Elektroninis duomenų siuntimas turi būti saugus, siekiant užtikrinti siunčiamų duomenų autentiškumą ir vientisumą.<text:s/></text:span></text:p>
      <text:p text:style-name="Normal"/>
      <text:p text:style-name="P682"><text:span text:style-name="T683">3</text:span><text:span text:style-name="T684">. Paskirtieji operatoriai turi užtikrinti sandorių saugumą pagal tarptautinius standartus.<text:s/></text:span></text:p>
      <text:p text:style-name="P685"/>
      <text:p text:style-name="P686"/>
      <text:p text:style-name="Normal"/>
      <text:p text:style-name="P687"><text:span text:style-name="T688">14</text:span><text:span text:style-name="T689"><text:s/>straipsnis</text:span></text:p>
      <text:p text:style-name="P690"/>
      <text:p text:style-name="P691"><text:span text:style-name="T692">Paieška</text:span></text:p>
      <text:p text:style-name="P693"/>
      <text:p text:style-name="P694"><text:span text:style-name="T695">1</text:span><text:span text:style-name="T696">. Paskirtųjų operatorių naudojamos sistemos turi leisti stebėti, kaip atliekamas mokėjimo nurodymas arba kaip siuntėjas jį atšaukia, iki to momento, kai atitinkama suma išmokama gavėjui arba kredituojama į gavėjo sąskaitą arba, jei taikytina, kol ji grąžinama siuntėjui.<text:s/></text:span></text:p>
      <text:p text:style-name="P697"/>
      <text:p text:style-name="P698"/>
      <text:p text:style-name="Normal"/>
      <text:p text:style-name="P699"><text:span text:style-name="T700">II</text:span><text:span text:style-name="T701"><text:s/>DALIS</text:span></text:p>
      <text:p text:style-name="P702"/>
      <text:p text:style-name="P703"><text:span text:style-name="T704">Pašto mokėjimo paslaugų taisyklės</text:span></text:p>
      <text:p text:style-name="P705"/>
      <text:p text:style-name="P706"/>
      <text:p text:style-name="P707"/>
      <text:p text:style-name="P708"><text:span text:style-name="T709">I</text:span><text:span text:style-name="T710"><text:s/>SKYRIUS</text:span></text:p>
      <text:p text:style-name="P711"/>
      <text:p text:style-name="P712"><text:span text:style-name="T713">Pašto mokėjimo nurodymų tvarkymas</text:span></text:p>
      <text:p text:style-name="P714"/>
      <text:p text:style-name="P715"><text:span text:style-name="T716">15</text:span><text:span text:style-name="T717"><text:s/>straipsnis</text:span></text:p>
      <text:p text:style-name="P718"/>
      <text:p text:style-name="P719"><text:span text:style-name="T720">Pašto mokėjimo nurodymų priėmimas, registravimas ir siuntimas</text:span></text:p>
      <text:p text:style-name="P721"/>
      <text:p text:style-name="P722"><text:span text:style-name="T723">1</text:span><text:span text:style-name="T724">. Pašto mokėjimo nurodymų priėmimo, registravimo ir siuntimo sąlygos nustatytos Reglamente.<text:s/></text:span></text:p>
      <text:p text:style-name="Normal"/>
      <text:p text:style-name="P725"><text:span text:style-name="T726">2</text:span><text:span text:style-name="T727">. Pašto mokėjimo nurodymų galiojimo laikas neturi būti ilgesnis, nei nustatyta Reglamente.<text:s/></text:span></text:p>
      <text:p text:style-name="P728"/>
      <text:p text:style-name="P729"/>
      <text:p text:style-name="Normal"/>
      <text:p text:style-name="P730"><text:span text:style-name="T731">16</text:span><text:span text:style-name="T732"><text:s/>straipsnis</text:span></text:p>
      <text:p text:style-name="P733"/>
      <text:p text:style-name="P734"><text:span text:style-name="T735">Lėšų patikrinimas ir išmokėjimas</text:span></text:p>
      <text:p text:style-name="P736"/>
      <text:p text:style-name="P737"><text:span text:style-name="T738">1</text:span><text:span text:style-name="T739">. Pagal nacionalinės teisės aktus patvirtinęs gavėjo tapatybę ir gavėjo pateiktą informaciją, paskirtasis gavėjas pašto pinigų perlaidą išmoka grynaisiais pinigais. Pinigų perlaidos į sąskaitą ar pervedimo iš sąskaitos į sąskaitą atvejais išmoka kredituojama gavėjo sąskaitoje.<text:s/></text:span></text:p>
      <text:p text:style-name="Normal"/>
      <text:p text:style-name="P740"><text:span text:style-name="T741">2</text:span><text:span text:style-name="T742">. Laikotarpis, per kurį turi būti išmokamos lėšos, nustatomas dvišaliuose ir daugiašaliuose paskirtųjų operatorių susitarimuose.<text:s/></text:span></text:p>
      <text:p text:style-name="P743"/>
      <text:p text:style-name="P744"/>
      <text:p text:style-name="Normal"/>
      <text:p text:style-name="P745"><text:span text:style-name="T746">17</text:span><text:span text:style-name="T747"><text:s/>straipsnis</text:span></text:p>
      <text:p text:style-name="P748"/>
      <text:p text:style-name="P749"><text:span text:style-name="T750">Didžiausia suma</text:span></text:p>
      <text:p text:style-name="P751"/>
      <text:p text:style-name="P752"><text:span text:style-name="T753">1</text:span><text:span text:style-name="T754">. Paskirtieji operatoriai praneša Pasaulinės pašto sąjungos Tarptautiniam biurui didžiausias sumas, kurias galima siųsti arba gauti, pagal jų nacionalinės teisės aktus.<text:s/></text:span></text:p>
      <text:p text:style-name="P755"/>
      <text:p text:style-name="P756"/>
      <text:p text:style-name="Normal"/>
      <text:p text:style-name="P757"><text:span text:style-name="T758">18</text:span><text:span text:style-name="T759"><text:s/>straipsnis</text:span></text:p>
      <text:p text:style-name="P760"/>
      <text:p text:style-name="P761"><text:span text:style-name="T762">Žalos kompensavimas</text:span></text:p>
      <text:p text:style-name="P763"/>
      <text:p text:style-name="P764"><text:span text:style-name="T765">1</text:span><text:span text:style-name="T766">. Kompensacijos dydis.<text:s/></text:span></text:p>
      <text:p text:style-name="Normal"/>
      <text:p text:style-name="P767"><text:span text:style-name="T768">1.1</text:span><text:span text:style-name="T769">. Kompensacija teikiant pašto mokėjimo paslaugas apima visą pašto mokėjimo nurodymo sumą išsiuntimo šalies valiuta. Atlygintina suma turi būti lygi sumai, kurią sumoka siuntėjas, arba sumai, kuri įskaitoma jo sąskaitoje. Pašto mokėjimo paslaugų komisinis atlyginimas pridedamas prie sumos, kuri atlyginama tuo atveju, jei paskirtasis operatorius padaro klaidą.<text:s/></text:span></text:p>
      <text:p text:style-name="Normal"/>
      <text:p text:style-name="P770"><text:span text:style-name="T771">1.2</text:span><text:span text:style-name="T772">.<text:s/></text:span><text:span text:style-name="T773">Išperkamosios siuntos pinigų<text:s/></text:span><text:span text:style-name="T774">perlaidos suma neatlyginama.</text:span></text:p>
      <text:p text:style-name="P775"/>
      <text:p text:style-name="P776"/>
      <text:p text:style-name="Normal"/>
      <text:p text:style-name="P777"><text:span text:style-name="T778">II</text:span><text:span text:style-name="T779"><text:s/>SKYRIUS</text:span></text:p>
      <text:p text:style-name="P780"/>
      <text:p text:style-name="P781"><text:span text:style-name="T782">Pretenzijos ir atsakomybė</text:span></text:p>
      <text:p text:style-name="P783"/>
      <text:p text:style-name="P784"><text:span text:style-name="T785">19</text:span><text:span text:style-name="T786"><text:s/>straipsnis</text:span></text:p>
      <text:p text:style-name="P787"/>
      <text:p text:style-name="P788"><text:span text:style-name="T789">Pretenzijos</text:span></text:p>
      <text:p text:style-name="P790"/>
      <text:p text:style-name="P791"><text:span text:style-name="T792">1</text:span><text:span text:style-name="T793">. Pretenzijos turi būti pateikiamos per šešis mėnesius nuo pašto mokėjimo nurodymo priėmimo dienos.<text:s/></text:span></text:p>
      <text:p text:style-name="Normal"/>
      <text:p text:style-name="P794"><text:span text:style-name="T795">2</text:span><text:span text:style-name="T796">. Paskirtieji operatoriai pagal savo nacionalinės teisės aktus turi teisę imti iš klientų komisinį atlyginimą už pretenzijų dėl pašto mokėjimo nurodymų nagrinėjimą.<text:s/></text:span></text:p>
      <text:p text:style-name="P797"/>
      <text:p text:style-name="P798"/>
      <text:p text:style-name="Normal"/>
      <text:p text:style-name="P799"><text:span text:style-name="T800">20</text:span><text:span text:style-name="T801"><text:s/>straipsnis</text:span></text:p>
      <text:p text:style-name="P802"/>
      <text:p text:style-name="P803"><text:span text:style-name="T804">Paskirtųjų operatorių atsakomybė klientų atžvilgiu</text:span></text:p>
      <text:p text:style-name="P805"/>
      <text:p text:style-name="P806"><text:span text:style-name="T807">1</text:span><text:span text:style-name="T808">. Lėšų tvarkymas.<text:s/></text:span></text:p>
      <text:p text:style-name="Normal"/>
      <text:p text:style-name="P809"><text:span text:style-name="T810">1.1</text:span><text:span text:style-name="T811">.<text:s/></text:span><text:span text:style-name="T812">Išskyrus<text:s/></text:span><text:span text:style-name="T813">išperkamųjų siuntų</text:span><text:span text:style-name="T814"><text:s/>pinigų perlaidas</text:span><text:span text:style-name="T815">,</text:span><text:span text:style-name="T816"><text:s/>paskirtasis išsiuntimo operatorius yra atsakingas siuntėjui už lėšas, kurias šis įteikė prie langelio ar kurios nurašytos nuo siuntėjo sąskaitos, iki to momento, kol:</text:span></text:p>
      <text:p text:style-name="Normal"/>
      <text:p text:style-name="P817"><text:span text:style-name="T818">1.1.1</text:span><text:span text:style-name="T819">.<text:s/></text:span><text:span text:style-name="T820">pašto mokėjimo nurodymas</text:span><text:span text:style-name="T821"><text:s/>tinkamai<text:s/></text:span><text:span text:style-name="T822">išmokamas</text:span><text:span text:style-name="T823"><text:s/>arba</text:span></text:p>
      <text:p text:style-name="Normal"/>
      <text:p text:style-name="P824"><text:span text:style-name="T825">1.1.2</text:span><text:span text:style-name="T826">.<text:s/></text:span><text:span text:style-name="T827">pašto mokėjimo nurodymas</text:span><text:span text:style-name="T828"><text:s/></text:span><text:span text:style-name="T829">įskaitomas<text:s/></text:span><text:span text:style-name="T830">į gavėjo sąskaitą, arba</text:span></text:p>
      <text:p text:style-name="Normal"/>
      <text:p text:style-name="P831"><text:span text:style-name="T832">1.1.3</text:span><text:span text:style-name="T833">. lėšos grąžinamos siuntėjui grynaisiais pinigais arba<text:s/></text:span><text:span text:style-name="T834">įskaitant į<text:s/></text:span><text:span text:style-name="T835">jo sąskaitą.<text:s/></text:span></text:p>
      <text:p text:style-name="Normal"/>
      <text:p text:style-name="P836"><text:span text:style-name="T837">1.2</text:span><text:span text:style-name="T838">.<text:s/></text:span><text:span text:style-name="T839">Išperkamųjų siuntų pinigų<text:s/></text:span><text:span text:style-name="T840">perlaidų atveju paskirtasis išsiuntimo operatorius yra atsakingas siuntėjui už sumas, kurias šis įteikė prie langelio ar kurios nurašytos iš siuntėjo sąskaitos</text:span><text:span text:style-name="T841">,</text:span><text:span text:style-name="T842"><text:s/>iki to momento, kol<text:s/></text:span><text:span text:style-name="T843">išperkamosios siuntos pinigų perlaida<text:s/></text:span><text:span text:style-name="T844">tinkamai išmokama arba<text:s/></text:span><text:span text:style-name="T845">įskaitoma</text:span><text:span text:style-name="T846"><text:s/>į gavėjo sąskaitą.</text:span></text:p>
      <text:p text:style-name="P847"/>
      <text:p text:style-name="P848"/>
      <text:p text:style-name="Normal"/>
      <text:p text:style-name="P849"><text:span text:style-name="T850">21</text:span><text:span text:style-name="T851"><text:s/>straipsnis</text:span></text:p>
      <text:p text:style-name="P852"/>
      <text:p text:style-name="P853"><text:span text:style-name="T854">Paskirtųjų operatorių tarpusavio įsipareigojimai ir atsakomybė</text:span></text:p>
      <text:p text:style-name="P855"/>
      <text:p text:style-name="P856"><text:span text:style-name="T857">1</text:span><text:span text:style-name="T858">. Kiekvienas paskirtasis operatorius yra atsakingas už savo klaidas.<text:s/></text:span></text:p>
      <text:p text:style-name="Normal"/>
      <text:p text:style-name="P859"><text:span text:style-name="T860">2</text:span><text:span text:style-name="T861">. Atsakomybės sąlygos ir mastas nustatyti Reglamente.<text:s/></text:span></text:p>
      <text:p text:style-name="P862"/>
      <text:p text:style-name="P863"/>
      <text:p text:style-name="Normal"/>
      <text:p text:style-name="P864"><text:span text:style-name="T865">22</text:span><text:span text:style-name="T866"><text:s/>straipsnis</text:span></text:p>
      <text:p text:style-name="P867"/>
      <text:p text:style-name="P868"><text:span text:style-name="T869">Paskirtųjų operatorių atsakomybės nebuvimas</text:span></text:p>
      <text:p text:style-name="P870"/>
      <text:p text:style-name="P871"><text:span text:style-name="T872">1</text:span><text:span text:style-name="T873">. Paskirtieji operatoriai nėra atsakingi:</text:span></text:p>
      <text:p text:style-name="Normal"/>
      <text:p text:style-name="P874"><text:span text:style-name="T875">1.1</text:span><text:span text:style-name="T876">. tais atvejais, kai vėluojama suteikti paslaugą;<text:s/></text:span></text:p>
      <text:p text:style-name="Normal"/>
      <text:p text:style-name="P877"><text:span text:style-name="T878">1.2</text:span><text:span text:style-name="T879">. kai jie negali būti laikomi atsakingais už pašto mokėjimo nurodymo įvykdymą, nes dėl neįveikiamų aplinkybių sunaikinami pašto mokėjimo paslaugų duomenys, išskyrus tuos atvejus, kai galima pateikti jų atsakomybės įrodymų;<text:s/></text:span></text:p>
      <text:p text:style-name="Normal"/>
      <text:p text:style-name="P880"><text:span text:style-name="T881">1.3</text:span><text:span text:style-name="T882">. kai žala padaryta dėl siuntėjo įsipareigojimų nevykdymo ar neatsargumo, visų pirma, kai tai susiję su jo atsakomybe pateikti teisingą informaciją apie savo pašto mokėjimo nurodymą, įskaitant tai, ar siunčiamos lėšos yra iš teisėtų šaltinių ir ar pašto mokėjimas atliekamas teisėtais tikslais;<text:s/></text:span></text:p>
      <text:p text:style-name="Normal"/>
      <text:p text:style-name="P883"><text:span text:style-name="T884">1.4</text:span><text:span text:style-name="T885">. kai siunčiamos lėšos konfiskuojamos;<text:s/></text:span></text:p>
      <text:p text:style-name="Normal"/>
      <text:p text:style-name="P886"><text:span text:style-name="T887">1.5</text:span><text:span text:style-name="T888">. tais atvejais, kai lėšos yra karo belaisvių ar civilių internuotų asmenų;<text:s/></text:span></text:p>
      <text:p text:style-name="Normal"/>
      <text:p text:style-name="P889"><text:span text:style-name="T890">1.6</text:span><text:span text:style-name="T891">. kai klientas nepateikia pretenzijos per<text:s/></text:span><text:span text:style-name="T892">šiame Susitarime</text:span><text:span text:style-name="T893"><text:s/>nustatytą laikotarpį;<text:s/></text:span></text:p>
      <text:p text:style-name="Normal"/>
      <text:p text:style-name="P894"><text:span text:style-name="T895">1.7</text:span><text:span text:style-name="T896">. kai išsiuntimo šalyje baigiasi atgręžtiniam reikalavimui dėl pašto mokėjimo paslaugų skirtas laikas.<text:s/></text:span></text:p>
      <text:p text:style-name="P897"/>
      <text:p text:style-name="P898"/>
      <text:p text:style-name="Normal"/>
      <text:p text:style-name="P899"><text:span text:style-name="T900">23</text:span><text:span text:style-name="T901"><text:s/>straipsnis</text:span></text:p>
      <text:p text:style-name="P902"/>
      <text:p text:style-name="P903"><text:span text:style-name="T904">Išlygos dėl atsakomybės</text:span></text:p>
      <text:p text:style-name="P905"/>
      <text:p text:style-name="P906"><text:span text:style-name="T907">1</text:span><text:span text:style-name="T908">. Negali būti jokių išlygų dėl 20–22 straipsnių nuostatų dėl atsakomybės, išskyrus tas, kurios nustatytos dvišaliame susitarime.<text:s/></text:span></text:p>
      <text:p text:style-name="P909"/>
      <text:p text:style-name="P910"/>
      <text:p text:style-name="Normal"/>
      <text:p text:style-name="P911"><text:span text:style-name="T912">III</text:span><text:span text:style-name="T913"><text:s/>SKYRIUS</text:span></text:p>
      <text:p text:style-name="P914"/>
      <text:p text:style-name="P915"><text:span text:style-name="T916">Finansiniai ryšiai</text:span></text:p>
      <text:p text:style-name="P917"/>
      <text:p text:style-name="P918"><text:span text:style-name="T919">24</text:span><text:span text:style-name="T920"><text:s/>straipsnis</text:span></text:p>
      <text:p text:style-name="P921"/>
      <text:p text:style-name="P922"><text:span text:style-name="T923">Apskaitos ir finansinės taisyklės</text:span></text:p>
      <text:p text:style-name="P924"/>
      <text:p text:style-name="P925"><text:span text:style-name="T926">1</text:span><text:span text:style-name="T927">. Apskaitos taisyklės.<text:s/></text:span></text:p>
      <text:p text:style-name="Normal"/>
      <text:p text:style-name="P928"><text:span text:style-name="T929">1.1</text:span><text:span text:style-name="T930">. Paskirtieji operatoriai turi atitikti Reglamente nustatytas apskaitos taisykles.<text:s/></text:span></text:p>
      <text:p text:style-name="Normal"/>
      <text:p text:style-name="P931"><text:span text:style-name="T932">2</text:span><text:span text:style-name="T933">. Mėnesinių ir bendrųjų ataskaitų rengimas.</text:span></text:p>
      <text:p text:style-name="Normal"/>
      <text:p text:style-name="P934"><text:span text:style-name="T935">2.1</text:span><text:span text:style-name="T936">. Paskirtasis išmokėjimo operatorius kiekvienam paskirtajam išsiuntimo operatoriui rengia mėnesinę ataskaitą, kurioje nurodomos sumos, sumokėtos už pašto mokėjimo nurodymus. Mėnesinės ataskaitos vienodais intervalais įtraukiamos į bendrąją užskaitos ataskaitą, įskaitant įmokas ir balansą.<text:s/></text:span></text:p>
      <text:p text:style-name="Normal"/>
      <text:p text:style-name="P937"><text:span text:style-name="T938">3</text:span><text:span text:style-name="T939">. Dalinės įmokos.<text:s/></text:span></text:p>
      <text:p text:style-name="Normal"/>
      <text:p text:style-name="P940"><text:span text:style-name="T941">3.1</text:span><text:span text:style-name="T942">. Tuo atveju, jei susidaro mainų tarp paskirtųjų operatorių disbalansas, dalinę įmoką moka paskirtasis išsiuntimo operatorius paskirtajam išmokėjimo operatoriui bent kartą per mėnesį atsiskaitymo laikotarpio pradžioje. Tais atvejais, kai dėl dažnesnio atsiskaitymo už mainus laikotarpis sutrumpėja iki mažiau kaip savaitės, operatoriai gali susitarti atsisakyti tokios įmokos.<text:s/></text:span></text:p>
      <text:p text:style-name="Normal"/>
      <text:p text:style-name="P943"><text:span text:style-name="T944">4</text:span><text:span text:style-name="T945">. Surenkamoji sąskaita.<text:s/></text:span></text:p>
      <text:p text:style-name="Normal"/>
      <text:p text:style-name="P946"><text:span text:style-name="T947">4.1</text:span><text:span text:style-name="T948">. Iš esmės kiekvienas paskirtasis operatorius turi turėti vieną surenkamąją sąskaitą, skirtą klientų lėšoms. Šios lėšos naudojamos tik pašto pinigų perlaidoms, kurios išmokamos gavėjams, arba neįvykdytų pašto mokėjimo nurodymų grąžinimui siuntėjui.<text:s/></text:span></text:p>
      <text:p text:style-name="Normal"/>
      <text:p text:style-name="P949"><text:span text:style-name="T950">4.2</text:span><text:span text:style-name="T951">. Bet kokios paskirtojo operatoriaus mokamos įmokos kredituojamos į paskirtojo išmokėjimo operatoriaus surenkamąją sąskaitą. Šios įmokos skirtos tik išmokėti gavėjams.<text:s/></text:span></text:p>
      <text:p text:style-name="Normal"/>
      <text:p text:style-name="P952"><text:span text:style-name="T953">5</text:span><text:span text:style-name="T954">. Garantinis įnašas.</text:span></text:p>
      <text:p text:style-name="Normal"/>
      <text:p text:style-name="P955"><text:span text:style-name="T956">5.1</text:span><text:span text:style-name="T957">. Gali būti reikalaujama garantinio įnašo pagal Reglamente nustatytas sąlygas.</text:span></text:p>
      <text:p text:style-name="P958"/>
      <text:p text:style-name="P959"/>
      <text:p text:style-name="Normal"/>
      <text:p text:style-name="P960"><text:span text:style-name="T961">25</text:span><text:span text:style-name="T962"><text:s/>straipsnis</text:span></text:p>
      <text:p text:style-name="P963"/>
      <text:p text:style-name="P964"><text:span text:style-name="T965">Atsiskaitymas ir tarpuskaita</text:span></text:p>
      <text:p text:style-name="P966"/>
      <text:p text:style-name="P967"><text:span text:style-name="T968">1</text:span><text:span text:style-name="T969">. Centralizuotas atsiskaitymas.<text:s/></text:span></text:p>
      <text:p text:style-name="Normal"/>
      <text:p text:style-name="P970"><text:span text:style-name="T971">1.1</text:span><text:span text:style-name="T972">. Atsiskaitymas tarp paskirtųjų operatorių gali vykti per centrinius tarpuskaitos namus laikantis Reglamente nustatytų taisyklių ir iš paskirtųjų operatorių surenkamųjų sąskaitų.<text:s/></text:span></text:p>
      <text:p text:style-name="Normal"/>
      <text:p text:style-name="P973"><text:span text:style-name="T974">2</text:span><text:span text:style-name="T975">. Dvišalis atsiskaitymas.<text:s/></text:span></text:p>
      <text:p text:style-name="Normal"/>
      <text:p text:style-name="P976"><text:span text:style-name="T977">2.1</text:span><text:span text:style-name="T978">. Sąskaitos išrašymas remiantis bendruoju sąskaitos balansu.<text:s/></text:span></text:p>
      <text:p text:style-name="Normal"/>
      <text:p text:style-name="P979"><text:span text:style-name="T980">2.1.1</text:span><text:span text:style-name="T981">. Apskritai paskirtieji operatoriai, kurie nėra centralizuotos tarpuskaitos sistemos nariai, atsiskaito pagal bendrosios sąskaitos balansą.<text:s/></text:span></text:p>
      <text:p text:style-name="Normal"/>
      <text:p text:style-name="P982"><text:span text:style-name="T983">2.2</text:span><text:span text:style-name="T984">.<text:s/></text:span><text:span text:style-name="T985">Tarpusavio atsiskaitymo sąskaita.<text:s/></text:span></text:p>
      <text:p text:style-name="Normal"/>
      <text:p text:style-name="P986"><text:span text:style-name="T987">2.2.1</text:span><text:span text:style-name="T988">. Jei paskirtieji operatoriai turi pašto pinigų persiuntimo sistemos (žiro) įstaigą, kiekvienas paskirtasis operatorius gali atidaryti tarpusavio atsiskaitymo sąskaitą, kuria naudojantis padengiamos tarpusavio skolos ir skoliniai įsipareigojimai, susidarę teikiant pašto mokėjimo paslaugas.</text:span><text:span text:style-name="T989"><text:s/></text:span></text:p>
      <text:p text:style-name="Normal"/>
      <text:p text:style-name="P990"><text:span text:style-name="T991">2.2.2</text:span><text:span text:style-name="T992">. Jei paskirtasis išmokėjimo operatorius neturi pašto pinigų persiuntimo sistemos (žiro), tarpusavio atsiskaitymų sąskaita gali būti atidaryta kitoje finansinėje institucijoje.<text:s/></text:span></text:p>
      <text:p text:style-name="Normal"/>
      <text:p text:style-name="P993"><text:span text:style-name="T994">2.3</text:span><text:span text:style-name="T995">. Atsiskaitymo valiuta.<text:s/></text:span></text:p>
      <text:p text:style-name="Normal"/>
      <text:p text:style-name="P996"><text:span text:style-name="T997">2.3.1</text:span><text:span text:style-name="T998">. Atsiskaitymai atliekami paskirties šalies valiuta arba trečiąja valiuta, dėl kurios susitaria paskirtieji operatoriai.<text:s/></text:span></text:p>
      <text:p text:style-name="P999"/>
      <text:p text:style-name="P1000"/>
      <text:p text:style-name="Normal"/>
      <text:p text:style-name="P1001"><text:span text:style-name="T1002">III</text:span><text:span text:style-name="T1003"><text:s/>DALIS</text:span></text:p>
      <text:p text:style-name="P1004"/>
      <text:p text:style-name="P1005"><text:span text:style-name="T1006">Pereinamojo laikotarpio ir baigiamosios nuostatos</text:span></text:p>
      <text:p text:style-name="P1007"/>
      <text:p text:style-name="P1008"/>
      <text:p text:style-name="P1009"/>
      <text:p text:style-name="P1010"><text:span text:style-name="T1011">26</text:span><text:span text:style-name="T1012"><text:s/>straipsnis</text:span></text:p>
      <text:p text:style-name="P1013"/>
      <text:p text:style-name="P1014"><text:span text:style-name="T1015">Išlygos kongrese</text:span></text:p>
      <text:p text:style-name="P1016"/>
      <text:p text:style-name="P1017"><text:span text:style-name="T1018">1</text:span><text:span text:style-name="T1019">. Bet kokia išlyga, nesuderinama su Sąjungos siekiais ir tikslais, neleidžiama.<text:s/></text:span></text:p>
      <text:p text:style-name="Normal"/>
      <text:p text:style-name="P1020"><text:span text:style-name="T1021">2</text:span><text:span text:style-name="T1022">. Paprastai, bet kuri šalis narė, kurios nuomonei nepritaria kitos šalys narės, turėtų kuo labiau stengtis prisitaikyti prie daugumos nuomonės. Išlygos daromos tik tais atvejais, kai to neabejotinai reikia ir kai tai yra tinkamai pagrįsta.<text:s/></text:span></text:p>
      <text:p text:style-name="Normal"/>
      <text:p text:style-name="P1023"><text:span text:style-name="T1024">3</text:span><text:span text:style-name="T1025">. Bet kokios šio Susitarimo straipsnio išlygos raštu pateikiamos kongresui kaip kongreso pasiūlymas viena iš darbinių Tarptautinio biuro kalbų ir laikantis kongresų darbo tvarkos taisyklių.<text:s/></text:span></text:p>
      <text:p text:style-name="Normal"/>
      <text:p text:style-name="P1026"><text:span text:style-name="T1027">4</text:span><text:span text:style-name="T1028">. Pasiūlymas dėl išlygų tampa galiojantis, kai jį patvirtina bet kokia dauguma, kurios reikia straipsniui, su kuriuo susijusi ta išlyga, iš dalies pakeisti.<text:s/></text:span></text:p>
      <text:p text:style-name="Normal"/>
      <text:p text:style-name="P1029"><text:span text:style-name="T1030">5</text:span><text:span text:style-name="T1031">. Iš esmės, išlygos taikomos abipusiu pagrindu tarp išlygą taikančių šalių narių ir kitų šalių narių.<text:s/></text:span></text:p>
      <text:p text:style-name="Normal"/>
      <text:p text:style-name="P1032"><text:span text:style-name="T1033">6</text:span><text:span text:style-name="T1034">. Šio Susitarimo išlygos įrašomos į Baigiamąjį protokolą, atsižvelgiant į tai, kuriuos pasiūlymus kongresas patvirtino.<text:s/></text:span></text:p>
      <text:p text:style-name="P1035"/>
      <text:p text:style-name="P1036"/>
      <text:p text:style-name="Normal"/>
      <text:p text:style-name="P1037"><text:span text:style-name="T1038">27</text:span><text:span text:style-name="T1039"><text:s/>straipsnis</text:span></text:p>
      <text:p text:style-name="P1040"/>
      <text:p text:style-name="P1041"><text:span text:style-name="T1042">Baigiamosios nuostatos</text:span></text:p>
      <text:p text:style-name="P1043"/>
      <text:p text:style-name="P1044"><text:span text:style-name="T1045">1</text:span><text:span text:style-name="T1046">. Jei kokių nors nuostatų nereglamentuoja šis Susitarimas, prireikus taikoma Konvencija.<text:s/></text:span></text:p>
      <text:p text:style-name="Normal"/>
      <text:p text:style-name="P1047"><text:span text:style-name="T1048">2</text:span><text:span text:style-name="T1049">. Šiam Susitarimui Įstatų 4 straipsnis netaikomas.<text:s/></text:span></text:p>
      <text:p text:style-name="Normal"/>
      <text:p text:style-name="P1050"><text:span text:style-name="T1051">3</text:span><text:span text:style-name="T1052">. Su šiuo Susitarimu ir jo Reglamentu susijusių pasiūlymų priėmimo sąlygos.<text:s/></text:span></text:p>
      <text:p text:style-name="Normal"/>
      <text:p text:style-name="P1053"><text:span text:style-name="T1054">3.1</text:span><text:span text:style-name="T1055">. Tam, kad įsigaliotų kongresui pateikti su šiuo Susitarimu susiję pasiūlymai, jie turi būti patvirtinti kongrese dalyvaujančių ir balsavimo teisę turinčių Sąjungos šalių narių, šio Susitarimo šalių, balsų dauguma. Balsuojant turi dalyvauti bent pusė balsavimo teisę turinčių šalių narių, kurioms atstovaujama kongrese.<text:s/></text:span></text:p>
      <text:p text:style-name="Normal"/>
      <text:p text:style-name="P1056"><text:span text:style-name="T1057">3.2</text:span><text:span text:style-name="T1058">. Siekiant, kad įsigaliotų su šio Susitarimo reglamentu susiję pasiūlymai, jiems turi pritarti dauguma<text:s/></text:span><text:span text:style-name="T1059">dalyvaujančių ir balsuojančių<text:s/></text:span><text:span text:style-name="T1060">Pašto</text:span><text:span text:style-name="T1061"><text:s/>eksploatacijos tarybos narių,<text:s/></text:span><text:span text:style-name="T1062">turinčių balsavimo teisę, kurios yra šio Susitarimo šalys ar prisijungė prie šio Susitarimo.</text:span></text:p>
      <text:p text:style-name="Normal"/>
      <text:p text:style-name="P1063"><text:span text:style-name="T1064">3.3</text:span><text:span text:style-name="T1065">. Siekiant, kad įsigaliotų laikotarpiu tarp dviejų kongresų pateikti su šiuo Susitarimu susiję pasiūlymai, jie turi būti priimti:<text:s/></text:span></text:p>
      <text:p text:style-name="Normal"/>
      <text:p text:style-name="P1066"><text:span text:style-name="T1067">3.3.1</text:span><text:span text:style-name="T1068">. dviem trečdaliais balsų, kai balsavime dalyvauja bent pusė balsavimo teisę turinčių šalių narių, kurios yra šio Susitarimo šalys, jei siūloma įtraukti naujas nuostatas;<text:s/></text:span></text:p>
      <text:p text:style-name="Normal"/>
      <text:p text:style-name="P1069"><text:span text:style-name="T1070">3.3.2</text:span><text:span text:style-name="T1071">. balsų dauguma, kai balsavime dalyvauja bent pusė balsavimo teisę turinčių šalių narių, kurios yra šio Susitarimo šalys, jei siūloma iš dalies pakeisti šio Susitarimo nuostatas;<text:s/></text:span></text:p>
      <text:p text:style-name="Normal"/>
      <text:p text:style-name="P1072"><text:span text:style-name="T1073">3.3.3</text:span><text:span text:style-name="T1074">. balsų dauguma, jei pasiūlymai susiję su šio Susitarimo nuostatų aiškinimu.<text:s/></text:span></text:p>
      <text:p text:style-name="Normal"/>
      <text:p text:style-name="P1075"><text:span text:style-name="T1076">3.4</text:span><text:span text:style-name="T1077">. Neatsižvelgiant į 3 dalies 3 punkto 1 papunkčio nuostatas, kiekviena šalis narė, kurios teisės aktai dar nesuderinti su siūlomu pakeitimu, turi teisę per devyniasdešimt dienų nuo paskelbimo apie pakeitimą raštu pranešti Tarptautinio biuro generaliniam direktoriui apie tai, jog neturi galimybės siūlomo pakeitimo priimti.<text:s/></text:span></text:p>
      <text:p text:style-name="P1078"/>
      <text:p text:style-name="P1079"/>
      <text:p text:style-name="Normal"/>
      <text:p text:style-name="P1080"><text:span text:style-name="T1081">28</text:span><text:span text:style-name="T1082"><text:s/>straipsnis</text:span></text:p>
      <text:p text:style-name="P1083"/>
      <text:p text:style-name="P1084"><text:span text:style-name="T1085">Susitarimo dėl pašto finansinių paslaugų įsigaliojimas ir trukmė</text:span></text:p>
      <text:p text:style-name="P1086"/>
      <text:p text:style-name="P1087"><text:span text:style-name="T1088">1</text:span><text:span text:style-name="T1089">. Šis Susitarimas įsigalioja<text:s/></text:span><text:span text:style-name="T1090">2014 m. sausio 1 d.</text:span><text:span text:style-name="T1091"><text:s/>ir galioja iki kito kongreso aktų įsigaliojimo.<text:s/></text:span></text:p>
      <text:p text:style-name="P1092"/>
      <text:p text:style-name="P1093"/>
      <text:p text:style-name="P1094"/>
      <text:p text:style-name="P1095"/>
      <text:p text:style-name="P1096"/>
      <text:p text:style-name="P1097">Tai patvirtindami, Susitariančiųjų Šalių narių vyriausybių įgaliotieji atstovai pasirašo vieną šio Susitarimo egzempliorių, kuris deponuojamas Tarptautinio biuro generaliniam direktoriui. Pasaulinės pašto sąjungos Tarptautinis biuras perduoda po vieną šio egzemplioriaus kopiją kiekvienai šaliai.<text:s/></text:p>
      <text:p text:style-name="P1098"/>
      <text:p text:style-name="P1099"/>
      <text:p text:style-name="P1100"/>
      <text:p text:style-name="P1101"><text:span text:style-name="T1102">Priimta<text:s/></text:span><text:span text:style-name="T1103">2012 m. spalio 11 d. Doho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stal Payment Services Agreement</dc:title>
    <meta:initial-creator>Gailute Kaklauskaite</meta:initial-creator>
    <dc:creator>Adlib User</dc:creator>
    <meta:creation-date>2015-05-27T09:33:00Z</meta:creation-date>
    <dc:date>2015-05-27T09:33:00Z</dc:date>
    <meta:print-date>2014-05-08T10:47:00Z</meta:print-date>
    <meta:template xlink:href="Normal" xlink:type="simple"/>
    <meta:editing-cycles>2</meta:editing-cycles>
    <meta:editing-duration>PT0S</meta:editing-duration>
    <meta:document-statistic meta:page-count="2" meta:paragraph-count="658" meta:word-count="4648" meta:character-count="32907" meta:row-count="1521" meta:non-whitespace-character-count="28917"/>
  </office:meta>
</office:document-meta>
</file>