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2in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P16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color="#000000" fo:letter-spacing="0.002in" style:font-size-complex="12pt"/>
    </style:style>
    <style:style style:name="P17" style:parent-style-name="Normal" style:family="paragraph">
      <style:paragraph-properties fo:text-align="center" fo:line-height="115%" fo:background-color="#FFFFFF"/>
      <style:text-properties fo:color="#000000" fo:letter-spacing="0.002in" style:font-size-complex="12pt"/>
    </style:style>
    <style:style style:name="P18" style:parent-style-name="Normal" style:family="paragraph">
      <style:paragraph-properties fo:text-align="center" fo:line-height="115%" fo:background-color="#FFFFFF"/>
      <style:text-properties fo:color="#000000" fo:letter-spacing="-0.0013in" style:font-size-complex="12pt"/>
    </style:style>
    <style:style style:name="P19" style:parent-style-name="Normal" style:family="paragraph">
      <style:paragraph-properties fo:text-align="center" fo:line-height="115%" fo:text-indent="0.043in" fo:background-color="#FFFFFF"/>
      <style:text-properties fo:color="#000000" fo:letter-spacing="-0.0013in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4" style:parent-style-name="DefaultParagraphFont" style:family="text">
      <style:text-properties fo:letter-spacing="0.048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242424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222in" fo:margin-left="0.4923in" fo:text-indent="0.5909in" fo:background-color="#FFFFFF">
        <style:tab-stops>
          <style:tab-stop style:type="left" style:position="0.1972in"/>
          <style:tab-stop style:type="left" style:position="0.2576in"/>
          <style:tab-stop style:type="left" style:position="0.3826in"/>
          <style:tab-stop style:type="left" style:position="0.5076in"/>
        </style:tab-stops>
      </style:paragraph-properties>
    </style:style>
    <style:style style:name="P67" style:parent-style-name="Normal" style:family="paragraph">
      <style:paragraph-properties fo:text-align="justify" style:line-height-at-least="0.2222in" fo:margin-left="0.4923in" fo:text-indent="0.5909in" fo:background-color="#FFFFFF">
        <style:tab-stops>
          <style:tab-stop style:type="left" style:position="0.1972in"/>
          <style:tab-stop style:type="left" style:position="0.2576in"/>
          <style:tab-stop style:type="left" style:position="0.3826in"/>
          <style:tab-stop style:type="left" style:position="0.5076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222in" fo:text-indent="0.5909in" fo:background-color="#FFFFFF">
        <style:tab-stops>
          <style:tab-stop style:type="left" style:position="0.6895in"/>
          <style:tab-stop style:type="left" style:position="0.75in"/>
          <style:tab-stop style:type="left" style:position="0.875in"/>
          <style:tab-stop style:type="left" style:position="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style:line-height-at-least="0.2222in">
        <style:tab-stops>
          <style:tab-stop style:type="left" style:position="3.102in"/>
        </style:tab-stops>
      </style:paragraph-properties>
    </style:style>
    <style:style style:name="T70" style:parent-style-name="DefaultParagraphFont" style:family="text">
      <style:text-properties fo:color="#000000" fo:letter-spacing="-0.0013in" style:font-size-complex="12pt"/>
    </style:style>
    <style:style style:name="T71" style:parent-style-name="DefaultParagraphFont" style:family="text">
      <style:text-properties fo:color="#000000" fo:letter-spacing="-0.0013in" style:font-size-complex="12pt"/>
    </style:style>
    <style:style style:name="T72" style:parent-style-name="DefaultParagraphFont" style:family="text">
      <style:text-properties fo:color="#000000"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KALĖJIMŲ TARNYBOS<text:s/></text:p>
      <text:p text:style-name="P10"><text:span text:style-name="T11">DIREKTORIAUS</text:span></text:p>
      <text:p text:style-name="P12"/>
      <text:p text:style-name="P13"><text:span text:style-name="T14">ĮSAKYMAS</text:span></text:p>
      <text:p text:style-name="P15">DĖL LIETUVOS Kalėjimų TARNYBOS DUOMENŲ ATVĖRIMO</text:p>
      <text:p text:style-name="P16"/>
      <text:p text:style-name="P17">2024 m. gruodžio 20 d. Nr. V-1078</text:p>
      <text:p text:style-name="P18">Vilnius</text:p>
      <text:p text:style-name="P19"/>
      <text:p text:style-name="P20"><text:span text:style-name="T21">Vadovaudamasis Lietuvos Respublikos teisės gauti informaciją iš valstybės ir savivaldybių institucijų ir įstaigų įstatymo 19 straipsnio 1 dalimi,<text:s/></text:span><text:span text:style-name="T22">remdamasis Duomenų atvėrimo tvarkos aprašu, patvirtintu Lietuvos Respublikos ekonomikos ir inovacijų ministro 2020</text:span><text:span text:style-name="T23"> </text:span><text:span text:style-name="T24">m. gruodžio 28</text:span><text:span text:style-name="T25"> </text:span><text:span text:style-name="T26">d. įsakymu Nr.</text:span><text:span text:style-name="T27"> </text:span><text:span text:style-name="T28">4-1150 „Dėl Duomenų atvėrimo tvarkos aprašo patvirtinimo“</text:span><text:span text:style-name="T29">:<text:s/></text:span></text:p>
      <text:p text:style-name="P30"><text:span text:style-name="T31">1</text:span><text:span text:style-name="T32">.<text:s/></text:span><text:span text:style-name="T33">Skiriu</text:span><text:span text:style-name="T34"><text:s/>atsakingą už Lietuvos kalėjimų tarnybos duomenų atvėrimo koordinatoriaus ir duomenų rinkinių tvarkytojo funkcijų atlikimą Veiklos analizės ir kontrolės skyriaus vyriausiąjį specialistą Egidijų Zyką.<text:s/></text:span></text:p>
      <text:p text:style-name="P35"><text:span text:style-name="T36">2</text:span><text:span text:style-name="T37">.<text:s/></text:span><text:span text:style-name="T38">Įpareigoju</text:span><text:span text:style-name="T39"><text:s/>Lietuvos kalėjimų tarnybos Informacinių technologijų skyrių pagal kompetenciją dalyvauti duomenų atvėrimo procese.<text:s/></text:span></text:p>
      <text:p text:style-name="P40"><text:span text:style-name="T41">3</text:span><text:span text:style-name="T42">.</text:span><text:span text:style-name="T43"><text:s/></text:span><text:span text:style-name="T44">Leidžiu</text:span><text:span text:style-name="T45"><text:s/></text:span><text:span text:style-name="T46">Veiklos analizės ir kontrolės skyriaus vyriausiajam specialistui Egidijui Zykui</text:span><text:span text:style-name="T47">,</text:span><text:span text:style-name="T48"><text:s/>koordinuojant,<text:s/></text:span><text:span text:style-name="T49">prižiūrint Lietuvos kalėjimų tarnybos tvarkomų duomenų atvėrimo procesą,</text:span><text:span text:style-name="T50"><text:s/>prireikus pasitelkti ir kitus kompetentingus Lietuvos kalėjimų tarnybos specialistus.</text:span></text:p>
      <text:p text:style-name="P51"><text:span text:style-name="T52">4</text:span><text:span text:style-name="T53">.</text:span><text:span text:style-name="T54"><text:s/>Nurodau<text:s/></text:span><text:span text:style-name="T55">Lietuvos kalėjimų tarnybos struktūriniams padaliniams, kurių veikla susijusi su statistinių ar analitinių duomenų tvarkymu,<text:s/></text:span><text:span text:style-name="T56">bendradarbiauti su<text:s/></text:span><text:span text:style-name="T57">Veiklos analizės ir kontrolės skyriaus vyriausiuoju specialistu Egidijumi Zyku</text:span><text:span text:style-name="T58"><text:s/>dėl duomenų atvėrimo ir reguliariai (ne rečiau kaip kartą per metus) iki einamųjų metų balandžio 1 dienos jam pateikti informaciją apie savo tvarkomus atveriamus duomenis.</text:span></text:p>
      <text:p text:style-name="P59"><text:span text:style-name="T60">5</text:span><text:span text:style-name="T61">.</text:span><text:span text:style-name="T62"><text:s/>Pavedu<text:s/></text:span><text:span text:style-name="T63">Dokumentų valdymo skyriui<text:s/></text:span><text:span text:style-name="T64">šį įsakymą teisės aktų nustatyta tvarka paskelbti Lietuvos kalėjimų tarnybos interneto, intraneto svetainėse ir teisės aktų registre</text:span><text:span text:style-name="T65"><text:s/>bei supažindinti su juo Lietuvos kalėjimų tarnybos administracijos padalinių vadovus.</text:span></text:p>
      <text:p text:style-name="P66"/>
      <text:p text:style-name="P67"/>
      <text:p text:style-name="P68"/>
      <text:p text:style-name="P69"><text:span text:style-name="T70">Direktorius</text:span><text:span text:style-name="T71"><text:tab/><text:s text:c="50"/></text:span><text:span text:style-name="T72"><text:tab/></text:span><text:span text:style-name="T73"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Nemaniene</meta:initial-creator>
    <dc:creator>adlibuser</dc:creator>
    <meta:creation-date>2024-12-20T18:07:00Z</meta:creation-date>
    <dc:date>2024-12-20T18:07:00Z</dc:date>
    <meta:print-date>2022-07-08T10:2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27" meta:character-count="1854" meta:row-count="83" meta:non-whitespace-character-count="1663"/>
  </office:meta>
</office:document-meta>
</file>