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fo:margin-left="0.743in" fo:text-indent="-0.25in">
        <style:tab-stops>
          <style:tab-stop style:type="left" style:position="-0.2708in"/>
          <style:tab-stop style:type="left" style:position="0.094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4923in">
        <style:tab-stops>
          <style:tab-stop style:type="left" style:position="0.4722in"/>
          <style:tab-stop style:type="left" style:position="0.8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4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0006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left="0.4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4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4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margin-left="0.493in" fo:text-indent="0.04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6.6%"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text-position="super 66.6%"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margin-left="0.4923in" fo:text-indent="0.0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80" style:parent-style-name="Normal" style:family="paragraph">
      <style:paragraph-properties>
        <style:tab-stops>
          <style:tab-stop style:type="left" style:position="5.2173in"/>
        </style:tab-stops>
      </style:paragraph-properties>
    </style:style>
    <style:style style:name="P181" style:parent-style-name="Normal" style:family="paragraph">
      <style:paragraph-properties>
        <style:tab-stops>
          <style:tab-stop style:type="left" style:position="5.2173in"/>
        </style:tab-stops>
      </style:paragraph-properties>
    </style:style>
    <style:style style:name="P182" style:parent-style-name="Normal" style:family="paragraph">
      <style:paragraph-properties>
        <style:tab-stops>
          <style:tab-stop style:type="left" style:position="5.217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0 M. RUGSĖJO 24 D. SPRENDIMO NR. B1-241 „DĖL MOLĖTŲ RAJONO SAVIVALDYBĖS SPECIALIOSIOS TIKSLINĖS DOTACIJOS MOKYMO LĖŠŲ DALIES APSKAIČIAVIMO, PASKIRSTYMO IR PANAUDOJIMO TVARKOS APRAŠO PATVIRTINIMO“ PAKEITIMO<text:line-break/></text:p>
      <text:p text:style-name="P18">2022 m. sausio 27 d. Nr. B1-5</text:p>
      <text:p text:style-name="P19">Molėtai</text:p>
      <text:section text:name="Sect1" text:style-name="S1">
        <text:p text:style-name="P20"/>
        <text:p text:style-name="P21"><text:span text:style-name="T22">Vadovaudamasi Lietuvos Respublikos vietos savivaldos įstatymo 18 straipsnio 1 dalimi, Lietuvos Respublikos Vyriausybės 2021 m. gruodžio 29 d. nutarimu Nr. 1146 „Dėl Lietuvos Respublikos Vyriausybės 2018 m. liepos 11 d. nutarimo Nr. 679 „Dėl Mokymo lėšų apskaičiavimo, paskirstymo ir panaudojimo tvarkos aprašo patvirtinimo“ pakeitimo“,<text:s/></text:span></text:p>
        <text:p text:style-name="P23"><text:span text:style-name="T24">Molėtų rajono savivaldybės taryba n u s p r e n d ž i a:</text:span></text:p>
        <text:p text:style-name="P25"><text:span text:style-name="T26">Pakeisti Molėtų rajono savivaldybės specialiosios tikslinės dotacijos mokymo lėšų dalies apskaičiavimo, paskirstymo ir panaudojimo tvarkos aprašą, patvirtintą Molėtų rajono savivaldybės tarybos 2020 m. rugsėjo 24 d. sprendimu Nr. B1–241 „Dėl Molėtų rajono savivaldybės specialiosios tikslinės dotacijos mokymo lėšų dalies apskaičiavimo, paskirstymo ir panaudojimo tvarkos aprašo patvirtinimo“:</text:span></text:p>
        <text:p text:style-name="P27"><text:span text:style-name="T28">1</text:span><text:span text:style-name="T29">.</text:span><text:span text:style-name="T30"><text:tab/>Pakeisti 1 punktą ir jį išdėstyti taip:</text:span></text:p>
        <text:p text:style-name="P31"><text:span text:style-name="T32">„</text:span><text:span text:style-name="T33">1</text:span><text:span text:style-name="T34">.<text:s/></text:span><text:span text:style-name="T35">Molėtų rajono savivaldybės<text:s/></text:span><text:span text:style-name="T36">specialiosios tikslinės dotacijos mokymo lėšų dalies apskaičiavimo, paskirstymo ir panaudojimo tvarkos aprašas</text:span><text:span text:style-name="T37"><text:s/>(toliau – savivaldybės aprašas) parengtas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38"><text:span text:style-name="T39">2</text:span><text:span text:style-name="T40">. Pakeisti 2 punktą ir jį išdėstyti taip:</text:span></text:p>
        <text:p text:style-name="P41"><text:span text:style-name="T42">„</text:span><text:span text:style-name="T43">2</text:span><text:span text:style-name="T44">. Savivaldybės a</text:span><text:span text:style-name="T45">prašas reglamentuoja Molėtų rajono savivaldybei (toliau – savivaldybė) iš Lietuvos Respublikos valstybės biudžeto (toliau – valstybės biudžetas) skiriamų mokymo lėšų apskaičiavimą, paskirstymą ir panaudojimą savivaldybės ir nevalstybinių mokyklų, teikiančių ikimokyklinį, priešmokyklinį ir bendrąjį ugdymą (toliau kartu – mokyklos), mokinių, kurie mokosi pagal ikimokyklinio, priešmokyklinio, pradinio, pagrindinio arba vidurinio ugdymo<text:s/></text:span><text:soft-page-break/><text:span text:style-name="T46">programas (toliau – mokiniai), ugdymo reikmėms tenkinti, taip pat atvejus, kuomet savivaldybė dalį mokymo lėšų paskirsto ugdymo reikmėms savo nustatyta tvarka.“</text:span></text:p>
        <text:p text:style-name="P47"><text:span text:style-name="T48">3</text:span><text:span text:style-name="T49">. Pakeisti 3 punktą ir jį išdėstyti taip:</text:span></text:p>
        <text:p text:style-name="P50"><text:span text:style-name="T51">„</text:span><text:span text:style-name="T52">3</text:span><text:span text:style-name="T53">. Savivaldybės aprašo tikslas – užtikrinti mokymo lėšų, skirtų iš valstybės biudžeto, efektyvų naudojimą, taikant mokymo lėšų skyrimo klasei principą, ir ugdymo paslaugų kokybės gerinimą.“</text:span></text:p>
        <text:p text:style-name="P54"><text:span text:style-name="T55">4</text:span><text:span text:style-name="T56">. Pakeisti 4 punktą ir jį išdėstyti taip:</text:span></text:p>
        <text:p text:style-name="P57"><text:span text:style-name="T58">„</text:span><text:span text:style-name="T59">4</text:span><text:span text:style-name="T60">. Savivaldybės 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61"><text:span text:style-name="T62">5</text:span><text:span text:style-name="T63">. Pakeisti 6 punktą ir jį išdėstyti taip:</text:span></text:p>
        <text:p text:style-name="P64"><text:span text:style-name="T65">„</text:span><text:span text:style-name="T66">6</text:span><text:span text:style-name="T67">. Vadovaujantis Mokymo lėšų apskaičiavimo, paskirstymo ir panaudojimo tvarkos aprašu (toliau – Aprašas), patvirtintu Lietuvos Respublikos Vyriausybės 2018 m. liepos 11 d. nutarimu Nr. 679 „Dėl Mokymo lėšų apskaičiavimo, paskirstymo ir panaudojimo tvarkos aprašo patvirtinimo“, apskaičiuojamas kiekvienos ugdymo įstaigos sąlyginis klasių (grupių) skaičius ir sąlyginis klasių (grupių) dydis pagal faktinį mokinių skaičių sraute.“</text:span></text:p>
        <text:p text:style-name="P68"><text:span text:style-name="T69">6</text:span><text:span text:style-name="T70">. Pakeisti 12.2 papunktį ir jį išdėstyti taip:</text:span></text:p>
        <text:p text:style-name="P71"><text:span text:style-name="T72">„</text:span><text:span text:style-name="T73">12.2</text:span><text:span text:style-name="T74">. švietimo pagalbai mokyklose ir pedagoginę psichologinę pagalbą teikiančiose įstaigose (darbo užmokesčiui mokėti, paslaugoms, susijusioms su psichologine, specialiąja pedagogine, specialiąja ir socialine pedagogine pagalba, prevencinėms programoms įgyvendinti);“</text:span></text:p>
        <text:p text:style-name="P75"><text:span text:style-name="T76">7</text:span><text:span text:style-name="T77">. Pakeisti 12.4 papunktį ir jį išdėstyti taip:</text:span></text:p>
        <text:p text:style-name="P78"><text:span text:style-name="T79">„</text:span><text:span text:style-name="T80">12.4</text:span><text:span text:style-name="T81">.<text:s/></text:span><text:span text:style-name="T82">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83"><text:span text:style-name="T84">8</text:span><text:span text:style-name="T85">. Pakeisti 12.6 papunktį ir jį išdėstyti taip:</text:span></text:p>
        <text:p text:style-name="P86"><text:span text:style-name="T87">„</text:span><text:span text:style-name="T88">12.6</text:span><text:span text:style-name="T89">. skaitmeninio ugdymo plėtrai (</text:span><text:span text:style-name="T90">švietimo, mokslo ir sporto ministro nustatytus<text:s/></text:span><text:span text:style-name="T91">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92"><text:span text:style-name="T93">9</text:span><text:span text:style-name="T94">. Papildyti 12.7 papunkčiu ir jį išdėstyti taip:</text:span></text:p>
        <text:p text:style-name="P95"><text:span text:style-name="T96">„</text:span><text:span text:style-name="T97">12.7</text:span><text:span text:style-name="T98">. mokyklų bibliotekų darbuotojams išlaikyti.“</text:span></text:p>
        <text:p text:style-name="P99"><text:span text:style-name="T100">10</text:span><text:span text:style-name="T101">. Papildyti 12</text:span><text:span text:style-name="T102">1</text:span><text:span text:style-name="T103"><text:s/>punktu ir jį išdėstyti taip:</text:span></text:p>
        <text:p text:style-name="P104"><text:span text:style-name="T105">„</text:span><text:span text:style-name="T106">12</text:span><text:span text:style-name="T107">1</text:span><text:span text:style-name="T108">. Nevalstybinėms mokykloms mokymo<text:s/></text:span><text:span text:style-name="T109">lėšos, apskaičiuotos švietimo informacinėje sistemoje ŠVIS, skiriamos taikant tuos pačius kriterijus kaip ir savivaldybės mokykloms, ir turi būti to paties dydžio kaip ir lėšos, skiriamos atitinkamoms savivaldybės mokykloms.“</text:span></text:p>
        <text:p text:style-name="P110"><text:span text:style-name="T111">11</text:span><text:span text:style-name="T112">. Papildyti 12</text:span><text:span text:style-name="T113">2</text:span><text:span text:style-name="T114"><text:s/>punktu ir jį išdėstyti taip:</text:span></text:p>
        <text:p text:style-name="P115"><text:span text:style-name="T116">„</text:span><text:span text:style-name="T117">12</text:span><text:span text:style-name="T118">2</text:span><text:span text:style-name="T119">. Asignavimai, apskaičiuoti nevalstybinėms mokykloms, pervedami pagal biudžeto lėšų naudojimo sutartį, kurią pasirašo Savivaldybės administracijos direktorius ir nevalstybinės mokyklos vadovas.“</text:span></text:p>
        <text:p text:style-name="P120"><text:span text:style-name="T121">12</text:span><text:span text:style-name="T122">. <text:s/>Pakeisti 13.2 papunktį ir jį išdėstyti taip:</text:span></text:p>
        <text:p text:style-name="P123"><text:span text:style-name="T124">„</text:span><text:span text:style-name="T125">13.2</text:span><text:span text:style-name="T126">. švietimo pagalbai mokyklose ir pedagoginę psichologinę pagalbą teikiančiose įstaigose (darbo užmokesčiui mokėti, paslaugoms, susijusioms su psichologine, specialiąja pedagogine, specialiąja ir socialine pedagogine pagalba, prevencinėms programoms įgyvendinti);“</text:span></text:p>
        <text:p text:style-name="P127"><text:span text:style-name="T128">13</text:span><text:span text:style-name="T129">. <text:s/>Pakeisti 13.2.2 papunktį ir jį išdėstyti taip:</text:span></text:p>
        <text:p text:style-name="P130"><text:span text:style-name="T131">„</text:span><text:span text:style-name="T132">13.2.2</text:span><text:span text:style-name="T133">.<text:s/></text:span><text:span text:style-name="T134">skiriama ne mažiau kaip 100 procentų lėšų, apskaičiuotų pagal Aprašo 1 priede nurodytus atitinkamų ugdymo reikmių koeficientus ir faktinį mokinių skaičių.“</text:span></text:p>
        <text:p text:style-name="P135"><text:span text:style-name="T136">14</text:span><text:span text:style-name="T137">.<text:s/></text:span><text:span text:style-name="T138">Pripažinti netekusiu galios<text:s/></text:span><text:span text:style-name="T139">13.2.3.5 papunktį.</text:span></text:p>
        <text:p text:style-name="P140"><text:span text:style-name="T141">15</text:span><text:span text:style-name="T142">. Pakeisti 13.2.6 papunktį ir jį išdėstyti taip:</text:span></text:p>
        <text:p text:style-name="P143"><text:span text:style-name="T144">„</text:span><text:span text:style-name="T145">13.2.6</text:span><text:span text:style-name="T146">.<text:s/></text:span><text:span text:style-name="T147">švietimo pagalbai organizuoti apskaičiuotas lėšas savivaldybė paskirsto savivaldybės bendrojo ugdymo, ikimokyklinio ugdymo mokykloms ir Molėtų r. švietimo pagalbos tarnybai taip:</text:span><text:span text:style-name="T148"><text:s/>mokyklos, atsižvelgdamos į mokinių, besimokančių mokyklose ir dėl įgimtų arba įgytų sutrikimų turinčių nedidelių, vidutinių arba didelių ir labai didelių specialiųjų ugdymosi poreikių, skaičių, suderina su Kultūros ir švietimo skyriaus vedėju mokyklos švietimo pagalbos specialistų, mokytojo padėjėjų poreikį ir iki rugsėjo 15 d. pateikia jį Kultūros ir švietimo skyriui kartu su pagal mokyklos patvirtintą darbo apmokėjimo sistemą nustatytais pareiginės algos pastoviosios dalies koeficientais. Lėšos skiriamos atsižvelgiant į bendrą savivaldybei priklausančią lėšų sumą, skirtą švietimo pagalbai mokyklose ir pedagoginę psichologinę pagalbą teikiančiose įstaigose ir faktinį lėšų poreikį.“<text:s/></text:span></text:p>
        <text:p text:style-name="P149"><text:span text:style-name="T150">16</text:span><text:span text:style-name="T151">. Pakeisti 13.6.1 papunktį ir jį išdėstyti taip:</text:span></text:p>
        <text:p text:style-name="P152"><text:span text:style-name="T153">„</text:span><text:span text:style-name="T154">13.6.1</text:span><text:span text:style-name="T155">.<text:s/></text:span><text:span text:style-name="T156">skiriama ne mažiau kaip 100 procentų lėšų, apskaičiuotų pagal Aprašo 1 priede nurodytą atitinkamą ugdymo reikmių koeficientą ir faktinį mokinių skaičių;“</text:span></text:p>
        <text:p text:style-name="P157"><text:span text:style-name="T158">17</text:span><text:span text:style-name="T159">. Papildyti 13.7. papunkčiu ir jį išdėstyti taip:</text:span></text:p>
        <text:p text:style-name="P160"><text:span text:style-name="T161">„</text:span><text:span text:style-name="T162">13.7</text:span><text:span text:style-name="T163">.<text:s/></text:span><text:span text:style-name="T164">mokyklos bibliotekos darbuotojams išlaikyti:</text:span></text:p>
        <text:p text:style-name="P165"><text:span text:style-name="T166">13.7.1</text:span><text:span text:style-name="T167">. bendrojo ugdymo mokyklose steigiama viena mokyklos bibliotekininko pareigybė ne daugiau kaip 400 žmonių;</text:span></text:p>
        <text:p text:style-name="P168"><text:span text:style-name="T169">13.7.2</text:span><text:span text:style-name="T170">.<text:s/></text:span><text:span text:style-name="T171">skiriama ne mažiau kaip 100 procentų lėšų, apskaičiuotų pagal Aprašo 1 priede nurodytą atitinkamą ugdymo reikmių koeficientą ir faktinį mokinių skaičių.“.</text:span></text:p>
        <text:p text:style-name="P172"><text:span text:style-name="T173">18</text:span><text:span text:style-name="T174">. Pakeisti 17 punktą ir jį išdėstyti taip:</text:span></text:p>
        <text:p text:style-name="P175"><text:span text:style-name="T176">„</text:span><text:span text:style-name="T177">17</text:span><text:span text:style-name="T178">.<text:s/></text:span><text:span text:style-name="T179">Mokymo lėšos naudojamos laikantis teisės aktų, reglamentuojančių Lietuvos Respublikos valstybės biudžeto ir savivaldybių biudžetų sudarymą ir vykdymą, atsižvelgiant į švietimo, mokslo ir sporto ministro tvirtinamas mokymo lėšų naudojimo rekomendacijas ir šį savivaldybės aprašą.“</text:span></text:p>
      </text:section>
      <text:section text:name="Sect2" text:style-name="S2">
        <text:p text:style-name="P180"/>
        <text:p text:style-name="P181"/>
        <text:p text:style-name="P182"><text:span text:style-name="T183">Savivaldybės meras</text:span><text:span text:style-name="T184"><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aitis Arvydas</meta:initial-creator>
    <dc:creator>adlibuser</dc:creator>
    <meta:creation-date>2024-04-02T07:40:00Z</meta:creation-date>
    <dc:date>2024-04-02T07:40:00Z</dc:date>
    <meta:print-date>2001-06-05T13:05:00Z</meta:print-date>
    <meta:template xlink:href="Normal.dotm" xlink:type="simple"/>
    <meta:editing-cycles>2</meta:editing-cycles>
    <meta:editing-duration>PT0S</meta:editing-duration>
    <meta:document-statistic meta:page-count="3" meta:paragraph-count="61" meta:word-count="1053" meta:character-count="7818" meta:row-count="235" meta:non-whitespace-character-count="6826"/>
  </office:meta>
</office:document-meta>
</file>