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2 M. GRUODŽIO 21 D. NUTARIMO NR. 1295 „DĖL VALSTYBĖS DUOMENŲ AGENTŪROS NUOSTATŲ PATVIRTINIMO“ PAKEITIMO</text:span></text:p>
      <text:p text:style-name="P16"/>
      <text:p text:style-name="P17">2023 m. gruodžio 13 d. Nr. 966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text:s/></text:span></text:p>
      <text:p text:style-name="P25"><text:span text:style-name="T26">Pakeisti Valstybės duomenų agentūros nuostatus, patvirtintus Lietuvos Respublikos Vyriausybės 2022 m. gruodžio 21 d. nutarimu Nr. 1295 „Dėl Valstybės duomenų agentūros nuostatų patvirtinimo“, ir juos papildyti 13.6</text:span><text:span text:style-name="T27">1<text:s/></text:span><text:span text:style-name="T28">papunkčiu:</text:span></text:p>
      <text:p text:style-name="P29"><text:span text:style-name="T30">„</text:span><text:span text:style-name="T31">13.6</text:span><text:span text:style-name="T32">1</text:span><text:span text:style-name="T33">. atlieka 2022 m. gegužės 30 d. Europos Parlamento ir Tarybos reglamento<text:s/></text:span><text:span text:style-name="T34">(ES) 2022/868</text:span><text:span text:style-name="T35"><text:s/>dėl Europos duomenų valdymo, kuriuo iš dalies keičiamas Reglamentas </text:span><text:span text:style-name="T36">(ES) 2018/1724</text:span><text:span text:style-name="T37"> (Duomenų valdymo aktas), 7 straipsnio 4 dalyje ir 8 straipsnio 1–3 dalyse nustatytas kompetentingos įstaigos ir bendro informacinio punkto funkcijas;</text:span><text:span text:style-name="T38">“.</text:span></text:p>
      <text:p text:style-name="P39"/>
      <text:p text:style-name="P40"/>
      <text:p text:style-name="P41"/>
      <text:soft-page-break/>
      <text:p text:style-name="P42">Ministrė Pirmininkė<text:tab/>Ingrida Šimonytė</text:p>
      <text:p text:style-name="P43"/>
      <text:p text:style-name="P44"/>
      <text:p text:style-name="P45"/>
      <text:p text:style-name="P46"><text:span text:style-name="T47">Finansų ministrė</text:span><text:span text:style-name="T48"><text:tab/></text:span><text:span text:style-name="T4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4-02-27T06:15:00Z</meta:creation-date>
    <dc:date>2024-02-27T06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0" meta:character-count="914" meta:row-count="19" meta:non-whitespace-character-count="800"/>
  </office:meta>
</office:document-meta>
</file>