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2.3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style:font-size-complex="12p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right" style:position="6.7923in"/>
        </style:tab-stops>
      </style:paragraph-properties>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7923in"/>
        </style:tab-stops>
      </style:paragraph-properties>
    </style:style>
    <style:style style:name="P50" style:parent-style-name="Normal" style:master-page-name="MPF1" style:family="paragraph">
      <style:paragraph-properties fo:break-before="page" fo:margin-left="3.6423in" style:page-number="1">
        <style:tab-stops>
          <style:tab-stop style:type="left" style:position="-2.7423in"/>
          <style:tab-stop style:type="center" style:position="-0.7583in"/>
          <style:tab-stop style:type="right" style:position="2.1256in"/>
        </style:tab-stops>
      </style:paragraph-properties>
      <style:text-properties style:font-size-complex="12pt"/>
    </style:style>
    <style:style style:name="P57" style:parent-style-name="Normal" style:family="paragraph">
      <style:paragraph-properties fo:margin-left="3.6423in">
        <style:tab-stops>
          <style:tab-stop style:type="left" style:position="-2.7423in"/>
          <style:tab-stop style:type="center" style:position="-0.7583in"/>
          <style:tab-stop style:type="right" style:position="2.1256in"/>
        </style:tab-stops>
      </style:paragraph-properties>
      <style:text-properties style:font-size-complex="12pt"/>
    </style:style>
    <style:style style:name="P58" style:parent-style-name="Normal" style:family="paragraph">
      <style:paragraph-properties fo:margin-left="3.875in">
        <style:tab-stops>
          <style:tab-stop style:type="left" style:position="-2.975in"/>
          <style:tab-stop style:type="center" style:position="-0.9909in"/>
          <style:tab-stop style:type="right" style:position="1.893in"/>
        </style:tab-stops>
      </style:paragraph-properties>
      <style:text-properties style:font-size-complex="12pt"/>
    </style:style>
    <style:style style:name="P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line-height-at-least="0.1666in" fo:margin-left="0.25in">
        <style:tab-stops>
          <style:tab-stop style:type="left" style:position="0.65in"/>
          <style:tab-stop style:type="center" style:position="2.634in"/>
          <style:tab-stop style:type="right" style:position="5.51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line-height-at-least="0.1666in" fo:margin-left="0.75in">
        <style:tab-stops>
          <style:tab-stop style:type="left" style:position="0.1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P125" style:parent-style-name="Normal" style:family="paragraph">
      <style:paragraph-properties fo:text-align="justify" style:line-height-at-least="0.1666in" fo:text-indent="0.875in"/>
    </style:style>
    <style:style style:name="P12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1666in" fo:text-indent="0.875in">
        <style:tab-stops>
          <style:tab-stop style:type="left" style:position="0.9in"/>
          <style:tab-stop style:type="center" style:position="2.884in"/>
          <style:tab-stop style:type="right" style:position="5.768in"/>
        </style:tab-stops>
      </style:paragraph-properties>
    </style:style>
    <style:style style:name="P133"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line-height-at-least="0.1666in" fo:text-indent="0.87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875in"/>
    </style:style>
    <style:style style:name="P193" style:parent-style-name="Normal" style:family="paragraph">
      <style:paragraph-properties fo:text-align="justify" style:line-height-at-least="0.1666in" fo:text-indent="0.875in"/>
    </style:style>
    <style:style style:name="P194" style:parent-style-name="Normal" style:family="paragraph">
      <style:paragraph-properties fo:text-align="justify" style:line-height-at-least="0.1666in" fo:text-indent="0.875in"/>
    </style:style>
    <style:style style:name="P195" style:parent-style-name="Normal" style:family="paragraph">
      <style:paragraph-properties fo:text-align="justify" style:line-height-at-least="0.1666in" fo:text-indent="0.875in"/>
    </style:style>
    <style:style style:name="P196" style:parent-style-name="Normal" style:family="paragraph">
      <style:paragraph-properties fo:text-align="justify" style:line-height-at-least="0.1666in" fo:text-indent="0.875in"/>
    </style:style>
    <style:style style:name="P197" style:parent-style-name="Normal" style:family="paragraph">
      <style:paragraph-properties fo:text-align="justify" style:line-height-at-least="0.1666in" fo:text-indent="0.875in"/>
    </style:style>
    <style:style style:name="P198" style:parent-style-name="Normal" style:family="paragraph">
      <style:paragraph-properties fo:text-align="justify" style:line-height-at-least="0.1666in" fo:text-indent="0.875in"/>
    </style:style>
    <style:style style:name="P199" style:parent-style-name="Normal" style:family="paragraph">
      <style:paragraph-properties fo:text-align="justify" style:line-height-at-least="0.1666in" fo:text-indent="0.875in"/>
    </style:style>
    <style:style style:name="P200" style:parent-style-name="Normal" style:family="paragraph">
      <style:paragraph-properties fo:text-align="justify" style:line-height-at-least="0.1666in" fo:text-indent="0.875in"/>
    </style:style>
    <style:style style:name="P201" style:parent-style-name="Normal" style:family="paragraph">
      <style:paragraph-properties fo:text-align="justify" style:line-height-at-least="0.1666in" fo:text-indent="0.875in"/>
    </style:style>
    <style:style style:name="P202" style:parent-style-name="Normal" style:family="paragraph">
      <style:paragraph-properties fo:text-align="justify" style:line-height-at-least="0.1666in" fo:text-indent="0.875in"/>
    </style:style>
    <style:style style:name="P203" style:parent-style-name="Normal" style:family="paragraph">
      <style:paragraph-properties fo:text-align="justify" style:line-height-at-least="0.1666in" fo:text-indent="0.875in"/>
    </style:style>
    <style:style style:name="P204" style:parent-style-name="Normal" style:family="paragraph">
      <style:paragraph-properties fo:text-align="justify" style:line-height-at-least="0.1666in" fo:text-indent="0.875in"/>
    </style:style>
    <style:style style:name="P205" style:parent-style-name="Normal" style:family="paragraph">
      <style:paragraph-properties fo:text-align="justify" style:line-height-at-least="0.1666in" fo:text-indent="0.875in"/>
    </style:style>
    <style:style style:name="P206" style:parent-style-name="Normal" style:family="paragraph">
      <style:paragraph-properties fo:text-align="justify" style:line-height-at-least="0.1666in" fo:text-indent="0.875in"/>
    </style:style>
    <style:style style:name="P207" style:parent-style-name="Normal" style:family="paragraph">
      <style:paragraph-properties fo:text-align="justify" style:line-height-at-least="0.1666in" fo:text-indent="0.875in"/>
    </style:style>
    <style:style style:name="P208" style:parent-style-name="Normal" style:family="paragraph">
      <style:paragraph-properties fo:text-align="justify" style:line-height-at-least="0.1666in" fo:text-indent="0.875in"/>
    </style:style>
    <style:style style:name="P209" style:parent-style-name="Normal" style:family="paragraph">
      <style:paragraph-properties fo:text-align="justify" style:line-height-at-least="0.1666in" fo:text-indent="0.875in"/>
    </style:style>
    <style:style style:name="P21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211" style:parent-style-name="Normal" style:family="paragraph">
      <style:paragraph-properties fo:text-align="center" style:line-height-at-least="0.1666in" fo:text-indent="0.1972in">
        <style:tab-stops>
          <style:tab-stop style:type="left" style:position="0.7875in"/>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line-height-at-least="0.1666in" fo:text-indent="0.1972in">
        <style:tab-stops>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weight-complex="bold"/>
    </style:style>
    <style:style style:name="P217" style:parent-style-name="Normal" style:family="paragraph">
      <style:paragraph-properties fo:text-indent="0.787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indent="0.8861in"/>
    </style:style>
    <style:style style:name="T221" style:parent-style-name="DefaultParagraphFont" style:family="text">
      <style:text-properties fo:background-color="#FFFFFF"/>
    </style:style>
    <style:style style:name="P222" style:parent-style-name="Normal" style:family="paragraph">
      <style:paragraph-properties fo:text-indent="0.8861in"/>
    </style:style>
    <style:style style:name="P223" style:parent-style-name="Normal" style:family="paragraph">
      <style:paragraph-properties fo:text-indent="0.8861in"/>
    </style:style>
    <style:style style:name="P224" style:parent-style-name="Normal" style:family="paragraph">
      <style:paragraph-properties fo:text-indent="0.8861in"/>
    </style:style>
    <style:style style:name="P225" style:parent-style-name="Normal" style:family="paragraph">
      <style:paragraph-properties fo:text-indent="0.8861in"/>
    </style:style>
    <style:style style:name="P226" style:parent-style-name="Normal" style:family="paragraph">
      <style:paragraph-properties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8861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8861in"/>
    </style:style>
    <style:style style:name="P259"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8861in">
        <style:tab-stops>
          <style:tab-stop style:type="left" style:position="0.7875in"/>
          <style:tab-stop style:type="center" style:position="2.884in"/>
          <style:tab-stop style:type="right" style:position="5.76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P315"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style:line-height-at-least="0.1666in"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418"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line-height-at-least="0.1666in">
        <style:tab-stops>
          <style:tab-stop style:type="left" style:position="0in"/>
          <style:tab-stop style:type="center" style:position="2.884in"/>
          <style:tab-stop style:type="right" style:position="5.768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line-height-at-least="0.1666in" fo:text-indent="0.875in"/>
      <style:text-properties style:font-size-complex="12pt"/>
    </style:style>
    <style:style style:name="P424" style:parent-style-name="Normal" style:family="paragraph">
      <style:paragraph-properties fo:text-align="justify" style:line-height-at-least="0.1666in" fo:text-indent="0.875in"/>
    </style:style>
    <style:style style:name="P425" style:parent-style-name="Normal" style:family="paragraph">
      <style:paragraph-properties fo:text-align="justify" style:line-height-at-least="0.1666in" fo:text-indent="0.875in"/>
    </style:style>
    <style:style style:name="P426" style:parent-style-name="Normal" style:family="paragraph">
      <style:paragraph-properties fo:text-align="justify" style:line-height-at-least="0.1666in" fo:text-indent="0.875in"/>
    </style:style>
    <style:style style:name="P427" style:parent-style-name="Normal" style:family="paragraph">
      <style:paragraph-properties fo:text-align="justify" style:line-height-at-least="0.1666in" fo:text-indent="0.875in"/>
    </style:style>
    <style:style style:name="P428" style:parent-style-name="Normal" style:family="paragraph">
      <style:paragraph-properties fo:text-align="justify" style:line-height-at-least="0.1666in" fo:text-indent="0.875in"/>
    </style:style>
    <style:style style:name="P429" style:parent-style-name="Normal" style:family="paragraph">
      <style:paragraph-properties fo:text-align="justify" style:line-height-at-least="0.1666in" fo:text-indent="0.875in"/>
    </style:style>
    <style:style style:name="P430" style:parent-style-name="Normal" style:family="paragraph">
      <style:paragraph-properties fo:text-align="justify" style:line-height-at-least="0.1666in" fo:text-indent="0.875in"/>
    </style:style>
    <style:style style:name="P431" style:parent-style-name="Normal" style:family="paragraph">
      <style:paragraph-properties fo:text-align="justify" style:line-height-at-least="0.1666in" fo:text-indent="0.875in"/>
    </style:style>
    <style:style style:name="P432" style:parent-style-name="Normal" style:family="paragraph">
      <style:paragraph-properties fo:text-align="justify" style:line-height-at-least="0.1666in" fo:text-indent="0.875in"/>
    </style:style>
    <style:style style:name="P433" style:parent-style-name="Normal" style:family="paragraph">
      <style:paragraph-properties fo:text-align="justify" style:line-height-at-least="0.1666in" fo:text-indent="0.875in"/>
    </style:style>
    <style:style style:name="P434"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line-height-at-least="0.1666in">
        <style:tab-stops>
          <style:tab-stop style:type="left" style:position="0.7875in"/>
          <style:tab-stop style:type="center" style:position="2.884in"/>
          <style:tab-stop style:type="right" style:position="5.768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75in"/>
    </style:style>
    <style:style style:name="P447" style:parent-style-name="Normal" style:family="paragraph">
      <style:paragraph-properties fo:text-align="justify" fo:text-indent="0.875in"/>
    </style:style>
    <style:style style:name="P448" style:parent-style-name="Normal" style:family="paragraph">
      <style:paragraph-properties fo:text-align="center" style:line-height-at-least="0.166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line-height-at-least="0.1666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line-height-at-least="0.1666in" fo:text-indent="0.875in"/>
    </style:style>
    <style:style style:name="P454" style:parent-style-name="Normal" style:family="paragraph">
      <style:paragraph-properties fo:text-align="justify" style:line-height-at-least="0.1666in" fo:text-indent="0.875in"/>
    </style:style>
    <style:style style:name="P455" style:parent-style-name="Normal" style:family="paragraph">
      <style:paragraph-properties fo:text-align="justify" style:line-height-at-least="0.1666in" fo:text-indent="0.875in"/>
    </style:style>
    <style:style style:name="P45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457" style:parent-style-name="Normal" style:family="paragraph">
      <style:paragraph-properties fo:text-align="justify" style:line-height-at-least="0.1666in" fo:text-indent="2.5541in">
        <style:tab-stops>
          <style:tab-stop style:type="left" style:position="0.7875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P459" style:parent-style-name="Normal" style:master-page-name="MPF2" style:family="paragraph">
      <style:paragraph-properties fo:break-before="page" fo:text-align="justify" style:line-height-at-least="0.1666in" fo:text-indent="2.5541in">
        <style:tab-stops>
          <style:tab-stop style:type="left" style:position="0.7875in"/>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T471" style:parent-style-name="DefaultParagraphFont" style:family="text">
      <style:text-properties fo:font-size="10pt" style:font-size-asian="10pt"/>
    </style:style>
    <style:style style:name="P472"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476" style:parent-style-name="Normal" style:family="paragraph">
      <style:paragraph-properties fo:text-indent="0.6027in"/>
      <style:text-properties style:font-name="TimesLT" style:font-name-complex="TimesLT" fo:font-weight="bold" style:font-weight-asian="bold"/>
    </style:style>
    <style:style style:name="P477" style:parent-style-name="Normal" style:family="paragraph">
      <style:paragraph-properties fo:text-indent="0.043in"/>
    </style:style>
    <style:style style:name="T478" style:parent-style-name="DefaultParagraphFont" style:family="text">
      <style:text-properties style:font-name="TimesLT" style:font-name-complex="TimesLT" fo:font-weight="bold" style:font-weight-asian="bold" fo:text-transform="uppercase"/>
    </style:style>
    <style:style style:name="P479" style:parent-style-name="Normal" style:family="paragraph">
      <style:paragraph-properties fo:line-height="150%" fo:text-indent="0.6993in"/>
    </style:style>
    <style:style style:name="T480" style:parent-style-name="DefaultParagraphFont" style:family="text">
      <style:text-properties style:font-name="TimesLT" style:font-name-complex="TimesLT" fo:text-transform="uppercase" fo:font-size="10pt" style:font-size-asian="10pt"/>
    </style:style>
    <style:style style:name="P481" style:parent-style-name="Normal" style:family="paragraph">
      <style:paragraph-properties fo:text-align="justify"/>
      <style:text-properties style:font-name="TimesLT" style:font-name-complex="TimesLT" style:font-size-complex="12pt"/>
    </style:style>
    <style:style style:name="P482" style:parent-style-name="Normal" style:family="paragraph">
      <style:paragraph-properties fo:text-align="justify"/>
      <style:text-properties style:font-name="TimesLT" style:font-name-complex="TimesLT"/>
    </style:style>
    <style:style style:name="P483" style:parent-style-name="Normal" style:family="paragraph">
      <style:paragraph-properties fo:text-align="justify"/>
    </style:style>
    <style:style style:name="T484" style:parent-style-name="DefaultParagraphFont" style:family="text">
      <style:text-properties style:font-name="TimesLT" style:font-name-complex="TimesLT" fo:text-transform="uppercase"/>
    </style:style>
    <style:style style:name="P485" style:parent-style-name="Normal" style:family="paragraph">
      <style:paragraph-properties fo:text-align="justify"/>
      <style:text-properties style:font-name="TimesLT" style:font-name-complex="TimesLT" fo:language="en" fo:country="GB"/>
    </style:style>
    <style:style style:name="P486" style:parent-style-name="Normal" style:family="paragraph">
      <style:paragraph-properties fo:text-align="center"/>
      <style:text-properties style:font-name="TimesLT" style:font-name-complex="TimesLT"/>
    </style:style>
    <style:style style:name="P487" style:parent-style-name="Normal" style:family="paragraph">
      <style:paragraph-properties fo:text-align="center"/>
    </style:style>
    <style:style style:name="T488" style:parent-style-name="DefaultParagraphFont" style:family="text">
      <style:text-properties style:font-name="TimesLT" style:font-name-complex="TimesLT" fo:font-weight="bold" style:font-weight-asian="bold" fo:text-transform="uppercase"/>
    </style:style>
    <style:style style:name="P489" style:parent-style-name="Normal" style:family="paragraph">
      <style:paragraph-properties fo:text-align="justify"/>
      <style:text-properties style:font-name="TimesLT" style:font-name-complex="TimesLT"/>
    </style:style>
    <style:style style:name="P490" style:parent-style-name="Normal" style:family="paragraph">
      <style:paragraph-properties fo:text-align="justify"/>
      <style:text-properties style:font-name="TimesLT" style:font-name-complex="TimesLT"/>
    </style:style>
    <style:style style:name="P491" style:parent-style-name="Normal" style:family="paragraph">
      <style:paragraph-properties fo:text-align="justify"/>
      <style:text-properties style:font-name="TimesLT" style:font-name-complex="TimesLT"/>
    </style:style>
    <style:style style:name="P492" style:parent-style-name="Normal" style:family="paragraph">
      <style:paragraph-properties fo:text-align="justify"/>
      <style:text-properties style:font-name="TimesLT" style:font-name-complex="TimesLT"/>
    </style:style>
    <style:style style:name="P493" style:parent-style-name="Normal" style:family="paragraph">
      <style:paragraph-properties fo:text-align="justify"/>
      <style:text-properties style:font-name="TimesLT" style:font-name-complex="TimesLT"/>
    </style:style>
    <style:style style:name="P494" style:parent-style-name="Normal" style:family="paragraph">
      <style:paragraph-properties fo:text-align="justify"/>
      <style:text-properties style:font-name="TimesLT" style:font-name-complex="TimesLT"/>
    </style:style>
    <style:style style:name="P495" style:parent-style-name="Normal" style:family="paragraph">
      <style:paragraph-properties fo:text-align="justify"/>
      <style:text-properties style:font-name="TimesLT" style:font-name-complex="TimesLT"/>
    </style:style>
    <style:style style:name="P496" style:parent-style-name="Normal" style:family="paragraph">
      <style:paragraph-properties fo:text-align="justify"/>
      <style:text-properties style:font-name="TimesLT" style:font-name-complex="TimesLT"/>
    </style:style>
    <style:style style:name="TableColumn498" style:family="table-column">
      <style:table-column-properties style:column-width="0.575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1.0194in" style:use-optimal-column-width="false"/>
    </style:style>
    <style:style style:name="TableColumn502" style:family="table-column">
      <style:table-column-properties style:column-width="0.8972in" style:use-optimal-column-width="false"/>
    </style:style>
    <style:style style:name="TableColumn503" style:family="table-column">
      <style:table-column-properties style:column-width="0.75in" style:use-optimal-column-width="false"/>
    </style:style>
    <style:style style:name="TableColumn504" style:family="table-column">
      <style:table-column-properties style:column-width="0.5833in" style:use-optimal-column-width="false"/>
    </style:style>
    <style:style style:name="TableColumn505" style:family="table-column">
      <style:table-column-properties style:column-width="0.5833in" style:use-optimal-column-width="false"/>
    </style:style>
    <style:style style:name="TableColumn506" style:family="table-column">
      <style:table-column-properties style:column-width="0.6666in" style:use-optimal-column-width="false"/>
    </style:style>
    <style:style style:name="TableColumn507" style:family="table-column">
      <style:table-column-properties style:column-width="0.518in" style:use-optimal-column-width="false"/>
    </style:style>
    <style:style style:name="Table497" style:family="table">
      <style:table-properties style:width="6.843in" fo:margin-left="0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style>
    <style:style style:name="T511" style:parent-style-name="DefaultParagraphFont" style:family="text">
      <style:text-properties style:font-name="TimesLT" style:font-name-complex="TimesLT" fo:text-transform="upperca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50%"/>
    </style:style>
    <style:style style:name="T514" style:parent-style-name="DefaultParagraphFont" style:family="text">
      <style:text-properties style:font-name="TimesLT" style:font-name-complex="TimesLT" fo:text-transform="uppercase"/>
    </style:style>
    <style:style style:name="TableRow515" style:family="table-row">
      <style:table-row-properties style:min-row-height="0.139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50%"/>
    </style:style>
    <style:style style:name="T518" style:parent-style-name="DefaultParagraphFont" style:family="text">
      <style:text-properties style:font-name="TimesLT" style:font-name-complex="TimesLT" fo:text-transform="uppercase"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style>
    <style:style style:name="T521" style:parent-style-name="DefaultParagraphFont" style:family="text">
      <style:text-properties style:font-name="TimesLT" style:font-name-complex="TimesLT" fo:text-transform="uppercase"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50%"/>
    </style:style>
    <style:style style:name="T524" style:parent-style-name="DefaultParagraphFont" style:family="text">
      <style:text-properties style:font-name="TimesLT" style:font-name-complex="TimesLT" fo:text-transform="uppercase"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50%"/>
    </style:style>
    <style:style style:name="T527" style:parent-style-name="DefaultParagraphFont" style:family="text">
      <style:text-properties style:font-name="TimesLT" style:font-name-complex="TimesLT" fo:text-transform="uppercase"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50%"/>
    </style:style>
    <style:style style:name="T530" style:parent-style-name="DefaultParagraphFont" style:family="text">
      <style:text-properties style:font-name="TimesLT" style:font-name-complex="TimesLT" fo:text-transform="uppercase"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50%"/>
    </style:style>
    <style:style style:name="T533" style:parent-style-name="DefaultParagraphFont" style:family="text">
      <style:text-properties style:font-name="TimesLT" style:font-name-complex="TimesLT" fo:text-transform="upperca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name="TimesLT" style:font-name-complex="TimesLT" fo:text-transform="uppercase"/>
    </style:style>
    <style:style style:name="TableRow537" style:family="table-row">
      <style:table-row-properties style:use-optimal-row-height="false"/>
    </style:style>
    <style:style style:name="P538" style:parent-style-name="Normal" style:family="paragraph">
      <style:text-properties style:font-name="TimesLT" style:font-name-complex="TimesLT" fo:font-size="10pt" style:font-size-asian="10pt" style:font-size-complex="12pt" fo:language="en" fo:country="GB"/>
    </style:style>
    <style:style style:name="P539" style:parent-style-name="Normal" style:family="paragraph">
      <style:text-properties style:font-name="TimesLT" style:font-name-complex="TimesLT" fo:font-size="10pt" style:font-size-asian="10pt" style:font-size-complex="12pt" fo:language="en" fo:country="GB"/>
    </style:style>
    <style:style style:name="P540" style:parent-style-name="Normal" style:family="paragraph">
      <style:text-properties style:font-name="TimesLT" style:font-name-complex="TimesLT" fo:font-size="10pt" style:font-size-asian="10pt" style:font-size-complex="12pt" fo:language="en" fo:country="GB"/>
    </style:style>
    <style:style style:name="P541" style:parent-style-name="Normal" style:family="paragraph">
      <style:text-properties style:font-name="TimesLT" style:font-name-complex="TimesLT" fo:font-size="10pt" style:font-size-asian="10pt" style:font-size-complex="12pt" fo:language="en" fo:country="GB"/>
    </style:style>
    <style:style style:name="P542" style:parent-style-name="Normal" style:family="paragraph">
      <style:text-properties style:font-name="TimesLT" style:font-name-complex="TimesLT" fo:font-size="10pt" style:font-size-asian="10pt" style:font-size-complex="12pt" fo:language="en" fo:country="GB"/>
    </style:style>
    <style:style style:name="P543" style:parent-style-name="Normal" style:family="paragraph">
      <style:text-properties style:font-name="TimesLT" style:font-name-complex="TimesLT"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50%"/>
    </style:style>
    <style:style style:name="T546" style:parent-style-name="DefaultParagraphFont" style:family="text">
      <style:text-properties style:font-name="TimesLT" style:font-name-complex="TimesLT" fo:text-transform="upperca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style>
    <style:style style:name="T549" style:parent-style-name="DefaultParagraphFont" style:family="text">
      <style:text-properties style:font-name="TimesLT" style:font-name-complex="TimesLT" fo:text-transform="upperca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50%"/>
    </style:style>
    <style:style style:name="T552" style:parent-style-name="DefaultParagraphFont" style:family="text">
      <style:text-properties style:font-name="TimesLT" style:font-name-complex="TimesLT" fo:text-transform="upperca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50%"/>
    </style:style>
    <style:style style:name="T555" style:parent-style-name="DefaultParagraphFont" style:family="text">
      <style:text-properties style:font-name="TimesLT" style:font-name-complex="TimesLT" fo:text-transform="uppercase"/>
    </style:style>
    <style:style style:name="TableRow556" style:family="table-row">
      <style:table-row-properties style:min-row-height="0.2854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name="TimesLT" style:font-name-complex="TimesLT"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name="TimesLT" style:font-name-complex="TimesLT"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name="TimesLT" style:font-name-complex="TimesLT"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name="TimesLT" style:font-name-complex="TimesLT"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name="TimesLT" style:font-name-complex="TimesLT"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line-height="150%"/>
      <style:text-properties style:font-name="TimesLT" style:font-name-complex="TimesLT"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line-height="150%"/>
      <style:text-properties style:font-name="TimesLT" style:font-name-complex="TimesLT"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line-height="150%"/>
      <style:text-properties style:font-name="TimesLT" style:font-name-complex="TimesLT" style:font-size-complex="12pt" fo:language="en" fo:country="GB"/>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name="TimesLT" style:font-name-complex="TimesLT"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name="TimesLT" style:font-name-complex="TimesLT"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name="TimesLT" style:font-name-complex="TimesLT"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name="TimesLT" style:font-name-complex="TimesLT"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name="TimesLT" style:font-name-complex="TimesLT"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line-height="150%"/>
      <style:text-properties style:font-name="TimesLT" style:font-name-complex="TimesLT" style:font-size-complex="12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fo:line-height="150%"/>
      <style:text-properties style:font-name="TimesLT" style:font-name-complex="TimesLT"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line-height="150%"/>
      <style:text-properties style:font-name="TimesLT" style:font-name-complex="TimesLT" style:font-size-complex="12pt" fo:language="en" fo:country="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name="TimesLT" style:font-name-complex="TimesLT"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name="TimesLT" style:font-name-complex="TimesLT"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name="TimesLT" style:font-name-complex="TimesLT"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name="TimesLT" style:font-name-complex="TimesLT"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name="TimesLT" style:font-name-complex="TimesLT"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line-height="150%"/>
      <style:text-properties style:font-name="TimesLT" style:font-name-complex="TimesLT"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fo:line-height="150%"/>
      <style:text-properties style:font-name="TimesLT" style:font-name-complex="TimesLT" style:font-size-complex="12pt" fo:language="en" fo:country="GB"/>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50%"/>
    </style:style>
    <style:style style:name="T622" style:parent-style-name="DefaultParagraphFont" style:family="text">
      <style:text-properties style:font-name="TimesLT" style:font-name-complex="TimesLT" fo:text-transform="upperca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line-height="150%"/>
      <style:text-properties style:font-name="TimesLT" style:font-name-complex="TimesLT"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line-height="150%"/>
      <style:text-properties style:font-name="TimesLT" style:font-name-complex="TimesLT"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line-height="150%"/>
      <style:text-properties style:font-name="TimesLT" style:font-name-complex="TimesLT"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fo:line-height="150%"/>
      <style:text-properties style:font-name="TimesLT" style:font-name-complex="TimesLT"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fo:line-height="150%"/>
      <style:text-properties style:font-name="TimesLT" style:font-name-complex="TimesLT" style:font-size-complex="12pt" fo:language="en" fo:country="GB"/>
    </style:style>
    <style:style style:name="P633" style:parent-style-name="Normal" style:family="paragraph">
      <style:paragraph-properties fo:line-height="150%"/>
      <style:text-properties style:font-name="TimesLT" style:font-name-complex="TimesLT" fo:font-weight="bold" style:font-weight-asian="bold"/>
    </style:style>
    <style:style style:name="P634" style:parent-style-name="Normal" style:family="paragraph">
      <style:paragraph-properties fo:line-height="150%"/>
      <style:text-properties style:font-name="TimesLT" style:font-name-complex="TimesLT" fo:font-weight="bold" style:font-weight-asian="bold"/>
    </style:style>
    <style:style style:name="P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641" style:parent-style-name="Normal" style:master-page-name="MPF3" style:family="paragraph">
      <style:paragraph-properties fo:break-before="page" fo:margin-left="3.9375in">
        <style:tab-stops>
          <style:tab-stop style:type="center" style:position="-1.0534in"/>
          <style:tab-stop style:type="left" style:position="0in"/>
          <style:tab-stop style:type="right" style:position="1.8305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style:font-size-complex="12pt"/>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line-height-at-least="0.1666in" fo:margin-left="4.0361in" fo:text-indent="-0.0986in">
        <style:tab-stops>
          <style:tab-stop style:type="left" style:position="-3.2486in"/>
          <style:tab-stop style:type="center" style:position="-1.152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657" style:parent-style-name="Normal" style:family="paragraph">
      <style:text-properties style:font-name="TimesLT" style:font-name-complex="TimesLT" fo:font-weight="bold" style:font-weight-asian="bold"/>
    </style:style>
    <style:style style:name="P658" style:parent-style-name="Normal" style:family="paragraph">
      <style:paragraph-properties fo:text-indent="0.6458in"/>
    </style:style>
    <style:style style:name="T659" style:parent-style-name="DefaultParagraphFont" style:family="text">
      <style:text-properties style:font-name="TimesLT" style:font-name-complex="TimesLT" fo:font-weight="bold" style:font-weight-asian="bold" fo:text-transform="uppercase"/>
    </style:style>
    <style:style style:name="P660" style:parent-style-name="Normal" style:family="paragraph">
      <style:paragraph-properties fo:line-height="150%" fo:text-indent="0.6993in"/>
    </style:style>
    <style:style style:name="T661" style:parent-style-name="DefaultParagraphFont" style:family="text">
      <style:text-properties style:font-name="TimesLT" style:font-name-complex="TimesLT" fo:text-transform="uppercase" fo:font-size="10pt" style:font-size-asian="10pt"/>
    </style:style>
    <style:style style:name="P662" style:parent-style-name="Normal" style:family="paragraph">
      <style:paragraph-properties fo:text-align="justify"/>
      <style:text-properties style:font-name="TimesLT" style:font-name-complex="TimesLT" style:font-size-complex="12pt"/>
    </style:style>
    <style:style style:name="P663" style:parent-style-name="Normal" style:family="paragraph">
      <style:paragraph-properties fo:text-align="justify"/>
      <style:text-properties style:font-name="TimesLT" style:font-name-complex="TimesLT"/>
    </style:style>
    <style:style style:name="P664" style:parent-style-name="Normal" style:family="paragraph">
      <style:paragraph-properties fo:text-align="justify"/>
    </style:style>
    <style:style style:name="T665" style:parent-style-name="DefaultParagraphFont" style:family="text">
      <style:text-properties style:font-name="TimesLT" style:font-name-complex="TimesLT" fo:text-transform="uppercase"/>
    </style:style>
    <style:style style:name="P666" style:parent-style-name="Normal" style:family="paragraph">
      <style:paragraph-properties fo:text-align="justify"/>
    </style:style>
    <style:style style:name="T667" style:parent-style-name="DefaultParagraphFont" style:family="text">
      <style:text-properties style:font-name="TimesLT" style:font-name-complex="TimesLT" fo:text-transform="uppercase"/>
    </style:style>
    <style:style style:name="P668" style:parent-style-name="Normal" style:family="paragraph">
      <style:paragraph-properties fo:text-align="justify"/>
      <style:text-properties style:font-name="TimesLT" style:font-name-complex="TimesLT" fo:language="en" fo:country="GB"/>
    </style:style>
    <style:style style:name="P669" style:parent-style-name="Normal" style:family="paragraph">
      <style:paragraph-properties fo:text-align="center"/>
      <style:text-properties style:font-name="TimesLT" style:font-name-complex="TimesLT"/>
    </style:style>
    <style:style style:name="P670" style:parent-style-name="Normal" style:family="paragraph">
      <style:paragraph-properties fo:text-align="center"/>
    </style:style>
    <style:style style:name="T671" style:parent-style-name="DefaultParagraphFont" style:family="text">
      <style:text-properties style:font-name="TimesLT" style:font-name-complex="TimesLT" fo:font-weight="bold" style:font-weight-asian="bold" fo:text-transform="uppercase"/>
    </style:style>
    <style:style style:name="P672" style:parent-style-name="Normal" style:family="paragraph">
      <style:paragraph-properties fo:text-align="justify"/>
      <style:text-properties style:font-name="TimesLT" style:font-name-complex="TimesLT"/>
    </style:style>
    <style:style style:name="P673" style:parent-style-name="Normal" style:family="paragraph">
      <style:paragraph-properties fo:text-align="justify"/>
      <style:text-properties style:font-name="TimesLT" style:font-name-complex="TimesLT"/>
    </style:style>
    <style:style style:name="P674" style:parent-style-name="Normal" style:family="paragraph">
      <style:paragraph-properties fo:text-align="justify"/>
      <style:text-properties style:font-name="TimesLT" style:font-name-complex="TimesLT"/>
    </style:style>
    <style:style style:name="P675" style:parent-style-name="Normal" style:family="paragraph">
      <style:paragraph-properties fo:text-align="justify"/>
      <style:text-properties style:font-name="TimesLT" style:font-name-complex="TimesLT"/>
    </style:style>
    <style:style style:name="P676" style:parent-style-name="Normal" style:family="paragraph">
      <style:paragraph-properties fo:text-align="justify"/>
      <style:text-properties style:font-name="TimesLT" style:font-name-complex="TimesLT"/>
    </style:style>
    <style:style style:name="P677" style:parent-style-name="Normal" style:family="paragraph">
      <style:paragraph-properties fo:text-align="justify"/>
      <style:text-properties style:font-name="TimesLT" style:font-name-complex="TimesLT"/>
    </style:style>
    <style:style style:name="TableColumn679" style:family="table-column">
      <style:table-column-properties style:column-width="0.575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1.0194in" style:use-optimal-column-width="false"/>
    </style:style>
    <style:style style:name="TableColumn683" style:family="table-column">
      <style:table-column-properties style:column-width="0.8972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5833in" style:use-optimal-column-width="false"/>
    </style:style>
    <style:style style:name="TableColumn686" style:family="table-column">
      <style:table-column-properties style:column-width="0.5833in" style:use-optimal-column-width="false"/>
    </style:style>
    <style:style style:name="TableColumn687" style:family="table-column">
      <style:table-column-properties style:column-width="0.6666in" style:use-optimal-column-width="false"/>
    </style:style>
    <style:style style:name="TableColumn688" style:family="table-column">
      <style:table-column-properties style:column-width="0.518in" style:use-optimal-column-width="false"/>
    </style:style>
    <style:style style:name="Table678" style:family="table">
      <style:table-properties style:width="6.84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style>
    <style:style style:name="T692" style:parent-style-name="DefaultParagraphFont" style:family="text">
      <style:text-properties style:font-name="TimesLT" style:font-name-complex="TimesLT" fo:text-transform="upperca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50%"/>
    </style:style>
    <style:style style:name="T695" style:parent-style-name="DefaultParagraphFont" style:family="text">
      <style:text-properties style:font-name="TimesLT" style:font-name-complex="TimesLT" fo:text-transform="uppercase"/>
    </style:style>
    <style:style style:name="TableRow696" style:family="table-row">
      <style:table-row-properties style:min-row-height="0.139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50%"/>
    </style:style>
    <style:style style:name="T699" style:parent-style-name="DefaultParagraphFont" style:family="text">
      <style:text-properties style:font-name="TimesLT" style:font-name-complex="TimesLT" fo:text-transform="uppercase"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50%"/>
    </style:style>
    <style:style style:name="T702" style:parent-style-name="DefaultParagraphFont" style:family="text">
      <style:text-properties style:font-name="TimesLT" style:font-name-complex="TimesLT" fo:text-transform="uppercase"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50%"/>
    </style:style>
    <style:style style:name="T705" style:parent-style-name="DefaultParagraphFont" style:family="text">
      <style:text-properties style:font-name="TimesLT" style:font-name-complex="TimesLT" fo:text-transform="uppercas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50%"/>
    </style:style>
    <style:style style:name="T708" style:parent-style-name="DefaultParagraphFont" style:family="text">
      <style:text-properties style:font-name="TimesLT" style:font-name-complex="TimesLT" fo:text-transform="uppercase"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50%"/>
    </style:style>
    <style:style style:name="T711" style:parent-style-name="DefaultParagraphFont" style:family="text">
      <style:text-properties style:font-name="TimesLT" style:font-name-complex="TimesLT" fo:text-transform="uppercase"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50%"/>
    </style:style>
    <style:style style:name="T714" style:parent-style-name="DefaultParagraphFont" style:family="text">
      <style:text-properties style:font-name="TimesLT" style:font-name-complex="TimesLT" fo:text-transform="upperca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50%"/>
    </style:style>
    <style:style style:name="T717" style:parent-style-name="DefaultParagraphFont" style:family="text">
      <style:text-properties style:font-name="TimesLT" style:font-name-complex="TimesLT" fo:text-transform="uppercase"/>
    </style:style>
    <style:style style:name="TableRow718" style:family="table-row">
      <style:table-row-properties style:use-optimal-row-height="false"/>
    </style:style>
    <style:style style:name="P719" style:parent-style-name="Normal" style:family="paragraph">
      <style:text-properties style:font-name="TimesLT" style:font-name-complex="TimesLT" fo:font-size="10pt" style:font-size-asian="10pt" style:font-size-complex="12pt" fo:language="en" fo:country="GB"/>
    </style:style>
    <style:style style:name="P720" style:parent-style-name="Normal" style:family="paragraph">
      <style:text-properties style:font-name="TimesLT" style:font-name-complex="TimesLT" fo:font-size="10pt" style:font-size-asian="10pt" style:font-size-complex="12pt" fo:language="en" fo:country="GB"/>
    </style:style>
    <style:style style:name="P721" style:parent-style-name="Normal" style:family="paragraph">
      <style:text-properties style:font-name="TimesLT" style:font-name-complex="TimesLT" fo:font-size="10pt" style:font-size-asian="10pt" style:font-size-complex="12pt" fo:language="en" fo:country="GB"/>
    </style:style>
    <style:style style:name="P722" style:parent-style-name="Normal" style:family="paragraph">
      <style:text-properties style:font-name="TimesLT" style:font-name-complex="TimesLT" fo:font-size="10pt" style:font-size-asian="10pt" style:font-size-complex="12pt" fo:language="en" fo:country="GB"/>
    </style:style>
    <style:style style:name="P723" style:parent-style-name="Normal" style:family="paragraph">
      <style:text-properties style:font-name="TimesLT" style:font-name-complex="TimesLT" fo:font-size="10pt" style:font-size-asian="10pt" style:font-size-complex="12pt" fo:language="en" fo:country="GB"/>
    </style:style>
    <style:style style:name="P724" style:parent-style-name="Normal" style:family="paragraph">
      <style:text-properties style:font-name="TimesLT" style:font-name-complex="TimesLT"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50%"/>
    </style:style>
    <style:style style:name="T727" style:parent-style-name="DefaultParagraphFont" style:family="text">
      <style:text-properties style:font-name="TimesLT" style:font-name-complex="TimesLT" fo:text-transform="upperca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50%"/>
    </style:style>
    <style:style style:name="T730" style:parent-style-name="DefaultParagraphFont" style:family="text">
      <style:text-properties style:font-name="TimesLT" style:font-name-complex="TimesLT" fo:text-transform="upperca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50%"/>
    </style:style>
    <style:style style:name="T733" style:parent-style-name="DefaultParagraphFont" style:family="text">
      <style:text-properties style:font-name="TimesLT" style:font-name-complex="TimesLT" fo:text-transform="upperca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50%"/>
    </style:style>
    <style:style style:name="T736" style:parent-style-name="DefaultParagraphFont" style:family="text">
      <style:text-properties style:font-name="TimesLT" style:font-name-complex="TimesLT" fo:text-transform="uppercase"/>
    </style:style>
    <style:style style:name="TableRow737" style:family="table-row">
      <style:table-row-properties style:min-row-height="0.2854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name="TimesLT" style:font-name-complex="TimesLT"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name="TimesLT" style:font-name-complex="TimesLT"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name="TimesLT" style:font-name-complex="TimesLT"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name="TimesLT" style:font-name-complex="TimesLT"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name="TimesLT" style:font-name-complex="TimesLT"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line-height="150%"/>
      <style:text-properties style:font-name="TimesLT" style:font-name-complex="TimesLT" style:font-size-complex="12pt" fo:language="en"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fo:line-height="150%"/>
      <style:text-properties style:font-name="TimesLT" style:font-name-complex="TimesLT" style:font-size-complex="12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line-height="150%"/>
      <style:text-properties style:font-name="TimesLT" style:font-name-complex="TimesLT" style:font-size-complex="12pt" fo:language="en" fo:country="GB"/>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name="TimesLT" style:font-name-complex="TimesLT"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name="TimesLT" style:font-name-complex="TimesLT" style:font-size-complex="12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name="TimesLT" style:font-name-complex="TimesLT"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name="TimesLT" style:font-name-complex="TimesLT" style:font-size-complex="12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name="TimesLT" style:font-name-complex="TimesLT" style:font-size-complex="12pt"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fo:line-height="150%"/>
      <style:text-properties style:font-name="TimesLT" style:font-name-complex="TimesLT" style:font-size-complex="12pt"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line-height="150%"/>
      <style:text-properties style:font-name="TimesLT" style:font-name-complex="TimesLT"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line-height="150%"/>
      <style:text-properties style:font-name="TimesLT" style:font-name-complex="TimesLT" style:font-size-complex="12pt" fo:language="en" fo:country="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name="TimesLT" style:font-name-complex="TimesLT" style:font-size-complex="12pt"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name="TimesLT" style:font-name-complex="TimesLT"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name="TimesLT" style:font-name-complex="TimesLT"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name="TimesLT" style:font-name-complex="TimesLT" style:font-size-complex="12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name="TimesLT" style:font-name-complex="TimesLT"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fo:line-height="150%"/>
      <style:text-properties style:font-name="TimesLT" style:font-name-complex="TimesLT"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line-height="150%"/>
      <style:text-properties style:font-name="TimesLT" style:font-name-complex="TimesLT" style:font-size-complex="12pt" fo:language="en" fo:country="GB"/>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50%"/>
    </style:style>
    <style:style style:name="T803" style:parent-style-name="DefaultParagraphFont" style:family="text">
      <style:text-properties style:font-name="TimesLT" style:font-name-complex="TimesLT" fo:text-transform="upperca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fo:line-height="150%"/>
      <style:text-properties style:font-name="TimesLT" style:font-name-complex="TimesLT" style:font-size-complex="12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fo:line-height="150%"/>
      <style:text-properties style:font-name="TimesLT" style:font-name-complex="TimesLT"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fo:line-height="150%"/>
      <style:text-properties style:font-name="TimesLT" style:font-name-complex="TimesLT"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fo:line-height="150%"/>
      <style:text-properties style:font-name="TimesLT" style:font-name-complex="TimesLT"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fo:line-height="150%"/>
      <style:text-properties style:font-name="TimesLT" style:font-name-complex="TimesLT" style:font-size-complex="12pt" fo:language="en" fo:country="GB"/>
    </style:style>
    <style:style style:name="P814" style:parent-style-name="Normal" style:family="paragraph">
      <style:paragraph-properties fo:line-height="150%"/>
      <style:text-properties style:font-name="TimesLT" style:font-name-complex="TimesLT" fo:font-weight="bold" style:font-weight-asian="bold"/>
    </style:style>
    <style:style style:name="P815" style:parent-style-name="Normal" style:family="paragraph">
      <style:paragraph-properties fo:line-height="150%"/>
      <style:text-properties style:font-name="TimesLT" style:font-name-complex="TimesLT" fo:font-weight="bold" style:font-weight-asian="bold"/>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819"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820"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821"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fo:text-align="justify" style:line-height-at-least="0.1666in" fo:text-indent="0.875in">
        <style:tab-stops>
          <style:tab-stop style:type="left" style:position="0.7875in"/>
          <style:tab-stop style:type="center" style:position="2.884in"/>
          <style:tab-stop style:type="right" style:position="5.768in"/>
        </style:tab-stops>
      </style:paragraph-properties>
    </style:style>
    <style:style style:name="P823" style:parent-style-name="Normal" style:master-page-name="MPF4" style:family="paragraph">
      <style:paragraph-properties fo:break-before="page" fo:margin-left="3.9375in">
        <style:tab-stops>
          <style:tab-stop style:type="center" style:position="-1.0534in"/>
          <style:tab-stop style:type="left" style:position="0in"/>
          <style:tab-stop style:type="right" style:position="1.8305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style:font-size-complex="12pt"/>
    </style:style>
    <style:style style:name="T832" style:parent-style-name="DefaultParagraphFont" style:family="text">
      <style:text-properties fo:font-size="10pt" style:font-size-asian="10pt"/>
    </style:style>
    <style:style style:name="T833" style:parent-style-name="DefaultParagraphFont" style:family="text">
      <style:text-properties style:font-size-complex="12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line-height-at-least="0.1666in" fo:margin-left="3.9375in">
        <style:tab-stops>
          <style:tab-stop style:type="left" style:position="-3.15in"/>
          <style:tab-stop style:type="center" style:position="-1.0534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839"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840"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841" style:parent-style-name="Normal" style:family="paragraph">
      <style:paragraph-properties fo:text-align="justify" style:line-height-at-least="0.1666in" fo:margin-left="3.9375in">
        <style:tab-stops>
          <style:tab-stop style:type="left" style:position="-3.15in"/>
          <style:tab-stop style:type="center" style:position="-1.0534in"/>
          <style:tab-stop style:type="right" style:position="1.8305in"/>
        </style:tab-stops>
      </style:paragraph-properties>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name="TimesLT" style:font-name-complex="TimesLT" fo:font-weight="bold" style:font-weight-asian="bold" fo:text-transform="uppercase"/>
    </style:style>
    <style:style style:name="P844" style:parent-style-name="Normal" style:family="paragraph">
      <style:paragraph-properties fo:text-align="center"/>
    </style:style>
    <style:style style:name="T845" style:parent-style-name="DefaultParagraphFont" style:family="text">
      <style:text-properties style:font-name="TimesLT" style:font-name-complex="TimesLT" fo:font-weight="bold" style:font-weight-asian="bold" fo:text-transform="uppercase"/>
    </style:style>
    <style:style style:name="P846" style:parent-style-name="Normal" style:family="paragraph">
      <style:paragraph-properties fo:text-align="center"/>
      <style:text-properties style:font-name="TimesLT" style:font-name-complex="TimesLT" fo:font-weight="bold" style:font-weight-asian="bold"/>
    </style:style>
    <style:style style:name="P847" style:parent-style-name="Normal" style:family="paragraph">
      <style:paragraph-properties fo:text-align="center"/>
      <style:text-properties style:font-name="TimesLT" style:font-name-complex="TimesLT" fo:font-weight="bold" style:font-weight-asian="bold"/>
    </style:style>
    <style:style style:name="T848" style:parent-style-name="DefaultParagraphFont" style:family="text">
      <style:text-properties style:font-name="TimesLT" style:font-name-complex="TimesLT" fo:text-transform="uppercase"/>
    </style:style>
    <style:style style:name="T849" style:parent-style-name="DefaultParagraphFont" style:family="text">
      <style:text-properties style:font-name="TimesLT" style:font-name-complex="TimesLT" fo:font-weight="bold" style:font-weight-asian="bold" fo:text-transform="uppercase"/>
    </style:style>
    <style:style style:name="P850" style:parent-style-name="Normal" style:family="paragraph">
      <style:paragraph-properties fo:text-align="justify" fo:text-indent="2.1958in"/>
    </style:style>
    <style:style style:name="T851" style:parent-style-name="DefaultParagraphFont" style:family="text">
      <style:text-properties style:font-name="TimesLT" style:font-name-complex="TimesLT" fo:text-transform="uppercase" fo:font-size="10pt" style:font-size-asian="10pt"/>
    </style:style>
    <style:style style:name="P852" style:parent-style-name="Normal" style:family="paragraph">
      <style:paragraph-properties fo:text-align="justify"/>
      <style:text-properties style:font-name="TimesLT" style:font-name-complex="TimesLT" fo:font-size="10pt" style:font-size-asian="10pt" fo:language="en" fo:country="GB"/>
    </style:style>
    <style:style style:name="P853" style:parent-style-name="Normal" style:family="paragraph">
      <style:paragraph-properties fo:text-align="justify"/>
    </style:style>
    <style:style style:name="T854" style:parent-style-name="DefaultParagraphFont" style:family="text">
      <style:text-properties style:font-name="TimesLT" style:font-name-complex="TimesLT" fo:text-transform="uppercase" fo:font-size="10pt" style:font-size-asian="10pt"/>
    </style:style>
    <style:style style:name="P855" style:parent-style-name="Normal" style:family="paragraph">
      <style:paragraph-properties fo:text-align="justify"/>
      <style:text-properties style:font-name="TimesLT" style:font-name-complex="TimesLT" fo:font-size="10pt" style:font-size-asian="10pt"/>
    </style:style>
    <style:style style:name="P856" style:parent-style-name="Normal" style:family="paragraph">
      <style:paragraph-properties fo:text-align="justify"/>
      <style:text-properties style:font-name="TimesLT" style:font-name-complex="TimesLT" fo:font-size="10pt" style:font-size-asian="10pt"/>
    </style:style>
    <style:style style:name="TableColumn858" style:family="table-column">
      <style:table-column-properties style:column-width="0.575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1.0194in" style:use-optimal-column-width="false"/>
    </style:style>
    <style:style style:name="TableColumn862" style:family="table-column">
      <style:table-column-properties style:column-width="0.8972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5833in" style:use-optimal-column-width="false"/>
    </style:style>
    <style:style style:name="TableColumn866" style:family="table-column">
      <style:table-column-properties style:column-width="0.6666in" style:use-optimal-column-width="false"/>
    </style:style>
    <style:style style:name="TableColumn867" style:family="table-column">
      <style:table-column-properties style:column-width="0.518in" style:use-optimal-column-width="false"/>
    </style:style>
    <style:style style:name="Table857" style:family="table">
      <style:table-properties style:width="6.843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style>
    <style:style style:name="T871" style:parent-style-name="DefaultParagraphFont" style:family="text">
      <style:text-properties style:font-name="TimesLT" style:font-name-complex="TimesLT" fo:text-transform="upperca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style>
    <style:style style:name="T874" style:parent-style-name="DefaultParagraphFont" style:family="text">
      <style:text-properties style:font-name="TimesLT" style:font-name-complex="TimesLT" fo:text-transform="uppercase"/>
    </style:style>
    <style:style style:name="TableRow875" style:family="table-row">
      <style:table-row-properties style:min-row-height="0.139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style>
    <style:style style:name="T878" style:parent-style-name="DefaultParagraphFont" style:family="text">
      <style:text-properties style:font-name="TimesLT" style:font-name-complex="TimesLT" fo:text-transform="uppercase"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50%"/>
    </style:style>
    <style:style style:name="T881" style:parent-style-name="DefaultParagraphFont" style:family="text">
      <style:text-properties style:font-name="TimesLT" style:font-name-complex="TimesLT" fo:text-transform="uppercas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50%"/>
    </style:style>
    <style:style style:name="T884" style:parent-style-name="DefaultParagraphFont" style:family="text">
      <style:text-properties style:font-name="TimesLT" style:font-name-complex="TimesLT" fo:text-transform="uppercase"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style>
    <style:style style:name="T887" style:parent-style-name="DefaultParagraphFont" style:family="text">
      <style:text-properties style:font-name="TimesLT" style:font-name-complex="TimesLT" fo:text-transform="uppercase"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style>
    <style:style style:name="T890" style:parent-style-name="DefaultParagraphFont" style:family="text">
      <style:text-properties style:font-name="TimesLT" style:font-name-complex="TimesLT" fo:text-transform="uppercase"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50%"/>
    </style:style>
    <style:style style:name="T893" style:parent-style-name="DefaultParagraphFont" style:family="text">
      <style:text-properties style:font-name="TimesLT" style:font-name-complex="TimesLT" fo:text-transform="upperca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style>
    <style:style style:name="T896" style:parent-style-name="DefaultParagraphFont" style:family="text">
      <style:text-properties style:font-name="TimesLT" style:font-name-complex="TimesLT" fo:text-transform="uppercase"/>
    </style:style>
    <style:style style:name="TableRow897" style:family="table-row">
      <style:table-row-properties style:use-optimal-row-height="false"/>
    </style:style>
    <style:style style:name="P898" style:parent-style-name="Normal" style:family="paragraph">
      <style:text-properties style:font-name="TimesLT" style:font-name-complex="TimesLT" fo:font-size="10pt" style:font-size-asian="10pt" style:font-size-complex="12pt" fo:language="en" fo:country="GB"/>
    </style:style>
    <style:style style:name="P899" style:parent-style-name="Normal" style:family="paragraph">
      <style:text-properties style:font-name="TimesLT" style:font-name-complex="TimesLT" fo:font-size="10pt" style:font-size-asian="10pt" style:font-size-complex="12pt" fo:language="en" fo:country="GB"/>
    </style:style>
    <style:style style:name="P900" style:parent-style-name="Normal" style:family="paragraph">
      <style:text-properties style:font-name="TimesLT" style:font-name-complex="TimesLT" fo:font-size="10pt" style:font-size-asian="10pt" style:font-size-complex="12pt" fo:language="en" fo:country="GB"/>
    </style:style>
    <style:style style:name="P901" style:parent-style-name="Normal" style:family="paragraph">
      <style:text-properties style:font-name="TimesLT" style:font-name-complex="TimesLT" fo:font-size="10pt" style:font-size-asian="10pt" style:font-size-complex="12pt" fo:language="en" fo:country="GB"/>
    </style:style>
    <style:style style:name="P902" style:parent-style-name="Normal" style:family="paragraph">
      <style:text-properties style:font-name="TimesLT" style:font-name-complex="TimesLT" fo:font-size="10pt" style:font-size-asian="10pt" style:font-size-complex="12pt" fo:language="en" fo:country="GB"/>
    </style:style>
    <style:style style:name="P903" style:parent-style-name="Normal" style:family="paragraph">
      <style:text-properties style:font-name="TimesLT" style:font-name-complex="TimesLT"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50%"/>
    </style:style>
    <style:style style:name="T906" style:parent-style-name="DefaultParagraphFont" style:family="text">
      <style:text-properties style:font-name="TimesLT" style:font-name-complex="TimesLT" fo:text-transform="upperca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50%"/>
    </style:style>
    <style:style style:name="T909" style:parent-style-name="DefaultParagraphFont" style:family="text">
      <style:text-properties style:font-name="TimesLT" style:font-name-complex="TimesLT" fo:text-transform="upperca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50%"/>
    </style:style>
    <style:style style:name="T912" style:parent-style-name="DefaultParagraphFont" style:family="text">
      <style:text-properties style:font-name="TimesLT" style:font-name-complex="TimesLT" fo:text-transform="upperca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50%"/>
    </style:style>
    <style:style style:name="T915" style:parent-style-name="DefaultParagraphFont" style:family="text">
      <style:text-properties style:font-name="TimesLT" style:font-name-complex="TimesLT" fo:text-transform="uppercase"/>
    </style:style>
    <style:style style:name="TableRow916" style:family="table-row">
      <style:table-row-properties style:min-row-height="0.285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name="TimesLT" style:font-name-complex="TimesLT"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name="TimesLT" style:font-name-complex="TimesLT"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name="TimesLT" style:font-name-complex="TimesLT" style:font-size-complex="12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name="TimesLT" style:font-name-complex="TimesLT" style:font-size-complex="12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name="TimesLT" style:font-name-complex="TimesLT"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line-height="150%"/>
      <style:text-properties style:font-name="TimesLT" style:font-name-complex="TimesLT" style:font-size-complex="12pt"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line-height="150%"/>
      <style:text-properties style:font-name="TimesLT" style:font-name-complex="TimesLT"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line-height="150%"/>
      <style:text-properties style:font-name="TimesLT" style:font-name-complex="TimesLT" style:font-size-complex="12pt" fo:language="en" fo:country="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name="TimesLT" style:font-name-complex="TimesLT" style:font-size-complex="12pt"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name="TimesLT" style:font-name-complex="TimesLT" style:font-size-complex="12pt"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name="TimesLT" style:font-name-complex="TimesLT" style:font-size-complex="12pt"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name="TimesLT" style:font-name-complex="TimesLT" style:font-size-complex="12pt" fo:language="en"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name="TimesLT" style:font-name-complex="TimesLT"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fo:line-height="150%"/>
      <style:text-properties style:font-name="TimesLT" style:font-name-complex="TimesLT"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line-height="150%"/>
      <style:text-properties style:font-name="TimesLT" style:font-name-complex="TimesLT"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line-height="150%"/>
      <style:text-properties style:font-name="TimesLT" style:font-name-complex="TimesLT" style:font-size-complex="12pt" fo:language="en" fo:country="GB"/>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name="TimesLT" style:font-name-complex="TimesLT"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name="TimesLT" style:font-name-complex="TimesLT"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name="TimesLT" style:font-name-complex="TimesLT"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name="TimesLT" style:font-name-complex="TimesLT"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style:font-name="TimesLT" style:font-name-complex="TimesLT"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line-height="150%"/>
      <style:text-properties style:font-name="TimesLT" style:font-name-complex="TimesLT"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name="TimesLT" style:font-name-complex="TimesLT" fo:font-weight="bold" style:font-weight-asian="bold"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line-height="150%"/>
      <style:text-properties style:font-name="TimesLT" style:font-name-complex="TimesLT" style:font-size-complex="12pt" fo:language="en" fo:country="GB"/>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50%"/>
    </style:style>
    <style:style style:name="T982" style:parent-style-name="DefaultParagraphFont" style:family="text">
      <style:text-properties style:font-name="TimesLT" style:font-name-complex="TimesLT" fo:text-transform="upperca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line-height="150%"/>
      <style:text-properties style:font-name="TimesLT" style:font-name-complex="TimesLT"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line-height="150%"/>
      <style:text-properties style:font-name="TimesLT" style:font-name-complex="TimesLT"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line-height="150%"/>
      <style:text-properties style:font-name="TimesLT" style:font-name-complex="TimesLT"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line-height="150%"/>
      <style:text-properties style:font-name="TimesLT" style:font-name-complex="TimesLT"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line-height="150%"/>
      <style:text-properties style:font-name="TimesLT" style:font-name-complex="TimesLT" style:font-size-complex="12pt" fo:language="en" fo:country="GB"/>
    </style:style>
    <style:style style:name="P993" style:parent-style-name="Normal" style:family="paragraph">
      <style:paragraph-properties fo:line-height="150%"/>
      <style:text-properties style:font-name="TimesLT" style:font-name-complex="TimesLT" fo:font-weight="bold" style:font-weight-asian="bold"/>
    </style:style>
    <style:style style:name="P994" style:parent-style-name="Normal" style:family="paragraph">
      <style:paragraph-properties fo:line-height="150%"/>
      <style:text-properties style:font-name="TimesLT" style:font-name-complex="TimesLT" fo:font-weight="bold" style:font-weight-asian="bold"/>
    </style:style>
    <style:style style:name="P9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96" style:parent-style-name="Normal" style:family="paragraph">
      <style:paragraph-properties fo:text-align="justify" style:line-height-at-least="0.1666in">
        <style:tab-stops>
          <style:tab-stop style:type="left" style:position="0.7875in"/>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fo:text-align="justify" style:line-height-at-least="0.1666in">
        <style:tab-stops>
          <style:tab-stop style:type="left" style:position="0.7875in"/>
          <style:tab-stop style:type="center" style:position="2.884in"/>
          <style:tab-stop style:type="right" style:position="5.768in"/>
        </style:tab-stops>
      </style:paragraph-properties>
      <style:text-properties style:font-size-complex="12pt"/>
    </style:style>
    <style:style style:name="P998" style:parent-style-name="Normal" style:family="paragraph">
      <style:paragraph-properties>
        <style:tab-stops>
          <style:tab-stop style:type="right" style:position="6.7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1"/>
      <text:p text:style-name="P12">KLAIPĖDOS RAJONO SAVIVALDYBĖS TARYBA</text:p>
      <text:p text:style-name="P13"/>
      <text:p text:style-name="P14">SPRENDIMAS</text:p>
      <text:p text:style-name="P15"><text:span text:style-name="T16">DĖL savivaldybės biudžeto sudarymo IR VYKDYMO ORGANIZAVIMO, asignavimų administravimo IR ATSKAITOMYBĖS tvarkos aprašo patvirtinimo</text:span></text:p>
      <text:p text:style-name="P17"/>
      <text:p text:style-name="P18"><text:span text:style-name="T19">2020<text:s/></text:span>m. birželio 25 d. Nr. T11-285</text:p>
      <text:p text:style-name="P20"><text:span text:style-name="T21">G</text:span>argždai</text:p>
      <text:p text:style-name="P22"/>
      <text:p text:style-name="P23"><text:span text:style-name="T24">Klaipėdos rajono savivaldybės taryba, vadovaudamasi Lietuvos Respublikos vietos savivaldos įstatymo 16 straipsnio 4 dalimi, 18 straipsnio 1 dalimi, 29 straipsnio 8 dalies 5 punktu, Lietuvos Respublikos biudžeto sandaros įstatymo 24 straipsnio 2 dalimi, 31 straipsnio 2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5 punktu, n u s p r e n d ž i a:</text:span></text:p>
      <text:p text:style-name="P25"><text:span text:style-name="T26">1</text:span><text:span text:style-name="T27">. Patvirtinti Klaipėdos rajono savivaldybės biudžeto sudarymo ir vykdymo organizavimo, asignavimų administravimo ir atskaitomybės tvarkos aprašą (pridedamas).</text:span></text:p>
      <text:p text:style-name="P28"><text:span text:style-name="T29"><text:tab/></text:span><text:span text:style-name="T30">2</text:span><text:span text:style-name="T31">. Laikyti netekusiu galios Klaipėdos rajono savivaldybės tarybos 2011 m. birželio 30 d. sprendimą Nr. T11-258 „Dėl savivaldybės biudžeto sudarymo ir vykdymo organizavimo, asignavimų administravimo ir atskaitomybės tvarkos aprašo patvirtinimo“.</text:span></text:p>
      <text:p text:style-name="P32"><text:span text:style-name="T33">3</text:span><text:span text:style-name="T34">. Laikyti netekusiu galios Klaipėdos rajono savivaldybės tarybos 2014 m. spalio 30 d. sprendimą Nr. T11-464 „D</text:span><text:span text:style-name="T35">ėl</text:span><text:span text:style-name="T36"><text:s/>Klaipėdos rajono savivaldybės tarybos 2011-06-30 sprendimo Nr. T11-258 „Dėl savivaldybės biudžeto sudarymo ir vykdymo organizavimo, asignavimų administravimo ir atskaitomybės tvarkos aprašo patvirtinimo“ pakeitimo“.</text:span></text:p>
      <text:p text:style-name="P37"><text:span text:style-name="T38">4</text:span><text:span text:style-name="T39">. Sprendimą skelbti<text:s/></text:span><text:span text:style-name="T40">Teisės aktų registre<text:s/></text:span><text:span text:style-name="T41">ir Savivaldybės interneto svetainėje.</text:span></text:p>
      <text:p text:style-name="P42"/>
      <text:p text:style-name="P43"/>
      <text:p text:style-name="P44"/>
      <text:p text:style-name="Normal"/>
      <text:p text:style-name="P45"><text:span text:style-name="T46">S</text:span><text:span text:style-name="T47">avivaldybės meras</text:span><text:span text:style-name="T48"><text:tab/>Bronius Markauskas</text:span></text:p>
      <text:p text:style-name="P49"/>
      <text:soft-page-break/>
      <text:p text:style-name="P50">PATVIRTINTA</text:p>
      <text:p text:style-name="P57">Klaipėdos rajono savivaldybės tarybos<text:line-break/>2020 m. birželio 25 d. sprendimu Nr. T11-285</text:p>
      <text:p text:style-name="P58"/>
      <text:p text:style-name="P59"><text:span text:style-name="T60">KLAIPĖDOS RAJONO SAVIVALDYBĖS BIUDŽETO SUDARYMO IR VYKDYMO ORGANIZAVIMO, ASIGNAVIMŲ ADMINISTRAVIMO IR ATSKAITOMYBĖS TVARKOS APRAŠAS</text:span><text:span text:style-name="T61"><text:line-break/></text:span></text:p>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Klaipėdos rajono savivaldybės biudžeto sudarymo ir vykdymo organizavimo, asignavimų administravimo ir atskaitomybės tvarkos aprašas (toliau – Tvarkos aprašas) nustato Savivaldybės biudžeto sudarymo, keitimo, vykdymo, atskaitomybės, vertinimo ir kontrolės nuostatas, procedūras.</text:span></text:p>
      <text:p text:style-name="P71"><text:span text:style-name="T72">2</text:span><text:span text:style-name="T73">. Pagrindinės sąvokos:</text:span></text:p>
      <text:p text:style-name="P74"><text:span text:style-name="T75">2.1</text:span><text:span text:style-name="T76">.<text:s/></text:span><text:span text:style-name="T77">Savivaldybės biudžetas -</text:span><text:span text:style-name="T78"><text:s/>Savivaldybės tarybos tvirtinamas Savivaldybės biudžeto pajamų ir asignavimų planas biudžetiniams metams.</text:span></text:p>
      <text:p text:style-name="P79"><text:span text:style-name="T80">2.2</text:span><text:span text:style-name="T81">.<text:s/></text:span><text:span text:style-name="T82">Asignavimai</text:span><text:span text:style-name="T83"><text:s/>– Savivaldybės biudžete patvirtinta išlaidoms ir ilgalaikiam materialiajam ir nematerialiajam turtui (toliau turtas) įsigyti skirta lėšų suma, kurią asignavimų valdytojas turi teisę biudžetiniais metais gauti iš savivaldybės biudžete sukauptų lėšų, pateikęs paraišką Savivaldybės administracijos Biudžeto ir ekonomikos skyriui (toliau – Biudžeto ir ekonomikos skyrius) patvirtintoms programoms finansuoti.</text:span></text:p>
      <text:p text:style-name="P84"><text:span text:style-name="T85">2.3</text:span><text:span text:style-name="T86">.<text:s/></text:span><text:span text:style-name="T87">Biudžetiniai metai</text:span><text:span text:style-name="T88"><text:s/>– 12 mėnesių biudžeto laikotarpis, prasidedantis sausio 1 dieną ir pasibaigiantis gruodžio 31 dieną.</text:span></text:p>
      <text:p text:style-name="P89"><text:span text:style-name="T90">2.4</text:span><text:span text:style-name="T91">.<text:s/></text:span><text:span text:style-name="T92">Savivaldybių biudžeto asignavimų valdytojai</text:span><text:span text:style-name="T93"><text:s/>-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4"><text:span text:style-name="T95">2.5</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 ir ilgalaikio materialiojo turto nuomą, kurios įmokamos į savivaldybės biudžetą ir naudojamos šių įstaigų vykdomoms programoms finansuoti.</text:span></text:p>
      <text:p text:style-name="P99"><text:span text:style-name="T100">2.6</text:span><text:span text:style-name="T101">.<text:s/></text:span><text:span text:style-name="T102">Programa<text:s/></text:span><text:span text:style-name="T103">– strateginio ir (arba) metinio veiklos plano dalis, skirta asignavimų valdytojo strateginiam tikslui įgyvendinti.</text:span></text:p>
      <text:p text:style-name="P104"><text:span text:style-name="T105">2.7</text:span><text:span text:style-name="T106">.<text:s/></text:span><text:span text:style-name="T107">Programos sąmata</text:span><text:span text:style-name="T108"><text:s/>– dokumentas, kuriame pagal ekonominę ir funkcinę klasifikaciją yra nurodomos asignavimų sumos programai vykdyti.</text:span></text:p>
      <text:p text:style-name="P109"><text:span text:style-name="T110">2.8</text:span><text:span text:style-name="T111">.<text:s/></text:span><text:span text:style-name="T112">Finansavimas</text:span><text:span text:style-name="T113"><text:s/>– lėšų pervedimas į asignavimų valdytojų vadovaujamų biudžetinių įstaigų ir kitų subjektų sąskaitas jų programoms vykdyti arba tiesioginis biudžetinių įstaigų ir kitų subjektų programų išlaidų ir įsigyjamo turto apmokėjimas iš savivaldybės<text:s/></text:span><text:span text:style-name="T114">iždo<text:s/></text:span><text:span text:style-name="T115">sąskaitos.</text:span></text:p>
      <text:p text:style-name="P116"><text:span text:style-name="T117">2.9</text:span><text:span text:style-name="T118">.<text:s/></text:span><text:span text:style-name="T119">Ekonominė biudžeto pajamų ir asignavimų klasifikacija (toliau – ekonominė klasifikacija)</text:span><text:span text:style-name="T120"><text:s/>– biudžeto pajamų ir asignavimų suskirstymas pagal bendrus ekonominius lėšų kaupimo ir skirstymo požymius.</text:span></text:p>
      <text:p text:style-name="P121">2.10.<text:s/><text:span text:style-name="T122">Funkcinė asignavimų klasifikacija (toliau – funkcinė klasifikacija)</text:span><text:s/>– asignavimų suskirstymas pagal valstybės funkcijas.</text:p>
      <text:p text:style-name="P123">3. Tvarkos apraše vartojamos sąvokos atitinka Lietuvos Respublikos biudžeto sandaros įstatyme vartojamas sąvokas.</text:p>
      <text:p text:style-name="P124">4. Savivaldybės biudžeto (toliau – biudžeto) sudarymo ir vykdymo metodikos klausimus tiek, kiek jų nenustato įstatymai ir Vyriausybės nutarimai, nustato Finansų ministerija.</text:p>
      <text:p text:style-name="P125">5. Biudžeto teisinis pagrindas yra Savivaldybės tarybos priimti sprendimai dėl atitinkamų biudžetinių metų biudžeto patvirtinimo ir patikslinimo.</text:p>
      <text:p text:style-name="P126"><text:span text:style-name="T127">6</text:span><text:span text:style-name="T128">. Biudžeto pajamų ir asignavimų ekonominę ir funkcinę klasifikaciją nustato Lietuvos Respublikos finansų ministerija.</text:span></text:p>
      <text:p text:style-name="P129"><text:span text:style-name="T130">7</text:span><text:span text:style-name="T131">. Informaciją apie patvirtintą biudžetą, jo vykdymą Savivaldybės administracijos direktorius skelbia vietinėse informavimo priemonėse.</text:span></text:p>
      <text:p text:style-name="P132"/>
      <text:p text:style-name="P133"><text:span text:style-name="T134">II</text:span><text:span text:style-name="T135"><text:s/>SKYRIUS</text:span></text:p>
      <text:p text:style-name="P136"><text:span text:style-name="T137">BIUDŽETO SUDARYMAS IR KEITIMAS</text:span></text:p>
      <text:p text:style-name="P138"/>
      <text:p text:style-name="P139"><text:span text:style-name="T140">8</text:span><text:span text:style-name="T141">. Biudžetas sudaromas ir tvirtinamas vieneriems metams.</text:span></text:p>
      <text:p text:style-name="P142"><text:span text:style-name="T143">9</text:span><text:span text:style-name="T144">. B</text:span><text:span text:style-name="T145">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pan text:style-name="T146"><text:s/></text:span></text:p>
      <text:p text:style-name="P147"><text:span text:style-name="T148">10</text:span><text:span text:style-name="T149">. Biudžeto projektas rengiamas vadovaujantis Lietuvos Respublikos biudžeto sandaros įstatymu, Lietuvos Respublikos Seimo patvirtintais finansiniais rodikliais, valstybinės statistikos duomenimis, Savivaldybės tarybos patvirtintu strateginiu veiklos planu, socialinėmis, ekonominėmis programomis, taip pat biudžeto asignavimų valdytojų, kitų subjektų programomis ir jų sąmatų projektais.</text:span></text:p>
      <text:p text:style-name="P150"><text:span text:style-name="T151">11</text:span><text:span text:style-name="T152">. Biudžeto projektas rengiamas vadovaujantis Savivaldybės administracijos direktoriaus patvirtinta biudžeto projekto sudarymo tvarka ir terminais.</text:span></text:p>
      <text:p text:style-name="P153">12. B<text:span text:style-name="T154">iu</text:span>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valstybės investicijų programai vykdyti,<text:s/><text:span text:style-name="T155">Europos Sąjungos ir kitos tarptautinės finansinės paramos lėšas,<text:s/></text:span>iš apskrities perduotoms įstaigoms išlaikyti, mokymo reikmėms ir specialiųjų klasių ūkio išlaidoms finansuoti, asignavimų valdytojų pateiktus skaičiavimus apie numatomas gauti pajamas.</text:p>
      <text:p text:style-name="P156"><text:span text:style-name="T157">13</text:span><text:span text:style-name="T158">. Biudžeto asignavimų valdytojai ir jiems pavaldžių kitų subjektų vadovai atsakingi už teisingą programų ir jų sąmatų sudarymą, reikiamų asignavimų numatymą esantiems įsiskolinimams už suteiktas paslaugas, atliktus darbus ir įsigytas prekes padengti.</text:span></text:p>
      <text:p text:style-name="P159"><text:span text:style-name="T160">14</text:span><text:span text:style-name="T161">. Biudžeto projekte turi būti numatyta:</text:span></text:p>
      <text:p text:style-name="P162"><text:span text:style-name="T163">14.1</text:span><text:span text:style-name="T164">. bendra pajamų suma ir jų paskirstymas pagal pajamų rūšis;</text:span></text:p>
      <text:p text:style-name="P165"><text:span text:style-name="T166">14.2</text:span><text:span text:style-name="T167">. įmokų į biudžetą paskirstymas pagal asignavimų valdytojus;</text:span></text:p>
      <text:p text:style-name="P168"><text:span text:style-name="T169">14.3</text:span><text:span text:style-name="T170">. bendra biudžeto asignavimų suma, jų paskirstymas pagal asignavimų valdytojus, programas, valstybės funkcijas ir finansavimo šaltinius;</text:span></text:p>
      <text:p text:style-name="P171"><text:span text:style-name="T172">14.4</text:span><text:span text:style-name="T173">. asignavimai skiriami išlaidoms, iš jų darbo užmokesčiui ir turtui įsigyti.<text:s/></text:span></text:p>
      <text:p text:style-name="P174"><text:span text:style-name="T175">15</text:span><text:span text:style-name="T176">. Parengtas biudžeto projektas svarstomas Savivaldybės tarybos veiklos reglamente nustatyta tvarka.</text:span></text:p>
      <text:p text:style-name="P177"><text:span text:style-name="T178">16</text:span><text:span text:style-name="T179">. Biudžetą Savivaldybės taryba patvirtina per du mėnesius nuo Lietuvos Respublikos valstybės ir savivaldybių biudžetų finansinių rodiklių įstatymo patvirtinimo.</text:span></text:p>
      <text:p text:style-name="P180"><text:span text:style-name="T181">17</text:span><text:span text:style-name="T182">. Savivaldybės tarybai patvirtinus biudžetą, Savivaldybės administracijos Biudžeto ir ekonomikos skyrius (toliau – Biudžeto ir ekonomikos skyrius) per 3 darbo dienas praneša asignavimų valdytojams apie jiems patvirtintus biudžeto asignavimus.</text:span></text:p>
      <text:p text:style-name="P183"><text:span text:style-name="T184">18</text:span><text:span text:style-name="T185">. Biudžeto asignavimų valdytojai, vadovaudamiesi patvirtintais asignavimų dydžiais, ne vėliau kaip per 15 darbo dienų nuo biudžeto patvirtinimo, sudaro ir patvirtina savo ir pavaldžių įstaigų programų sąmatas pagal programas, priemones, lėšų šaltinius, valstybės funkcijų ir<text:s/></text:span><text:soft-page-break/><text:span text:style-name="T186">ekonominės klasifikacijos kodus ir programų sąmatų <text:s/>duomenis suveda į biudžeto apskaitos informacinę sistemą. Ptvirtintas programų sąmatas su pridėtais įstaigų tinklo, etatų, kontingentų rodikliais bei išlaidų dydį pagrindžiančiais skaičiavimais per dokumentų valdymo sistemą pateikia Biudžeto ir ekonomikos skyriui.</text:span><text:span text:style-name="T187"><text:s/>Asignavimų valdytojai asignavimus planuoja ketvirčiais, įvertinę lėšų poreikį darbo užmokesčiui, prekėms ir paslaugoms, socialinėms išmokoms, subsidijoms, kompensacijoms, investicijoms ir kreditiniam <text:s/>įsiskolinimui padengti.</text:span><text:span text:style-name="T188"><text:s/></text:span></text:p>
      <text:p text:style-name="P189"><text:span text:style-name="T190">19</text:span><text:span text:style-name="T191">. Biudžeto ir ekonomikos skyrius, vadovaudamasis patvirtintu biudžetu, jo pajamų paskirstymu ketvirčiais, asignavimų valdytojų pateiktomis programų sąmatomis pagal Savivaldybės administracijos direktoriaus patvirtintas formas sudaro metų ketvirčiais paskirstytą biudžeto pajamų ir programų finansavimo planą (išlaidų) sąrašą, kurį tvirtina Savivaldybės administracijos direktorius. Pagal Lietuvos Respublikos finansų ministro patvirtintas formas per 30 darbo dienų nuo patvirtinimo biudžetą pateikia Finansų ministerijai.</text:span></text:p>
      <text:p text:style-name="P192">20. Biudžetas Savivaldybės tarybos sprendimu keičiamas, kai:</text:p>
      <text:p text:style-name="P193">20.1. keičiamas Klaipėdos rajono savivaldybės strateginis veiklos planas;</text:p>
      <text:p text:style-name="P194">20.2. Seimo įstatymais, Vyriausybės nutarimais, ministerijų įsakymais skiriamos papildomos <text:s/>ir tikslinės lėšos;</text:p>
      <text:p text:style-name="P195">20.3. gavus Europos Sąjungos ir tarptautinės paramos ar kitas lėšas;</text:p>
      <text:p text:style-name="P196">20.4. keičiasi asignavimų valdytojai;</text:p>
      <text:p text:style-name="P197">20.5. paskirstomas biudžeto lėšų likutis;</text:p>
      <text:p text:style-name="P198">20.6. biudžetas vykdomas ir, atsiradus papildomam asignavimų poreikiui, paskirstomos gautos viršplaninės pajamos;</text:p>
      <text:p text:style-name="P199">20.7. nevykdomas biudžeto pajamų planas ir būtina mažinti ar perskirstyti biudžeto asignavimus;</text:p>
      <text:p text:style-name="P200">20.8. perskirstomos lėšos mokymo reikmėms;</text:p>
      <text:p text:style-name="P201">20.9. asignavimų valdytojai gauna viršplaninių pajamų už teikiamas paslaugas;</text:p>
      <text:p text:style-name="P202">20.10. keičiasi asignavimų, patvirtintų darbo užmokesčiui, sumos;</text:p>
      <text:p text:style-name="P203">20.11. keičiasi asignavimų, patvirtintų turtui įsigyti, sumos.</text:p>
      <text:p text:style-name="P204">21. Asignavimų valdytojai prašymus dėl bendrų biudžeto asignavimų, asignavimų darbo užmokesčiui ir turtui įsigyti didinimo arba mažinimo Savivaldybės mero vardu pateikia iki einamo mėnesio 5 dienos. Prašymuose turi būti nurodyta programa, priemonė, valstybės funkcinės ir ekonominės klasifikacijos kodai, lėšų šaltinis, pakeitimo priežastys ir kam numatoma lėšas panaudoti, pateikti išsamūs paaiškinimai ir skaičiavimai (1 priedas).</text:p>
      <text:p text:style-name="P205">22. Savivaldybės tarybos sprendimo projektus dėl biudžeto keitimo rengia Biudžeto ir ekonomikos skyrius.</text:p>
      <text:p text:style-name="P206">23. Savivaldybės administracijos direktoriaus įsakymais keičiamas ketvirtinis biudžeto paskirstymas, asignavimų paskirstymas pagal valstybės funkcijas, ekonominę klasifikaciją, nekeičiant bendrų biudžeto asignavimų, asignavimų darbo užmokesčiui ir turtui įsigyti pagal kiekvieną asignavimų valdytoją ir lėšų šaltinį.</text:p>
      <text:p text:style-name="P207">24. Asignavimų valdytojai prašymus dėl 23 punkte paminėtų biudžeto asignavimų pakeitimo pateikia ne dažniau kaip vieną kartą per mėnesį iki einamo mėnesio 25 dienos, o metų pabaigoje, ne vėliau kaip likus 10 dienų iki ketvirčio pabaigos Biudžeto ir ekonomikos skyriui. Prašymuose turi būti nurodyta programa, priemonė, valstybės funkcinės ir ekonominės klasifikacijos kodai, lėšų šaltinis, pakeitimo priežastys ir kam numatoma lėšas panaudoti, pateikti išsamūs paaiškinimai ir skaičiavimai (2 priedas).</text:p>
      <text:p text:style-name="P208">25. Savivaldybės administracijos direktoriaus įsakymų projektus, ne dažniau kaip du kartus per mėnesį, dėl biudžeto keitimo rengia Biudžeto ir ekonomikos skyrius.</text:p>
      <text:p text:style-name="P209">26. Biudžeto ir ekonomikos skyrius, vadovaudamasis Savivaldybės tarybos sprendimu arba Savivaldybės administracijos direktoriaus įsakymu dėl biudžeto pakeitimo, asignavimų valdytojams per tris darbo dienas pateikia pranešimus (3 priedas) apie padarytus. Pranešimus pasirašo Biudžeto ir ekonomikos skyriaus vedėjas.</text:p>
      <text:p text:style-name="P210"/>
      <text:p text:style-name="P211"><text:span text:style-name="T212">III</text:span><text:span text:style-name="T213"><text:s/>SKYRIUS</text:span></text:p>
      <text:p text:style-name="P214"><text:span text:style-name="T215">BIUDŽETINIŲ ĮSTAIGŲ PAJAMOS</text:span></text:p>
      <text:p text:style-name="P216"/>
      <text:p text:style-name="P217"><text:span text:style-name="T218">27</text:span><text:span text:style-name="T219">. Biudžetinių įstaigų pajamos įskaitomos į biudžetą. Biudžetinių įstaigų pajamų planas tvirtinamas atitinkamų metų biudžete. Asignavimų valdytojai kartu su biudžeto programų sąmatomis teikia ir programų, vykdomų iš biudžetinių įstaigų pajamų, sąmatų projektus. Sąmatų projektai sudaromi pagal funkcinę ir ekonominę biudžeto pajamų ir asignavimų klasifikaciją.</text:span></text:p>
      <text:p text:style-name="P220">28. Biudžetinių įstaigų pajamoms priskiriamos gautos<text:s/><text:span text:style-name="T221">įmokos</text:span><text:s/>už:</text:p>
      <text:p text:style-name="P222">28.1. suteiktas atlygintinas paslaugas;</text:p>
      <text:p text:style-name="P223">28.2. parduotas prekes;</text:p>
      <text:p text:style-name="P224">28.3. trumpalaikio ir ilgalaikio turto nuomą;</text:p>
      <text:p text:style-name="P225">28.4. gyvenamųjų patalpų nuomos administravimą;</text:p>
      <text:p text:style-name="P226">28.5. negyvenamųjų patalpų nuomą;</text:p>
      <text:p text:style-name="P227">28.6. pramoginius renginius, ekspozicijas ir parodas;</text:p>
      <text:p text:style-name="P228">28.7. išlaikymą švietimo, socialinės apsaugos ir kitose įstaigose (mokestis už vaikų mokymą neformalaus ugdymo įstaigose, mokestis už vaikų maitinimą švietimo įstaigose, mokestis už vaikų išlaikymą ikimokyklinio ugdymo įstaigose ir kt.);</text:p>
      <text:p text:style-name="P229">28.8. kopijavimo ir dokumentų dauginimo paslaugas;</text:p>
      <text:p text:style-name="P230">28.9. kitos įmokos už parduotas prekes ir suteiktas atlygintinas paslaugas, atitinkančias įstaigos nuostatuose numatytą veiklą.</text:p>
      <text:p text:style-name="P231"><text:span text:style-name="T232">29</text:span><text:span text:style-name="T233">. Biudžetinių įstaigų pajamos naudojamos įstaigos vykdomoms programoms finansuoti.</text:span></text:p>
      <text:p text:style-name="P234"><text:span text:style-name="T235">30</text:span><text:span text:style-name="T236">. Pajamos už patalpų nuomą naudojamos patalpoms remontuoti ir atnaujinti.</text:span></text:p>
      <text:p text:style-name="P237"><text:span text:style-name="T238">31</text:span><text:span text:style-name="T239">. Gautos iš patalpų nuomininkų įmokos už trečiųjų asmenų suteiktas komunalines paslaugas (šildymą, elektros energiją, vandenį ir panašiai) nepriskiriamos biudžetinių įstaigų pajamoms ir naudojamos už šių asmenų suteiktas paslaugas sumokėti.</text:span></text:p>
      <text:p text:style-name="P240"><text:span text:style-name="T241">32</text:span><text:span text:style-name="T242">. Biudžetinės įstaigos vykdomoms programoms finansuoti pirmiausia naudoja asignavimus, gautus iš biudžetiniais metais įmokėtų į biudžetą pajamų, o tik po to – biudžeto lėšas.</text:span></text:p>
      <text:p text:style-name="P243"><text:span text:style-name="T244">33</text:span><text:span text:style-name="T245">. Programų finansavimas mažinamas faktiškai negautomis (palyginti su planu) lėšomis.</text:span></text:p>
      <text:p text:style-name="P246"><text:span text:style-name="T247">34</text:span><text:span text:style-name="T248">. Jei pajamų už teikiamas paslaugas gaunama daugiau nei planuota, Savivaldybės tarybos sprendimu gali būti tikslinamas įmokų ir asignavimų planas. Visais atvejais išlaidos negali viršyti pajamų.</text:span></text:p>
      <text:p text:style-name="P249"><text:span text:style-name="T250">35</text:span><text:span text:style-name="T251">. Biudžetinės įstaigos gautas pajamas kaupia atskiroje sąskaitoje. Į savivaldybės iždo sąskaitą jas perveda ne rečiau kaip kartą per mėnesį arba per 5 darbo dienas, jeigu šios pajamos viršija 300 (tris šimtus) eurų arba jei yra poreikis teikti mokėjimo paraišką programoms, finansuojamoms iš biudžetinių įstaigų pajamų išlaidoms apmokėti, o baigiantis ketvirčiui – paskutinę ketvirčio darbo dieną.</text:span></text:p>
      <text:p text:style-name="P252"><text:span text:style-name="T253">36</text:span><text:span text:style-name="T254">. Asignavimų valdytojai, pervedę biudžetinių įstaigų pajamas į biudžetą, teikia mokėjimo paraiškas lėšoms gauti.</text:span></text:p>
      <text:p text:style-name="P255"><text:span text:style-name="T256">37</text:span><text:span text:style-name="T257">. Asignavimų valdytojai, kartu su biudžeto vykdymo ataskaita, kiekvieną mėnesį pateikia biudžetinių įstaigų pajamų įmokų į biudžetą ataskaitą.</text:span></text:p>
      <text:p text:style-name="P258"/>
      <text:p text:style-name="P259"><text:span text:style-name="T260">IV</text:span><text:span text:style-name="T261"><text:s/>SKYRIUS</text:span></text:p>
      <text:p text:style-name="P262"><text:span text:style-name="T263">BIUDŽETO APYVARTINIŲ LĖŠŲ NAUDOJIMAS</text:span></text:p>
      <text:p text:style-name="P264"/>
      <text:p text:style-name="P265"><text:span text:style-name="T266">38</text:span><text:span text:style-name="T267">. B</text:span><text:span text:style-name="T268">iudžeto apyvartinės lėšos (toliau – apyvartos lėšos) sudaromos iš biudžeto lėšų likučio, o kai jo nepakanka – iš biudžeto pajamų.</text:span></text:p>
      <text:p text:style-name="P269"><text:span text:style-name="T270">39</text:span><text:span text:style-name="T271">. Apyvartines lėšas sudaro:</text:span></text:p>
      <text:p text:style-name="P272"><text:span text:style-name="T273">39.1</text:span><text:span text:style-name="T274">. pasibaigus metams likusios nepaskirstytos biudžeto viršplaninės pajamos;</text:span></text:p>
      <text:p text:style-name="P275"><text:span text:style-name="T276">39.2</text:span><text:span text:style-name="T277">. pasibaigus metams likusios nepanaudotos biudžetinių įstaigų į iždo sąskaitą pervestos pajamos;<text:s/></text:span></text:p>
      <text:p text:style-name="P278"><text:span text:style-name="T279">39.3</text:span><text:span text:style-name="T280">. pasibaigus metams likusios nepanaudotos Savivaldybės aplinkos apsaugos rėmimo specialiosios programos lėšos;</text:span></text:p>
      <text:p text:style-name="P281"><text:span text:style-name="T282">39.4</text:span><text:span text:style-name="T283">. kiti lėšų likučiai savivaldybės iždo sąskaitoje einamųjų metų pradžioje.</text:span></text:p>
      <text:p text:style-name="P284"><text:span text:style-name="T285">40</text:span><text:span text:style-name="T286">. Biudžeto lėšos, gautos už praėjusius metus iki einamųjų metų sausio 10 d., įskaitomos į apyvartines lėšas.</text:span></text:p>
      <text:p text:style-name="P287"><text:span text:style-name="T288">41</text:span><text:span text:style-name="T289">. Apyvartinės lėšos naudojamos:</text:span></text:p>
      <text:p text:style-name="P290"><text:span text:style-name="T291">41.1</text:span><text:span text:style-name="T292">. biudžetinių įstaigų į biudžetą įmokėtų, bet praėjusiais metais nepanaudotų lėšų likučiams grąžinti;</text:span></text:p>
      <text:p text:style-name="P293"><text:span text:style-name="T294">41.2</text:span><text:span text:style-name="T295">. Savivaldybės aplinkos apsaugos rėmimo specialiosios programos lėšų, nepanaudotų praėjusiais biudžetiniais metais, likučiams grąžinti;</text:span></text:p>
      <text:p text:style-name="P296"><text:span text:style-name="T297">41.3</text:span><text:span text:style-name="T298">. einamųjų metų biudžeto lėšų stygiui dengti, kai nepakanka prognozuojamų pajamų;</text:span></text:p>
      <text:p text:style-name="P299"><text:span text:style-name="T300">41.4</text:span><text:span text:style-name="T301">. biudžeto kasos operacijoms vykdyti, kai nepakanka atitinkamu laikotarpiu gautų pajamų arba kai nevykdomas atitinkamo laikotarpio biudžeto pajamų planas.</text:span></text:p>
      <text:p text:style-name="P302"><text:span text:style-name="T303">42</text:span><text:span text:style-name="T304">. Apyvartinės lėšos biudžeto lėšų stygiui dengti skiriamos ir naudojamos:</text:span></text:p>
      <text:p text:style-name="P305"><text:span text:style-name="T306">42.1</text:span><text:span text:style-name="T307">. kreditiniam įsiskolinimui, susidariusiam metų pradžioje, apmokėti;</text:span></text:p>
      <text:p text:style-name="P308"><text:span text:style-name="T309">42.2</text:span><text:span text:style-name="T310">. projektams, bendrai finansuojamiems iš Europos Sąjungos ar kitų fondų, iš dalies finansuoti;</text:span></text:p>
      <text:p text:style-name="P311"><text:span text:style-name="T312">42.3</text:span><text:span text:style-name="T313">. savivaldybės asignavimų valdytojų einamųjų metų vykdomų programų išlaidoms apmokėti (darbo užmokesčiui, įmokoms socialiniam draudimui, komunalinėms išlaidoms ir kt.).</text:span></text:p>
      <text:p text:style-name="P314"/>
      <text:p text:style-name="P315"><text:span text:style-name="T316">V</text:span><text:span text:style-name="T317"><text:s/>SKYRIUS</text:span></text:p>
      <text:p text:style-name="P318"><text:span text:style-name="T319">BIUDŽETO VYKDYMAS</text:span></text:p>
      <text:p text:style-name="P320"/>
      <text:p text:style-name="P321"><text:span text:style-name="T322">43</text:span><text:span text:style-name="T323">. Biudžeto vykdymą ir jo vykdymo kontrolę organizuoja Savivaldybės administracijos direktorius.</text:span></text:p>
      <text:p text:style-name="P324"><text:span text:style-name="T325">44</text:span><text:span text:style-name="T326">. Biudžeto pajamų ir išlaidų buhalterinę apskaitą informacinėje sistemoje veda, patvirtintų biudžete programų finansavimą ir jo kontrolę vykdo Biudžeto ir ekonomikos skyrius.</text:span></text:p>
      <text:p text:style-name="P327"><text:span text:style-name="T328">45</text:span><text:span text:style-name="T329">. Biudžetui priklausančias įmokas Valstybinė mokesčių inspekcija perveda į savivaldybės iždo sąskaitą kiekvieną darbo dieną. Biudžeto ir ekonomikos skyrius per 2 darbo dienas, mėnesiui pasibaigus, praneša Valstybinei mokesčių inspekcijai apie į Savivaldybės iždo sąskaitą tiesiogiai mokesčių mokėtojų pervestas įmokas.</text:span></text:p>
      <text:p text:style-name="P330"><text:span text:style-name="T331">46</text:span><text:span text:style-name="T332">. Pajamos už valstybinės žemės nuomą kaupiamos surenkamojoje sąskaitoje. Į savivaldybės iždo sąskaitą jos pervedamos vieną kartą per mėnesį – paskutinę einamojo mėnesio darbo dieną. Jeigu valstybinės žemės nuompinigių surenkamojoje sąskaitoje sukaupiama daugiau kaip 30 tūkst. eurų, šios lėšos į savivaldybės iždo sąskaitą pervedamos kitą darbo dieną.</text:span></text:p>
      <text:p text:style-name="P333"><text:span text:style-name="T334">47</text:span><text:span text:style-name="T335">. Biudžeto asignavimų valdytojai finansuojami iš biudžeto, vadovaujantis Savivaldybės administracijos direktoriaus patvirtintu išlaidų sąrašu, pagal asignavimų valdytojų Biudžeto ir ekonomikos skyriui pateiktas gautinų lėšų paraiškas (toliau – paraiškas):</text:span></text:p>
      <text:p text:style-name="P336"><text:span text:style-name="T337">47.1</text:span><text:span text:style-name="T338">. <text:s/>paraiškos planuotoms biudžeto lėšoms gauti pildomos vadovaujantis patvirtintomis programų sąmatomis, išlaidas pagrindžiančiais dokumentais ir atsižvelgiant į vieną trečiąją dalį ketvirčiui planuotų asignavimų;</text:span></text:p>
      <text:p text:style-name="P339"><text:span text:style-name="T340">47.2</text:span><text:span text:style-name="T341">. <text:s/>paraiškose turi būti nurodyta prašoma pervesti biudžeto lėšų suma, paskirstyta pagal programas, priemones, finansavimo šaltinius, išlaidų funkcinę ir ekonominę klasifikaciją;</text:span></text:p>
      <text:p text:style-name="P342"><text:span text:style-name="T343">47.3</text:span><text:span text:style-name="T344">. paraiškos dėl lėšų darbams, prekėms ir paslaugoms pervedimo gali būti pateikiamos ne dažniau kaip kartą per savaitę;</text:span></text:p>
      <text:p text:style-name="P345"><text:span text:style-name="T346">47.4</text:span><text:span text:style-name="T347">. paraiškas pasirašo ir už jų duomenų teisingumą atsako paraišką pateikusios įstaigos vadovas ir vyriausiasis buhalteris.</text:span></text:p>
      <text:p text:style-name="P348"><text:span text:style-name="T349">48</text:span><text:span text:style-name="T350">. Biudžeto ir ekonomikos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span></text:p>
      <text:p text:style-name="P351"><text:span text:style-name="T352">49</text:span><text:span text:style-name="T353">. Biudžeto asignavimai pagal pateiktas paraiškas pervedami ne vėliau kaip per penkias darbo dienas nuo jų pateikimo Biudžeto ir ekonomikos skyriui. Šis paraiškų apmokėjimo terminas netaikomas, kai finansavimas vykdomas aprašo 60 punkte nurodyta tvarka. Gautas lėšas asignavimų valdytojai privalo naudoti tik toms reikmėms, kurios buvo nurodytos paraiškoje.</text:span></text:p>
      <text:p text:style-name="P354"><text:span text:style-name="T355">50</text:span><text:span text:style-name="T356">. Asignavimų valdytojų pateiktas paraiškas patikrina (tai patvirtina savo parašu), mokėjimo nurodymus pagal jų duomenis parengia ir už jų teisingumą atsako Biudžeto ir ekonomikos skyriaus atsakingas darbuotojas.</text:span></text:p>
      <text:p text:style-name="P357"><text:span text:style-name="T358">51</text:span><text:span text:style-name="T359">. Mokėjimo nurodymus pasirašo Savivaldybės administracijos direktorius (direktoriaus pavaduotojas) ir juos rengęs Biudžeto ir ekonomikos skyriaus darbuotojas.</text:span></text:p>
      <text:p text:style-name="P360"><text:span text:style-name="T361">52</text:span><text:span text:style-name="T362">. Paskolos bankams grąžinamos ir palūkanos už paskolas mokamos pagal prie paskolos sutarčių pridedamus paskolų grąžinimo ir palūkanų mokėjimo grafikus bei bankų pranešimus.</text:span></text:p>
      <text:p text:style-name="P363"><text:span text:style-name="T364">53</text:span><text:span text:style-name="T365">. Asignavimai iš biudžeto pervedami tik toms išlaidoms, kurios numatytos patvirtintose programose ir programų sąmatose.<text:s/></text:span></text:p>
      <text:p text:style-name="P366"><text:span text:style-name="T367">54</text:span><text:span text:style-name="T368">. Biudžeto lėšos darbams, prekėms ir paslaugoms asignavimų valdytojams pervedamos atsižvelgiant į biudžeto pajamų plano vykdymą per ataskaitinį laikotarpį.</text:span></text:p>
      <text:p text:style-name="P369"><text:span text:style-name="T370">55</text:span><text:span text:style-name="T371">. Metų pradžioje iki biudžeto patvirtinimo asignavimų valdytojo išlaidos kiekvieną mėnesį negali viršyti 1/12 praėjusių metų šiam asignavimų valdytojui skirtų biudžeto lėšų ir skiriamos tik tęstinei veiklai bei įstatymuose numatytiems įsipareigojimams vykdyti.</text:span></text:p>
      <text:p text:style-name="P372"><text:span text:style-name="T373">56</text:span><text:span text:style-name="T374">. Biudžeto asignavimų valdytojai privalo analizuoti savo ir pavaldžių įstaigų programų sąmatų įvykdymo apyskaitinius duomenis. Nustatę netekusių tikslinės paskirties asignavimų sumas, asignavimų valdytojai turi apie tai raštu informuoti Savivaldybės administraciją.</text:span></text:p>
      <text:p text:style-name="P375"><text:span text:style-name="T376">57</text:span><text:span text:style-name="T377">. Prie netekusių tikslinės paskirties asignavimų priskiriama:</text:span></text:p>
      <text:p text:style-name="P378"><text:span text:style-name="T379">57.1</text:span><text:span text:style-name="T380">. per metus nepanaudoti asignavimai dėl nevykdytų planinių kontingentų rodiklių;</text:span></text:p>
      <text:p text:style-name="P381"><text:span text:style-name="T382">57.2</text:span><text:span text:style-name="T383">. patikrinimų metu nustatyti per dideli arba neteisėtai numatyti asignavimai patvirtintose programų sąmatose, naudojant asignavimus padaryta teisės pažeidimų, asignavimai panaudoti neefektyviai.</text:span></text:p>
      <text:p text:style-name="P384"><text:span text:style-name="T385">58</text:span><text:span text:style-name="T386">. Dėl 57.2. punkte nurodytų priežasčių asignavimai keičiami, gavus Savivaldybės Kontrolės ir audito tarnybos arba Savivaldybės administracijos Centralizuoto vidaus audito skyriaus vadovo išvadas.</text:span></text:p>
      <text:p text:style-name="P387"><text:span text:style-name="T388">59</text:span><text:span text:style-name="T389">. Biudžeto viršplaninės pajamos ir netekę paskirties asignavimai skirstomi Savivaldybės tarybos sprendimais ir naudojami kreditiniam įsiskolinimui apmokėti, projektams, remiamiems Europos Sąjungos ir kitų paramos fondų lėšomis, finansuoti, einamaisiais metais biudžete patvirtintoms programoms ir priemonėms finansuoti. Išlaidų ekonomija, Savivaldybės tarybos sprendimu pakeitus asignavimų paskirtį, jeigu nėra įsiskolinimų, gali būti skiriama turtui įsigyti ir investicijų projektams finansuoti.</text:span></text:p>
      <text:p text:style-name="P390"><text:span text:style-name="T391">60</text:span><text:span text:style-name="T392">. Jeigu nevykdomas biudžeto pajamų planas, finansavimas iš biudžeto skiriamas pagal šiuos prioritetus:</text:span></text:p>
      <text:p text:style-name="P393"><text:span text:style-name="T394">60.1</text:span><text:span text:style-name="T395">. darbo užmokestis ir socialinio draudimo įmokos;</text:span></text:p>
      <text:p text:style-name="P396"><text:span text:style-name="T397">60.2</text:span><text:span text:style-name="T398">. socialinė parama;</text:span></text:p>
      <text:p text:style-name="P399"><text:span text:style-name="T400">60.3</text:span><text:span text:style-name="T401">. paskolų grąžinimas ir palūkanų mokėjimas;</text:span></text:p>
      <text:p text:style-name="P402"><text:span text:style-name="T403">60.4</text:span><text:span text:style-name="T404">. projektų, remiamų Europos Sąjungos lėšomis, finansavimas;</text:span></text:p>
      <text:p text:style-name="P405"><text:span text:style-name="T406">60.5</text:span><text:span text:style-name="T407">. įsiskolinimo už maisto produktus, kurą ir komunalines paslaugas apmokėjimas.</text:span></text:p>
      <text:p text:style-name="P408"><text:span text:style-name="T409">61</text:span><text:span text:style-name="T410">. 60 punkto nuostata netaikoma finansuojant programas iš įmokėtų į biudžetą biudžetinių įstaigų pajamų, iš valstybės biudžeto gautų specialiųjų tikslinių dotacijų ir kitų tikslinės paskirties lėšų.</text:span></text:p>
      <text:p text:style-name="P411"><text:span text:style-name="T412">62</text:span><text:span text:style-name="T413">. Metams pasibaigus, asignavimų valdytojų sąskaitose esančios nepanaudotos biudžeto lėšos programoms finansuoti, grąžinamos į savivaldybės iždo sąskaitą ne vėliau kaip iki sausio 7 dienos.<text:s/></text:span></text:p>
      <text:p text:style-name="P414"><text:span text:style-name="T415">63</text:span><text:span text:style-name="T416">. Biudžeto ir ekonomikos skyrius metų pabaigoje likusias nepanaudotas tikslinės paskirties lėšas, nustatytas biudžetui Lietuvos Respublikos Seimo priimtame atitinkamų metų Valstybės biudžeto ir savivaldybių biudžetų finansinių rodiklių patvirtinimo įstatyme, ir lėšas, kurios per metus buvo paskirtos biudžetui pagal atskirus įstatymus, Vyriausybės nutarimus, ministrų ir kitų valstybės institucijų vadovų įsakymus arba panaudotas ne pagal paskirtį, grąžina į valstybės biudžetą ne vėliau kaip iki sausio 10 dienos.</text:span></text:p>
      <text:p text:style-name="P417"/>
      <text:p text:style-name="P418"><text:span text:style-name="T419">VI</text:span><text:span text:style-name="T420"><text:s/>SKYRIUS</text:span></text:p>
      <text:p text:style-name="P421"><text:span text:style-name="T422">BIUDŽETO VYKDYMO ATSKAITOMYBĖ</text:span></text:p>
      <text:p text:style-name="P423"/>
      <text:p text:style-name="P424">64. Asignavimų valdytojų biudžeto vykdymo ataskaitų rinkiniai rengiami pagal finansų ministro patvirtintas biudžetinių įstaigų žemesniojo lygio biudžeto vykdymo ataskaitų formas ir ataskaitų sudarymo taisykles.<text:s/></text:p>
      <text:p text:style-name="P425">65. Asignavimų valdytojai biudžeto vykdymo atskaitomybę Biudžeto ir ekonomikos skyriui teikia Savivaldybės administracijos direktoriaus įsakymu nustatyta tvarka ir terminais.</text:p>
      <text:p text:style-name="P426">66. Savivaldybės biudžeto vykdymo ataskaitų rinkinys rengiamas pagal Lietuvos Respublikos finansų ministro patvirtintas savivaldybių biudžeto vykdymo suvestines ataskaitų formas ir savivaldybių biudžeto vykdymo ataskaitų rinkinių sudarymo taisykles.</text:p>
      <text:p text:style-name="P427">67. Viešojo sektoriaus subjektai teikia finansinių ir biudžeto vykdymo ataskaitų rinkinius, kaip nustatyta Lietuvos Respublikos viešojo sektoriaus atskaitomybės įstatyme.</text:p>
      <text:p text:style-name="P428">68. Biudžeto ir ekonomikos skyrius:</text:p>
      <text:p text:style-name="P429">68.1. remdamasis biudžeto apskaitos duomenimis ir asignavimų valdytojų pateiktais biudžeto vykdymo ataskaitų rinkiniais, rengia konsoliduotųjų savivaldybės biudžeto vykdymo ataskaitų metinį ir ketvirtinius rinkinius, nustatytais terminais juos teikia Finansų ministerijai ir skelbia savivaldybės interneto svetainėje;</text:p>
      <text:p text:style-name="P430">68.2. iš Valstybinės mokesčių inspekcijos gavus ataskaitą apie biudžeto pajamų vykdymą pagal pajamų rūšis, kas mėnesį paruošia ir pateikia Savivaldybės vadovams informaciją apie biudžeto pajamų plano vykdymą;</text:p>
      <text:p text:style-name="P431">68.3. paruošia ir pateikia informaciją Savivaldybės tarybai apie biudžeto vykdymą per pirmą metų pusmetį ir devynis mėnesius.</text:p>
      <text:p text:style-name="P432">69. Metinį biudžeto vykdymo ataskaitų rinkinį tvirtina Savivaldybės taryba Lietuvos Respublikos biudžeto sandaros įstatymo nustatyta tvarka.</text:p>
      <text:p text:style-name="P433"/>
      <text:p text:style-name="P434"><text:span text:style-name="T435">VII</text:span><text:span text:style-name="T436"><text:s/>SKYRIUS</text:span></text:p>
      <text:p text:style-name="P437"><text:span text:style-name="T438">BIUDŽETO VYKDYMO KONTROLĖ IR VERTINIMAS</text:span></text:p>
      <text:p text:style-name="P439"/>
      <text:p text:style-name="P440"><text:span text:style-name="T441">70</text:span><text:span text:style-name="T442">. Biudžeto asignavimų valdytojų ir jiems pavaldžių subjektų programų vykdymą vertina Centralizuotas vidaus audito skyrius.</text:span></text:p>
      <text:p text:style-name="P443"><text:span text:style-name="T444">71</text:span><text:span text:style-name="T445">. Biudžeto vykdymo, biudžeto asignavimų valdytojų programų sąmatų vykdymo, biudžeto apskaitos ir atskaitomybės auditą atlieka Savivaldybės kontrolės ir audito tarnyba.</text:span></text:p>
      <text:p text:style-name="P446">72. Biudžeto vykdymą kontroliuoja Ekonomikos ir biudžeto komitetas.<text:s/></text:p>
      <text:p text:style-name="P447"/>
      <text:p text:style-name="P448"><text:span text:style-name="T449">VIII</text:span><text:span text:style-name="T450"><text:s/>SKYRIUS</text:span></text:p>
      <text:p text:style-name="P451"><text:span text:style-name="T452">BAIGIAMOSIOS NUOSTATOS</text:span></text:p>
      <text:p text:style-name="P453"/>
      <text:p text:style-name="P454">73. Tvarkos aprašas keičiamas, naikinamas ar stabdomas jo galiojimas Savivaldybės tarybos sprendimu.</text:p>
      <text:p text:style-name="P455">74. Tai, kas nereglamentuota šiame Tvarkos apraše, sprendžiama, kaip nustatyta Lietuvos Respublikos teisės aktuose.</text:p>
      <text:p text:style-name="P456"/>
      <text:p text:style-name="P457"><text:span text:style-name="T458">__________________________</text:span></text:p>
      <text:p text:style-name="P459"/>
      <text:p text:style-name="P466"><text:span text:style-name="T467">Klaipėdos rajono savivaldybės <text:s/>biudžeto sudarymo ir vykdymo organizavimo, asignavimų administravino ir</text:span><text:span text:style-name="T468"><text:s/></text:span><text:span text:style-name="T469">atskaitomybės</text:span><text:span text:style-name="T470"><text:s/></text:span><text:span text:style-name="T471">tvarkos aprašo</text:span></text:p>
      <text:p text:style-name="P472"><text:span text:style-name="T473">1</text:span><text:span text:style-name="T474"><text:s/>priedas<text:s/></text:span></text:p>
      <text:p text:style-name="P475"/>
      <text:p text:style-name="P476"/>
      <text:p text:style-name="P477"><text:span text:style-name="T478">______________________________________</text:span></text:p>
      <text:p text:style-name="P479"><text:span text:style-name="T480">(Asignavimų valdytojo pavadinimas)</text:span></text:p>
      <text:p text:style-name="P481"/>
      <text:p text:style-name="P482"/>
      <text:p text:style-name="P483"><text:span text:style-name="T484">Klaipėdos rajono savivaldybės merui</text:span></text:p>
      <text:p text:style-name="P485"/>
      <text:p text:style-name="P486"/>
      <text:p text:style-name="P487"><text:span text:style-name="T488">PRAŠYMAS DĖL ASIGNAVIMŲ KEITIMO</text:span></text:p>
      <text:p text:style-name="P489"/>
      <text:p text:style-name="P490"/>
      <text:p text:style-name="P491"/>
      <text:p text:style-name="P492"/>
      <text:p text:style-name="P493"/>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text:span text:style-name="T511">Asignavimų paskirtis</text:span></text:p>
          </table:table-cell>
          <table:covered-table-cell/>
          <table:covered-table-cell/>
          <table:covered-table-cell/>
          <table:covered-table-cell/>
          <table:table-cell table:style-name="TableCell512" table:number-columns-spanned="5">
            <text:p text:style-name="P513"><text:span text:style-name="T514">Pakeitimų sumos (+, -), tūkst. Eur</text:span></text:p>
          </table:table-cell>
          <table:covered-table-cell/>
          <table:covered-table-cell/>
          <table:covered-table-cell/>
          <table:covered-table-cell/>
        </table:table-row>
        <table:table-row table:style-name="TableRow515">
          <table:table-cell table:style-name="TableCell516" table:number-rows-spanned="2">
            <text:p text:style-name="P517"><text:span text:style-name="T518">Finansavimo šaltinis</text:span></text:p>
          </table:table-cell>
          <table:table-cell table:style-name="TableCell519" table:number-rows-spanned="2">
            <text:p text:style-name="P520"><text:span text:style-name="T521">Programos numeris</text:span></text:p>
          </table:table-cell>
          <table:table-cell table:style-name="TableCell522" table:number-rows-spanned="2">
            <text:p text:style-name="P523"><text:span text:style-name="T524">Priemonės kodas biudžete</text:span></text:p>
          </table:table-cell>
          <table:table-cell table:style-name="TableCell525" table:number-rows-spanned="2">
            <text:p text:style-name="P526"><text:span text:style-name="T527">Valstybės funkcijos kodas</text:span></text:p>
          </table:table-cell>
          <table:table-cell table:style-name="TableCell528" table:number-rows-spanned="2">
            <text:p text:style-name="P529"><text:span text:style-name="T530">Ekonominės klasifikacijos kodas</text:span></text:p>
          </table:table-cell>
          <table:table-cell table:style-name="TableCell531" table:number-rows-spanned="2">
            <text:p text:style-name="P532"><text:span text:style-name="T533">Metinė suma</text:span></text:p>
          </table:table-cell>
          <table:table-cell table:style-name="TableCell534" table:number-columns-spanned="4">
            <text:p text:style-name="P535"><text:span text:style-name="T536">Iš jų: ketvirčiais</text:span></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I</text:span></text:p>
          </table:table-cell>
          <table:table-cell table:style-name="TableCell547">
            <text:p text:style-name="P548"><text:span text:style-name="T549">II</text:span></text:p>
          </table:table-cell>
          <table:table-cell table:style-name="TableCell550">
            <text:p text:style-name="P551"><text:span text:style-name="T552">III</text:span></text:p>
          </table:table-cell>
          <table:table-cell table:style-name="TableCell553">
            <text:p text:style-name="P554"><text:span text:style-name="T555">IV</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5">
            <text:p text:style-name="P621"><text:span text:style-name="T622">IŠ VISO:</text:span></text:p>
          </table: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Įstaigos vadovas</text:p>
      <text:p text:style-name="P636"/>
      <text:p text:style-name="P637">Vyriausiasis buhalteris</text:p>
      <text:p text:style-name="P638"/>
      <text:p text:style-name="P639"/>
      <text:p text:style-name="P640"/>
      <text:p text:style-name="P641"><text:span text:style-name="T648">Klaipėdos rajono savivaldybės <text:s/>biudžeto sudarymo ir vykdymo organizavimo, asignavimų administravino ir</text:span><text:span text:style-name="T649"><text:s/></text:span><text:span text:style-name="T650">atskaitomybės</text:span><text:span text:style-name="T651"><text:s/></text:span><text:span text:style-name="T652">tvarkos aprašo</text:span></text:p>
      <text:p text:style-name="P653"><text:span text:style-name="T654">2</text:span><text:span text:style-name="T655"><text:s/>priedas</text:span></text:p>
      <text:p text:style-name="P656"/>
      <text:p text:style-name="P657"/>
      <text:p text:style-name="P658"><text:span text:style-name="T659">______________________________________</text:span></text:p>
      <text:p text:style-name="P660"><text:span text:style-name="T661">(asignavimų valdytojo pavadinimas)</text:span></text:p>
      <text:p text:style-name="P662"/>
      <text:p text:style-name="P663"/>
      <text:p text:style-name="P664"><text:span text:style-name="T665">Klaipėdos rajono savivaldybės administracijos</text:span></text:p>
      <text:p text:style-name="P666"><text:span text:style-name="T667">biudžeto ir ekonomikos skyriui</text:span></text:p>
      <text:p text:style-name="P668"/>
      <text:p text:style-name="P669"/>
      <text:p text:style-name="P670"><text:span text:style-name="T671">PRAŠYMAS DĖL ASIGNAVIMŲ KEITIMO</text:span></text:p>
      <text:p text:style-name="P672"/>
      <text:p text:style-name="P673"/>
      <text:p text:style-name="P674"/>
      <text:p text:style-name="P675"/>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text:span text:style-name="T692">Asignavimų paskirtis</text:span></text:p>
          </table:table-cell>
          <table:covered-table-cell/>
          <table:covered-table-cell/>
          <table:covered-table-cell/>
          <table:covered-table-cell/>
          <table:table-cell table:style-name="TableCell693" table:number-columns-spanned="5">
            <text:p text:style-name="P694"><text:span text:style-name="T695">Pakeitimų sumos (+, -), tūkst. eur</text:span></text:p>
          </table:table-cell>
          <table:covered-table-cell/>
          <table:covered-table-cell/>
          <table:covered-table-cell/>
          <table:covered-table-cell/>
        </table:table-row>
        <table:table-row table:style-name="TableRow696">
          <table:table-cell table:style-name="TableCell697" table:number-rows-spanned="2">
            <text:p text:style-name="P698"><text:span text:style-name="T699">Finansavimo šaltinis</text:span></text:p>
          </table:table-cell>
          <table:table-cell table:style-name="TableCell700" table:number-rows-spanned="2">
            <text:p text:style-name="P701"><text:span text:style-name="T702">Programos numeris</text:span></text:p>
          </table:table-cell>
          <table:table-cell table:style-name="TableCell703" table:number-rows-spanned="2">
            <text:p text:style-name="P704"><text:span text:style-name="T705">Priemonės kodas biudžete</text:span></text:p>
          </table:table-cell>
          <table:table-cell table:style-name="TableCell706" table:number-rows-spanned="2">
            <text:p text:style-name="P707"><text:span text:style-name="T708">Valstybės funkcijos kodas</text:span></text:p>
          </table:table-cell>
          <table:table-cell table:style-name="TableCell709" table:number-rows-spanned="2">
            <text:p text:style-name="P710"><text:span text:style-name="T711">Ekonominės klasifikacijos kodas</text:span></text:p>
          </table:table-cell>
          <table:table-cell table:style-name="TableCell712" table:number-rows-spanned="2">
            <text:p text:style-name="P713"><text:span text:style-name="T714">Metinė suma</text:span></text:p>
          </table:table-cell>
          <table:table-cell table:style-name="TableCell715" table:number-columns-spanned="4">
            <text:p text:style-name="P716"><text:span text:style-name="T717">iš jų: ketvirčiais</text:span></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I</text:span></text:p>
          </table:table-cell>
          <table:table-cell table:style-name="TableCell728">
            <text:p text:style-name="P729"><text:span text:style-name="T730">II</text:span></text:p>
          </table:table-cell>
          <table:table-cell table:style-name="TableCell731">
            <text:p text:style-name="P732"><text:span text:style-name="T733">III</text:span></text:p>
          </table:table-cell>
          <table:table-cell table:style-name="TableCell734">
            <text:p text:style-name="P735"><text:span text:style-name="T736">IV</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5">
            <text:p text:style-name="P802"><text:span text:style-name="T803">IŠ VISO:</text:span></text:p>
          </table:table-cell>
          <table:covered-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Įstaigos vadovas</text:p>
      <text:p text:style-name="P817"/>
      <text:p text:style-name="P818">Vyriausiasis buhalteris</text:p>
      <text:p text:style-name="P819"/>
      <text:p text:style-name="P820"/>
      <text:p text:style-name="P821"/>
      <text:p text:style-name="P822"/>
      <text:p text:style-name="P823"><text:span text:style-name="T830">Klaipėdos rajono savivaldybės <text:s/>biudžeto sudarymo ir vykdymo organizavimo, asignavimų administravino ir</text:span><text:span text:style-name="T831"><text:s/></text:span><text:span text:style-name="T832">atskaitomybės</text:span><text:span text:style-name="T833"><text:s/></text:span><text:span text:style-name="T834">tvarkos aprašo</text:span></text:p>
      <text:p text:style-name="P835"><text:span text:style-name="T836">3</text:span><text:span text:style-name="T837"><text:s/>priedas</text:span></text:p>
      <text:p text:style-name="P838"/>
      <text:p text:style-name="P839"/>
      <text:p text:style-name="P840"/>
      <text:p text:style-name="P841"/>
      <text:p text:style-name="P842"><text:span text:style-name="T843">PAŽYMA-PRANEŠIMAS NR.</text:span></text:p>
      <text:p text:style-name="P844"><text:span text:style-name="T845">APIE BIUDŽETO ASIGNAVIMŲ PAKEITIMUS</text:span></text:p>
      <text:p text:style-name="P846"/>
      <text:p text:style-name="P847"/>
      <text:p text:style-name="Normal"><text:span text:style-name="T848">Apie</text:span><text:span text:style-name="T849">________________________________________________________________________</text:span></text:p>
      <text:p text:style-name="P850"><text:span text:style-name="T851">(įstaigos pavadinimas)</text:span></text:p>
      <text:p text:style-name="P852"/>
      <text:p text:style-name="P853"><text:span text:style-name="T854">_______________________________________________________________________________________</text:span></text:p>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p text:style-name="P870"><text:span text:style-name="T871">Asignavimų paskirtis</text:span></text:p>
          </table:table-cell>
          <table:covered-table-cell/>
          <table:covered-table-cell/>
          <table:covered-table-cell/>
          <table:covered-table-cell/>
          <table:table-cell table:style-name="TableCell872" table:number-columns-spanned="5">
            <text:p text:style-name="P873"><text:span text:style-name="T874">Pakeitimų sumos (+, -), tūkst. Eur</text:span></text:p>
          </table:table-cell>
          <table:covered-table-cell/>
          <table:covered-table-cell/>
          <table:covered-table-cell/>
          <table:covered-table-cell/>
        </table:table-row>
        <table:table-row table:style-name="TableRow875">
          <table:table-cell table:style-name="TableCell876" table:number-rows-spanned="2">
            <text:p text:style-name="P877"><text:span text:style-name="T878">Finansavimo šaltinis</text:span></text:p>
          </table:table-cell>
          <table:table-cell table:style-name="TableCell879" table:number-rows-spanned="2">
            <text:p text:style-name="P880"><text:span text:style-name="T881">Programos numeris</text:span></text:p>
          </table:table-cell>
          <table:table-cell table:style-name="TableCell882" table:number-rows-spanned="2">
            <text:p text:style-name="P883"><text:span text:style-name="T884">Priemonės kodas biudžete</text:span></text:p>
          </table:table-cell>
          <table:table-cell table:style-name="TableCell885" table:number-rows-spanned="2">
            <text:p text:style-name="P886"><text:span text:style-name="T887">Valstybės funkcijos kodas</text:span></text:p>
          </table:table-cell>
          <table:table-cell table:style-name="TableCell888" table:number-rows-spanned="2">
            <text:p text:style-name="P889"><text:span text:style-name="T890">Ekonominės klasifikacijos kodas</text:span></text:p>
          </table:table-cell>
          <table:table-cell table:style-name="TableCell891" table:number-rows-spanned="2">
            <text:p text:style-name="P892"><text:span text:style-name="T893">Metinė suma</text:span></text:p>
          </table:table-cell>
          <table:table-cell table:style-name="TableCell894" table:number-columns-spanned="4">
            <text:p text:style-name="P895"><text:span text:style-name="T896">Iš jų: ketvirčiais</text:span></text:p>
          </table:table-cell>
          <table:covered-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I</text:span></text:p>
          </table:table-cell>
          <table:table-cell table:style-name="TableCell907">
            <text:p text:style-name="P908"><text:span text:style-name="T909">II</text:span></text:p>
          </table:table-cell>
          <table:table-cell table:style-name="TableCell910">
            <text:p text:style-name="P911"><text:span text:style-name="T912">III</text:span></text:p>
          </table:table-cell>
          <table:table-cell table:style-name="TableCell913">
            <text:p text:style-name="P914"><text:span text:style-name="T915">IV</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5">
            <text:p text:style-name="P981"><text:span text:style-name="T982">IŠ VISO:</text:span></text:p>
          </table: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P995">Biudžeto ir ekonomikos skyriaus vedėjas</text:p>
      <text:p text:style-name="P996"/>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0"><text:span text:style-name="T461"><text:page-number text:fixed="false">7</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642"><text:span text:style-name="T643"><text:page-number text:fixed="false">7</text:page-number></text:span></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824"><text:span text:style-name="T825"><text:page-number text:fixed="false">7</text:page-number></text:span></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08T12:00:00Z</meta:creation-date>
    <dc:date>2023-05-08T12:00:00Z</dc:date>
    <meta:print-date>2020-06-17T08:28:00Z</meta:print-date>
    <meta:template xlink:href="Normal.dotm" xlink:type="simple"/>
    <meta:editing-cycles>2</meta:editing-cycles>
    <meta:editing-duration>PT0S</meta:editing-duration>
    <meta:document-statistic meta:page-count="15" meta:paragraph-count="298" meta:word-count="3562" meta:character-count="27774" meta:row-count="628" meta:non-whitespace-character-count="24510"/>
  </office:meta>
</office:document-meta>
</file>