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line-height="150%"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line-height="150%" fo:margin-left="0.6437in" fo:text-indent="-0.25in">
        <style:tab-stops/>
      </style:paragraph-properties>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margin-left="0.6437in" fo:text-indent="-0.25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line-height="150%" fo:margin-left="3in" fo:text-indent="0.5in">
        <style:tab-stops/>
      </style:paragraph-properties>
      <style:text-properties fo:hyphenate="false"/>
    </style:style>
    <style:style style:name="P4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1"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42" style:parent-style-name="Normal" style:family="paragraph">
      <style:paragraph-properties style:punctuation-wrap="simple" style:vertical-align="baseline" fo:margin-left="3in" fo:text-indent="0.5in">
        <style:tab-stops/>
      </style:paragraph-properties>
      <style:text-properties style:font-size-complex="12pt" style:language-asian="ar" style:country-asian="SA" fo:hyphenate="false"/>
    </style:style>
    <style:style style:name="P43" style:parent-style-name="Normal" style:family="paragraph">
      <style:paragraph-properties style:punctuation-wrap="simple" style:vertical-align="baseline" fo:line-height="150%" fo:margin-left="3in" fo:text-indent="0.5in">
        <style:tab-stops/>
      </style:paragraph-properties>
      <style:text-properties style:font-size-complex="12pt" style:language-asian="ar" style:country-asian="SA" fo:hyphenate="false"/>
    </style:style>
    <style:style style:name="P44" style:parent-style-name="Normal" style:family="paragraph">
      <style:paragraph-properties fo:text-align="center" fo:line-height="150%">
        <style:tab-stops>
          <style:tab-stop style:type="left" style:position="1.427in"/>
        </style:tab-stops>
      </style:paragraph-properties>
      <style:text-properties fo:hyphenate="false"/>
    </style:style>
    <style:style style:name="T45" style:parent-style-name="DefaultParagraphFont" style:family="text">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justify" fo:line-height="150%"/>
      <style:text-properties style:language-asian="lt" style:country-asian="LT" fo:hyphenate="false"/>
    </style:style>
    <style:style style:name="P47" style:parent-style-name="Normal" style:family="paragraph">
      <style:paragraph-properties fo:text-align="justify" fo:line-height="150%" fo:margin-left="0.5in" fo:text-indent="0.3937in">
        <style:tab-stops>
          <style:tab-stop style:type="left" style:position="-0.1062in"/>
          <style:tab-stop style:type="left" style:position="0.0909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margin-left="0.75in" fo:text-indent="0.1361in">
        <style:tab-stops>
          <style:tab-stop style:type="left" style:position="-0.4541in"/>
          <style:tab-stop style:type="left" style:position="0.0375in"/>
          <style:tab-stop style:type="left" style:position="0.5298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margin-left="0.75in" fo:text-indent="0.1361in">
        <style:tab-stops>
          <style:tab-stop style:type="left" style:position="-0.4541in"/>
          <style:tab-stop style:type="left" style:position="0.0375in"/>
          <style:tab-stop style:type="left" style:position="0.5298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margin-left="0.75in" fo:text-indent="0.1361in">
        <style:tab-stops>
          <style:tab-stop style:type="left" style:position="-0.4541in"/>
          <style:tab-stop style:type="left" style:position="0.0375in"/>
          <style:tab-stop style:type="left" style:position="0.5298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margin-left="0.75in" fo:text-indent="0.1361in">
        <style:tab-stops>
          <style:tab-stop style:type="left" style:position="-0.4541in"/>
          <style:tab-stop style:type="left" style:position="0.0375in"/>
          <style:tab-stop style:type="left" style:position="0.5298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margin-left="0.5in" fo:text-indent="0.3937in">
        <style:tab-stops>
          <style:tab-stop style:type="left" style:position="0.1319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margin-left="0.5in" fo:text-indent="0.3937in">
        <style:tab-stops>
          <style:tab-stop style:type="left" style:position="-0.1062in"/>
          <style:tab-stop style:type="left" style:position="0.0909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margin-left="0.5in" fo:text-indent="0.3937in">
        <style:tab-stops>
          <style:tab-stop style:type="left" style:position="-0.1062in"/>
          <style:tab-stop style:type="left" style:position="0.0909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margin-left="0.5in" fo:text-indent="0.3937in">
        <style:tab-stops>
          <style:tab-stop style:type="left" style:position="-0.1062in"/>
          <style:tab-stop style:type="left" style:position="0.0909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margin-left="0.5in" fo:text-indent="0.3861in">
        <style:tab-stops>
          <style:tab-stop style:type="left" style:position="-0.1062in"/>
          <style:tab-stop style:type="left" style:position="0.0909in"/>
          <style:tab-stop style:type="left" style:position="0.1895in"/>
          <style:tab-stop style:type="left" style:position="0.3861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margin-left="0.5in" fo:text-indent="0.3861in">
        <style:tab-stops>
          <style:tab-stop style:type="left" style:position="-0.1062in"/>
          <style:tab-stop style:type="left" style:position="0.0909in"/>
          <style:tab-stop style:type="left" style:position="0.1895in"/>
          <style:tab-stop style:type="left" style:position="0.3861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margin-left="0.5in" fo:text-indent="0.3937in">
        <style:tab-stops>
          <style:tab-stop style:type="left" style:position="-0.1062in"/>
          <style:tab-stop style:type="left" style:position="0.0909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margin-left="0.5in" fo:text-indent="0.3937in">
        <style:tab-stops>
          <style:tab-stop style:type="left" style:position="-0.1062in"/>
          <style:tab-stop style:type="left" style:position="0.0909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margin-left="0.5in" fo:text-indent="0.3937in">
        <style:tab-stops>
          <style:tab-stop style:type="left" style:position="-0.1062in"/>
          <style:tab-stop style:type="left" style:position="0.0909in"/>
        </style:tab-stops>
      </style:paragraph-properties>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margin-left="0.5in" fo:text-indent="0.3937in">
        <style:tab-stops>
          <style:tab-stop style:type="left" style:position="0.0909in"/>
          <style:tab-stop style:type="left" style:position="0.1895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margin-left="0.6895in" fo:text-indent="0.1965in">
        <style:tab-stops>
          <style:tab-stop style:type="left" style:position="0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165" style:parent-style-name="Normal" style:family="paragraph">
      <style:paragraph-properties fo:text-align="justify" fo:line-height="150%">
        <style:tab-stops>
          <style:tab-stop style:type="left" style:position="0.6895in"/>
        </style:tab-stops>
      </style:paragraph-properties>
      <style:text-properties fo:hyphenate="false"/>
    </style:style>
    <style:style style:name="T166" style:parent-style-name="DefaultParagraphFont" style:family="text">
      <style:text-properties style:language-asian="lt" style:country-asian="LT"/>
    </style:style>
    <style:style style:name="P167"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875in" svg:height="0.6798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ZOOLOGIJOS SODO TEIKIAMŲ MOKAMŲ PASLAUGŲ KAINŲ PATVIRTINIMO</text:span></text:p>
      <text:p text:style-name="P9"/>
      <text:p text:style-name="P10">2014 m. birželio 17 d. Nr. D1-535</text:p>
      <text:p text:style-name="P11">Vilnius<text:line-break/></text:p>
      <text:p text:style-name="P12"/>
      <text:p text:style-name="P13"><text:span text:style-name="T14">Vadovaudamasis Lietuvos zoologijos sodo nuostatų, patvirtintų Lietuvos Respublikos aplinkos ministro 2010 m. spalio 7 d. įsakymu Nr. D1-849 „Dėl Lietuvos zoologijos sodo nuostatų patvirtinimo“, 11.5 papunkčiu:<text:s/></text:span></text:p>
      <text:p text:style-name="P15"><text:span text:style-name="T16">1</text:span><text:span text:style-name="T17">. T v i r t i n u Lietuvos zoologijos sodo teikiamų paslaugų kainas (pridedama).</text:span></text:p>
      <text:p text:style-name="P18"><text:span text:style-name="T19">2</text:span><text:span text:style-name="T20">. P r i p a ž į s t u netekusiais galios:</text:span></text:p>
      <text:p text:style-name="P21"><text:span text:style-name="T22">2.1</text:span><text:span text:style-name="T23">. Lietuvos Respublikos aplinkos ministro 2011 m. lapkričio 23 d. įsakymą Nr. D1-849 „Dėl Lietuvos zoologijos sodo teikiamų mokamų paslaugų kainų patvirtinimo“;</text:span></text:p>
      <text:p text:style-name="P24"><text:span text:style-name="T25">2.2</text:span><text:span text:style-name="T26">. Lietuvos Respublikos aplinkos ministro 2011 m. gruodžio 23 d. įsakymą Nr. D1-1016 „Dėl Lietuvos Respublikos aplinkos ministro 2011 m. lapkričio 23 d. įsakymo Nr. D1-905 „Dėl Lietuvos zoologijos sodo teikiamų mokamų paslaugų kainų patvirtinimo“ pakeitimo“;</text:span></text:p>
      <text:p text:style-name="P27"><text:span text:style-name="T28">2.3</text:span><text:span text:style-name="T29">. Lietuvos Respublikos aplinkos ministro 2013 m. gegužės 9 d. įsakymą Nr. D1-321 „Dėl Lietuvos Respublikos aplinkos ministro 2011 m. lapkričio 23 d. įsakymo Nr. D1-905 „Dėl Lietuvos zoologijos sodo teikiamų mokamų paslaugų kainų patvirtinimo“ pakeitimo“;</text:span></text:p>
      <text:p text:style-name="P30"><text:span text:style-name="T31">2.4</text:span><text:span text:style-name="T32">. Lietuvos Respublikos aplinkos ministro 2014 m. vasario 27 d. įsakymą Nr. D1-207 „Dėl Lietuvos zoologijos sodo teikiamos mokamos paslaugos kainos nustatymo“.</text:span></text:p>
      <text:p text:style-name="P33"/>
      <text:p text:style-name="P34"/>
      <text:p text:style-name="P35"/>
      <text:p text:style-name="P36"><text:span text:style-name="T37">Aplinkos ministras</text:span><text:span text:style-name="T38"><text:tab/>Valentinas Mazuronis</text:span></text:p>
      <text:p text:style-name="P39"/>
      <text:soft-page-break/>
      <text:p text:style-name="P40">PATVIRTINTA</text:p>
      <text:p text:style-name="P41">Lietuvos Respublikos aplinkos ministro</text:p>
      <text:p text:style-name="P42">2014 m. birželio 17 d. įsakymu Nr. D1-535</text:p>
      <text:p text:style-name="P43"/>
      <text:p text:style-name="P44"><text:span text:style-name="T45">LIETUVOS ZOOLOGIJOS SODO TEIKIAMŲ PASLAUGŲ KAINOS<text:s/></text:span></text:p>
      <text:p text:style-name="P46"/>
      <text:p text:style-name="P47"><text:span text:style-name="T48">1</text:span><text:span text:style-name="T49">. <text:s/>Lietuvos zoologijos sodo (toliau – Sodas) lankymo vienkartinių bilietų kainos:</text:span></text:p>
      <text:p text:style-name="P50"><text:span text:style-name="T51">1.1</text:span><text:span text:style-name="T52">. <text:s/>nuo lapkričio 1 d. iki kovo 31 d.:</text:span></text:p>
      <text:p text:style-name="P53"><text:span text:style-name="T54">1.1.1</text:span><text:span text:style-name="T55">. <text:s/>suaugusiems asmenims – 12,00 Lt;</text:span></text:p>
      <text:p text:style-name="P56"><text:span text:style-name="T57">1.1.2</text:span><text:span text:style-name="T58">. <text:s/>vaikams nuo 5 m. iki 16 m. amžiaus – 8,00 Lt;</text:span></text:p>
      <text:p text:style-name="P59"><text:span text:style-name="T60">1.2</text:span><text:span text:style-name="T61">. <text:s/>nuo balandžio 1 d. iki spalio 31 d.:</text:span></text:p>
      <text:p text:style-name="P62"><text:span text:style-name="T63">1.2.1</text:span><text:span text:style-name="T64">. <text:s/>suaugusiems asmenims – 15,00 Lt;</text:span></text:p>
      <text:p text:style-name="P65"><text:span text:style-name="T66">1.2.2</text:span><text:span text:style-name="T67">. <text:s/>vaikams nuo 5 m. iki 16 m. amžiaus – 10,00 Lt;</text:span></text:p>
      <text:p text:style-name="P68"><text:span text:style-name="T69">1.3</text:span><text:span text:style-name="T70">. <text:s/>asmenų grupėms, kai grupę sudaro 15 ir daugiau asmenų – kaina vienam asmeniui vienu litu mažesnė nei nustatyta 1.1.1, 1.1.2, 1.2.1 ir 1.2.2 punktuose;</text:span></text:p>
      <text:p text:style-name="P71"><text:span text:style-name="T72">1.4</text:span><text:span text:style-name="T73">. asmenims, įsigijusiems Kauno Tado Ivanausko zoologijos muziejaus bilietą – kaina 20 proc. mažesnė, nei nustatyta 1.1.1., 1.1.2., 1.2.1. ir 1.2.2. punktuose.</text:span></text:p>
      <text:p text:style-name="P74"><text:span text:style-name="T75">2</text:span><text:span text:style-name="T76">. Sodo lankymo bilietas vieną Sodo nuožiūra pasirinktą dieną birželio mėnesį ir šeštadienį prieš Užgavėnes visiems lankytojams – 7,00 Lt.</text:span></text:p>
      <text:p text:style-name="P77"><text:span text:style-name="T78">3</text:span><text:span text:style-name="T79">. <text:s/>Sodo lankymo bilietas tėvams su dviem vaikais nuo 5 m. iki 16 m. amžiaus (pateikus vaikų amžių patvirtinantį dokumentą):</text:span></text:p>
      <text:p text:style-name="P80"><text:span text:style-name="T81">3.1</text:span><text:span text:style-name="T82">. nuo lapkričio 1 d. iki kovo 31 d. – 33,00 Lt;</text:span></text:p>
      <text:p text:style-name="P83"><text:span text:style-name="T84">3.2</text:span><text:span text:style-name="T85">. nuo balandžio 1 d. iki spalio 31 d. – 46,00 Lt.</text:span></text:p>
      <text:p text:style-name="P86"><text:span text:style-name="T87">4</text:span><text:span text:style-name="T88">. Sodo lankymo bilietas tėvams su trimis ir daugiau vaikų nuo 5 m. iki 16 m. amžiaus (pateikus vieno iš tėvų asmens dokumentą ir vaikų gimimo liudijimus arba jų kopijas):</text:span></text:p>
      <text:p text:style-name="P89"><text:span text:style-name="T90">4.1</text:span><text:span text:style-name="T91">. nuo lapkričio 1 d. iki kovo 31 d. – 40,00 Lt;</text:span></text:p>
      <text:p text:style-name="P92"><text:span text:style-name="T93">4.2</text:span><text:span text:style-name="T94">. nuo balandžio 1 d. iki spalio 31 d. – 54,00 Lt.</text:span></text:p>
      <text:p text:style-name="P95"><text:span text:style-name="T96">5</text:span><text:span text:style-name="T97">. Vardinis abonementas, suteikiantis teisę vienam asmeniui lankytis Sode:</text:span></text:p>
      <text:p text:style-name="P98"><text:span text:style-name="T99">5.1</text:span><text:span text:style-name="T100">. nuo lapkričio 1 d. iki kovo 31 d. – 60,00 Lt;</text:span></text:p>
      <text:p text:style-name="P101"><text:span text:style-name="T102">5.2</text:span><text:span text:style-name="T103">. nuo balandžio 1 d. iki spalio 31 d. – 110,00 Lt.</text:span></text:p>
      <text:p text:style-name="P104"><text:span text:style-name="T105">6</text:span><text:span text:style-name="T106">. <text:s/>Sodo lankymo vienkartinių bilietų kainos su nuolaida neįgaliesiems, asmenims, turintiems 30–55 proc. darbingumo lygį, pensinio amžiaus žmonėms, moksleiviams nuo 16 m. amžiaus ir nuolatinių studijų formos studentams (pateikus tai įrodantį dokumentą):</text:span></text:p>
      <text:p text:style-name="P107"><text:span text:style-name="T108">6.1</text:span><text:span text:style-name="T109">. <text:s/>nuo lapkričio 1 d. iki kovo 31 d. – 8,00 Lt;</text:span></text:p>
      <text:p text:style-name="P110"><text:span text:style-name="T111">6.2</text:span><text:span text:style-name="T112">. <text:s/>nuo balandžio 1 d. iki spalio 31 d. – 10,00 Lt.</text:span></text:p>
      <text:p text:style-name="P113"><text:span text:style-name="T114">7</text:span><text:span text:style-name="T115">. <text:s/>Lankytojai, kurie į Sodą įleidžiami nemokamai:</text:span></text:p>
      <text:p text:style-name="P116"><text:span text:style-name="T117">7.1</text:span><text:span text:style-name="T118">. <text:s/>vaikai iki 5 m. amžiaus;</text:span></text:p>
      <text:p text:style-name="P119"><text:span text:style-name="T120">7.2</text:span><text:span text:style-name="T121">. <text:s/>vaikai nuo 5 m. iki 16 m. amžiaus, turintys lengvą neįgalumą (pateikus tai įrodantį dokumentą);</text:span></text:p>
      <text:p text:style-name="P122"><text:span text:style-name="T123">7.3</text:span><text:span text:style-name="T124">. <text:s/>vaikai nuo 5 m. iki 16 m. amžiaus, turintys sunkų arba vidutinį neįgalumą, su vienu lydinčiu asmeniu (pateikus tai įrodantį dokumentą);</text:span></text:p>
      <text:p text:style-name="P125"><text:span text:style-name="T126">7.4</text:span><text:span text:style-name="T127">. <text:s/>organizuotos vaikų su negalia, našlaičių, šeimynų, internatinių mokyklų ir vaikų globos namų auklėtinių grupės su juos lydinčiais asmenimis (pateikus sąrašą, su jų statusą patvirtinančiu įstaigos vadovo parašu);</text:span></text:p>
      <text:p text:style-name="P128"><text:span text:style-name="T129">7.5</text:span><text:span text:style-name="T130">. <text:s/>neįgalieji, turintys 25 proc. ir mažesnį darbingumo lygį, su vienu lydinčiu asmeniu (pateikus tai įrodantį dokumentą);</text:span></text:p>
      <text:p text:style-name="P131"><text:span text:style-name="T132">7.6</text:span><text:span text:style-name="T133">. <text:s/>pensinio amžiaus asmenys, kuriems nustatytas didelių specialiųjų poreikių lygis, su vienu lydinčiu asmeniu (pateikus tai įrodantį dokumentą);</text:span></text:p>
      <text:p text:style-name="P134"><text:span text:style-name="T135">7.7</text:span><text:span text:style-name="T136">. <text:s/>asmenys, lydintys žmonių grupes (ekskursijų vadovai, gidai, mokytojai), vienam asmeniui skaičiuojant 15 žmonių grupę.</text:span></text:p>
      <text:p text:style-name="P137"><text:span text:style-name="T138">8</text:span><text:span text:style-name="T139">. <text:s/>Edukacinių, pramoginių programų, ekspozicijų organizavimo paslaugos:</text:span></text:p>
      <text:p text:style-name="P140"><text:span text:style-name="T141">8.1</text:span><text:span text:style-name="T142">. <text:s/>edukacinė programa Sode grupėms (kaina vienam asmeniui, kai grupę sudaro nuo 10 iki 30 žmonių) – 1,50 Lt;</text:span></text:p>
      <text:p text:style-name="P143"><text:span text:style-name="T144">8.2</text:span><text:span text:style-name="T145">. pramoginė 2 val. trukmės programa Sodo Zoologijos mokykloje (kaina grupei iki 30 žmonių) – 110,00 Lt;</text:span></text:p>
      <text:p text:style-name="P146"><text:span text:style-name="T147">8.3</text:span><text:span text:style-name="T148">. <text:s/>išvažiuojamoji edukacinė programa Kauno mieste grupėms (kaina vienam asmeniui, kai grupę sudaro nuo 10 iki 30 žmonių) – 5,00 Lt;</text:span></text:p>
      <text:p text:style-name="P149"><text:span text:style-name="T150">8.4</text:span><text:span text:style-name="T151">. <text:s/>išvažiuojamoji 1 val. trukmės edukacinė ekspozicija – 156,00 Lt, papildomai priskaičiuojant kuro sąnaudas pagal transporto priemonės, su kuria vykstama, kuro sąnaudas ir nuvažiuotą atstumą, vadovaujantis Lietuvos Respublikos susisiekimo ministerijos 1995 m. spalio 12 d. įsakymu Nr. 405 „Dėl automobilių kuro normų nustatymo metodikos“;</text:span></text:p>
      <text:p text:style-name="P152"><text:span text:style-name="T153">8.5</text:span><text:span text:style-name="T154">. <text:s/>jodinėjimas ant arkliuko arba asiliuko (1 ratas) – 5,50 Lt;</text:span></text:p>
      <text:p text:style-name="P155"><text:span text:style-name="T156">8.6</text:span><text:span text:style-name="T157">. <text:s/>pasivažinėjimas vežimėliu su arkliuku vienam keleiviui (2 ratai) – 3,50 Lt;</text:span></text:p>
      <text:p text:style-name="P158"><text:span text:style-name="T159">8.7</text:span><text:span text:style-name="T160">. dovanų kuponas „Zoologijos sodo lankymas“, suteikiantis teisę dviem asmenims lankytis Zoologijos sode du mėnesius – 60,00 Lt.</text:span></text:p>
      <text:p text:style-name="P161"><text:span text:style-name="T162">9</text:span><text:span text:style-name="T163">. Komercinis filmavimas ir fotografavimas – 15,00 Lt.</text:span></text:p>
      <text:p text:style-name="P164"/>
      <text:p text:style-name="P165"><text:span text:style-name="T166">Pastaba. Vadovaujantis Lietuvos Respublikos pridėtinės vertės mokesčio įstatymo (2002 m. kovo 5 d. Nr. IX-751) 23 straipsnio nuostatomis, Lietuvos zoologijos sodo teikiamos paslaugos PVM neapmokestinamos.</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m.dailidaite</meta:initial-creator>
    <dc:creator>Adlib User</dc:creator>
    <meta:creation-date>2015-05-26T10:59:00Z</meta:creation-date>
    <dc:date>2015-05-26T10:59:00Z</dc:date>
    <meta:print-date>2014-06-02T12:47:00Z</meta:print-date>
    <meta:template xlink:href="Normal" xlink:type="simple"/>
    <meta:editing-cycles>2</meta:editing-cycles>
    <meta:editing-duration>PT0S</meta:editing-duration>
    <meta:document-statistic meta:page-count="4" meta:paragraph-count="69" meta:word-count="862" meta:character-count="5778" meta:row-count="216" meta:non-whitespace-character-count="4985"/>
  </office:meta>
</office:document-meta>
</file>