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1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Sedulinos al. nuo Veteranų g. iki daugiabučių namų Sedulinos al. 21 ir 23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8:00Z</meta:creation-date>
    <dc:date>2014-03-26T06:58:00Z</dc:date>
    <meta:print-date>2014-0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