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widows="0" fo:orphans="0" fo:text-align="center" style:vertical-align="baseline"/>
      <style:text-properties fo:font-weight="bold" style:font-weight-asian="bold"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justify" style:vertical-align="baseline" fo:text-indent="0.5909in"/>
      <style:text-properties style:font-size-complex="12pt" fo:hyphenate="false"/>
    </style:style>
    <style:style style:name="P27" style:parent-style-name="Normal" style:family="paragraph">
      <style:paragraph-properties fo:widows="0" fo:orphans="0" fo:text-align="justify" style:vertical-align="baseline" fo:text-indent="0.5909in"/>
      <style:text-properties style:font-size-complex="12pt" fo:hyphenate="false"/>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margin-right="-0.0006in"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5909in"/>
      <style:text-properties style:font-size-complex="12pt" fo:hyphenate="false"/>
    </style:style>
    <style:style style:name="P40" style:parent-style-name="Normal" style:family="paragraph">
      <style:paragraph-properties fo:widows="0" fo:orphans="0" fo:text-align="justify" style:vertical-align="baseline" fo:text-indent="0.5909in"/>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master-page-name="MPF1" style:family="paragraph">
      <style:paragraph-properties fo:break-before="page" style:vertical-align="baseline" fo:margin-left="3.9375in" style:page-number="1">
        <style:tab-stops/>
      </style:paragraph-properties>
      <style:text-properties fo:hyphenate="false"/>
    </style:style>
    <style:style style:name="P55" style:parent-style-name="Normal" style:family="paragraph">
      <style:paragraph-properties style:vertical-align="baseline" fo:margin-left="3.9375in">
        <style:tab-stops/>
      </style:paragraph-properties>
      <style:text-properties fo:hyphenate="false"/>
    </style:style>
    <style:style style:name="P56" style:parent-style-name="Normal" style:family="paragraph">
      <style:paragraph-properties style:vertical-align="baseline" fo:margin-left="3.9375in">
        <style:tab-stops/>
      </style:paragraph-properties>
      <style:text-properties fo:hyphenate="false"/>
    </style:style>
    <style:style style:name="P57" style:parent-style-name="Normal" style:family="paragraph">
      <style:paragraph-properties style:vertical-align="baseline" fo:margin-left="3.9375in">
        <style:tab-stops/>
      </style:paragraph-properties>
      <style:text-properties fo:hyphenate="false"/>
    </style:style>
    <style:style style:name="P58" style:parent-style-name="Normal" style:family="paragraph">
      <style:paragraph-properties fo:widows="0" fo:orphans="0" fo:text-align="justify" style:vertical-align="baseline" fo:text-indent="0.5909in"/>
      <style:text-properties style:font-size-complex="12pt" fo:hyphenate="false"/>
    </style:style>
    <style:style style:name="P59" style:parent-style-name="Normal" style:family="paragraph">
      <style:paragraph-properties fo:widows="0" fo:orphans="0" fo:text-align="justify" style:vertical-align="baseline" fo:text-indent="0.5909in"/>
      <style:text-properties style:font-size-complex="12pt"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vertical-align="baseline"/>
      <style:text-properties style:font-size-complex="12p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style:vertical-align="baseline"/>
      <style:text-properties style:font-size-complex="12pt" fo:hyphenate="false"/>
    </style:style>
    <style:style style:name="P73" style:parent-style-name="Normal" style:family="paragraph">
      <style:paragraph-properties fo:widows="0" fo:orphans="0" fo:text-align="justify" style:vertical-align="baseline" fo:text-indent="0.4736in"/>
      <style:text-properties fo:hyphenate="false"/>
    </style:style>
    <style:style style:name="T74" style:parent-style-name="DefaultParagraphFont" style:family="text">
      <style:text-properties fo:letter-spacing="-0.0041in"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41in" style:font-size-complex="12pt"/>
    </style:style>
    <style:style style:name="P80" style:parent-style-name="Normal" style:family="paragraph">
      <style:paragraph-properties fo:widows="0" fo:orphans="0" fo:text-align="justify" style:vertical-align="baseline" fo:text-indent="0.43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43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4305in" fo:background-color="#FFFFFF"/>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4305in" fo:background-color="#FFFFFF"/>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letter-spacing="-0.0041in"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875in" fo:background-color="#FFFFFF"/>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4305in" fo:background-color="#FFFFFF"/>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4305in"/>
      <style:text-properties fo:hyphenate="false"/>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4305in"/>
      <style:text-properties fo:hyphenate="false"/>
    </style:style>
    <style:style style:name="P125" style:parent-style-name="Normal" style:family="paragraph">
      <style:paragraph-properties fo:text-align="justify" style:vertical-align="baseline" fo:text-indent="0.3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4736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736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4736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736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305in" fo:background-color="#FFFFFF"/>
      <style:text-properties fo:hyphenate="false"/>
    </style:style>
    <style:style style:name="T153" style:parent-style-name="DefaultParagraphFont" style:family="text">
      <style:text-properties fo:letter-spacing="0.002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2583in" fo:background-color="#FFFFFF"/>
      <style:text-properties style:font-size-complex="12pt" fo:hyphenate="false"/>
    </style:style>
    <style:style style:name="P156" style:parent-style-name="Normal" style:family="paragraph">
      <style:paragraph-properties fo:widows="0" fo:orphans="0" fo:text-align="justify" style:vertical-align="baseline" fo:text-indent="0.2583in" fo:background-color="#FFFFFF"/>
      <style:text-properties fo:hyphenate="false"/>
    </style:style>
    <style:style style:name="P157" style:parent-style-name="Normal" style:family="paragraph">
      <style:paragraph-properties fo:widows="0" fo:orphans="0" fo:text-align="center" style:vertical-align="baseline"/>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63" style:parent-style-name="Normal" style:family="paragraph">
      <style:paragraph-properties fo:widows="0" fo:orphans="0"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166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166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baseline" fo:text-indent="0.5166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fo:letter-spacing="-0.0006in"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text-indent="0.5166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5166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5166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style:vertical-align="baseline" fo:text-indent="0.5166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center" style:vertical-align="baseline"/>
      <style:text-properties fo:hyphenate="false"/>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widows="0" fo:orphans="0" fo:text-align="justify" style:vertical-align="baseline" fo:text-indent="0.5909in"/>
      <style:text-properties style:font-size-complex="12pt" fo:hyphenate="false"/>
    </style:style>
    <style:style style:name="P210" style:parent-style-name="Normal" style:family="paragraph">
      <style:paragraph-properties fo:widows="0" fo:orphans="0" fo:text-align="justify" style:vertical-align="baseline" fo:text-indent="0.5166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name="Arial" style:font-name-complex="Arial" fo:color="#000000" fo:font-size="11pt" style:font-size-asian="11pt" style:font-size-complex="11pt" fo:background-color="#FFFF00"/>
    </style:style>
    <style:style style:name="P215" style:parent-style-name="Normal" style:family="paragraph">
      <style:paragraph-properties fo:widows="0" fo:orphans="0" fo:text-align="justify" style:vertical-align="baseline" fo:text-indent="0.5166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style:vertical-align="baseline" fo:text-indent="0.5166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style:vertical-align="baseline" fo:text-indent="0.5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166in">
        <style:tab-stops>
          <style:tab-stop style:type="left" style:position="0.5909in"/>
        </style:tab-stops>
      </style:paragraph-properties>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style:vertical-align="baseline" fo:text-indent="0.5361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59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59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597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ext-properties fo:hyphenate="false"/>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style:vertical-align="baseline"/>
      <style:text-properties style:font-size-complex="12pt" fo:hyphenate="false"/>
    </style:style>
    <style:style style:name="P268" style:parent-style-name="Normal" style:family="paragraph">
      <style:paragraph-properties fo:widows="0" fo:orphans="0" fo:text-align="justify" style:vertical-align="baseline" fo:text-indent="0.559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59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style:vertical-align="baseline" fo:text-indent="0.54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229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22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59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597in" fo:background-color="#FFFFFF"/>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43in" fo:background-color="#FFFFFF"/>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43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43in" fo:background-color="#FFFFFF"/>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59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597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text-indent="0.5597in" fo:background-color="#FFFFFF"/>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vertical-align="baseline" fo:text-indent="0.559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43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keep-with-next="always" fo:keep-together="always" fo:text-align="justify" style:vertical-align="baseline" fo:text-indent="0.5583in"/>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5659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43in" fo:background-color="#FFFFFF"/>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vertical-align="baseline" fo:text-indent="0.559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59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58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43in" fo:background-color="#FFFFFF"/>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fo:background-color="#FFFFFF"/>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58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597in" fo:background-color="#FFFFFF"/>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59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59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vertical-align="baseline" fo:text-indent="0.559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597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letter-spacing="-0.0006in" style:font-size-complex="12pt"/>
    </style:style>
    <style:style style:name="P370" style:parent-style-name="Normal" style:family="paragraph">
      <style:paragraph-properties fo:text-align="justify" style:vertical-align="baseline" fo:text-indent="0.559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4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4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166in">
        <style:tab-stops>
          <style:tab-stop style:type="left" style:position="0.7875in"/>
        </style:tab-stops>
      </style:paragraph-properties>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P40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in" fo:background-color="#FFFFFF"/>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fo:background-color="#FFFFFF"/>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vertical-align="baseline"/>
    </style:style>
    <style:style style:name="T4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MEDICINOS NORMOS</text:p>
      <text:p text:style-name="P17"><text:span text:style-name="T18">MN 186:2024 „PAPILDOMOSIOS IR ALTERNATYVIOSIOS SVEIKATOS PRIEŽIŪROS</text:span><text:s/><text:span text:style-name="T19">KŪNO AROMATERAPIJOS</text:span><text:span text:style-name="T20"><text:s/>SPECIALISTAS“ PATVIRTINIMO</text:span></text:p>
      <text:p text:style-name="P21"/>
      <text:p text:style-name="P22">2024 m. birželio 28 d.<text:s/><text:span text:style-name="T23">Nr. V-</text:span><text:span text:style-name="T24">689</text:span></text:p>
      <text:p text:style-name="P25">Vilnius</text:p>
      <text:p text:style-name="P26"/>
      <text:p text:style-name="P27"/>
      <text:p text:style-name="P28"><text:span text:style-name="T29">Vadovaudamasis<text:s/></text:span><text:span text:style-name="T30">Lietuvos Respublikos papildomosios ir alternatyviosios sveikatos priežiūros įstatymo<text:s/></text:span><text:span text:style-name="T31"><text:s/>20 straipsnio 2 punktu</text:span><text:span text:style-name="T32">:</text:span></text:p>
      <text:p text:style-name="P33"><text:span text:style-name="T34">1</text:span><text:span text:style-name="T35">. T v i r t i n u Lietuvos medicinos normą MN 186:2024 „Papildomosios ir alternatyviosios sveikatos priežiūros kūno aromaterapijos specialistas“ (pridedama).</text:span></text:p>
      <text:p text:style-name="P36"><text:span text:style-name="T37">2</text:span><text:span text:style-name="T38">. P a v e d u įsakymo vykdymą kontroliuoti viceministrui pagal veiklos sritį.<text:s/></text:span></text:p>
      <text:p text:style-name="P39"/>
      <text:p text:style-name="P40"/>
      <text:p text:style-name="P41"><text:span text:style-name="T42">Sveikatos apsaugos ministras <text:s text:c="2"/></text:span><text:span text:style-name="T43"><text:tab/></text:span><text:span text:style-name="T44"><text:tab/></text:span><text:span text:style-name="T45"><text:tab/></text:span><text:span text:style-name="T46"><text:tab/><text:s text:c="7"/>Arūnas Dulkys</text:span></text:p>
      <text:p text:style-name="P47"/>
      <text:soft-page-break/>
      <text:p text:style-name="P48">PATVIRTINTA</text:p>
      <text:p text:style-name="P55">Lietuvos Respublikos sveikatos<text:s/></text:p>
      <text:p text:style-name="P56">apsaugos ministro 2024 m. birželio 28 d.<text:s/></text:p>
      <text:p text:style-name="P57">įsakymu Nr. V-689</text:p>
      <text:p text:style-name="P58"/>
      <text:p text:style-name="P59"/>
      <text:p text:style-name="P60"><text:span text:style-name="T61">LIETUVOS MEDICINOS NORMA MN 186:2024</text:span></text:p>
      <text:p text:style-name="P62"><text:span text:style-name="T63">PAPILDOMOSIOS IR ALTERNATYVIOSIOS SVEIKATOS PRIEŽIŪROS<text:s/></text:span><text:span text:style-name="T64">KŪNO AROMATERAPIJOS</text:span><text:span text:style-name="T65"><text:s/>SPECIALIS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medicinos norma MN 186:2024<text:s/></text:span><text:span text:style-name="T76">„Papildomosios ir alternatyviosios sveikatos priežiūros kūno aromaterapijos specialistas“ (toliau – Lietuvos medicinos norma)<text:s/></text:span><text:span text:style-name="T77">nustato<text:s/></text:span><text:span text:style-name="T78">papildomosios ir alternatyviosios sveikatos priežiūros kūno aromaterapijos specialisto</text:span><text:span text:style-name="T79"><text:s/>( toliau – PASP kūno aromaterapijos specialistas) veiklos sritis, teises, pareigas ir kompetenciją.<text:s/></text:span></text:p>
      <text:p text:style-name="P80"><text:span text:style-name="T81">2</text:span><text:span text:style-name="T82">. Lietuvos medicinos norma privaloma visiems PASP<text:s/></text:span><text:span text:style-name="T83">kūno aromaterapijos specialistams</text:span><text:span text:style-name="T84">, dirbantiems Lietuvos Respublikoje, jų darbdaviams, taip pat institucijoms, rengiančioms šiuos specialistus, tobulinančioms jų kvalifikaciją bei kontroliuojančioms jų veiklą.</text:span></text:p>
      <text:p text:style-name="P85"><text:span text:style-name="T86">3</text:span><text:span text:style-name="T87">. Lietuvos medicinos normoje vartojamos sąvokos ir jų apibrėžtys:</text:span></text:p>
      <text:p text:style-name="P88"><text:span text:style-name="T89">3.1</text:span><text:span text:style-name="T90">.</text:span><text:span text:style-name="T91"><text:s/></text:span><text:span text:style-name="T92">Kūno aromaterapija</text:span><text:span text:style-name="T93"><text:s/>–</text:span><text:span text:style-name="T94"><text:s/></text:span><text:span text:style-name="T95">paciento kūno sveikatinimo būdas, naudojant<text:s/></text:span>papildomosios ir alternatyviosios sveikatos priežiūros kūno aromaterapijos produktus (toliau – PASP kūno aromaterapijos produktas)<text:span text:style-name="T96"><text:s/>per odą ir gleivines, siekiant puoselėti<text:s/></text:span><text:span text:style-name="T97">žmogaus fizinę sveikatą ir dvasinę gerovę;</text:span></text:p>
      <text:p text:style-name="P98"><text:span text:style-name="T99">3.2</text:span><text:span text:style-name="T100">.</text:span><text:span text:style-name="T101"><text:s/>PASP<text:s/></text:span><text:span text:style-name="T102">kūno aromaterapijos specialistas</text:span><text:span text:style-name="T103"><text:s/></text:span>–<text:s/><text:span text:style-name="T104">asmuo, teisės aktų nustatyta tvarka įgijęs<text:s/></text:span><text:soft-page-break/><text:span text:style-name="T105">PASP kūno aromaterapijos specialisto profesinę kvalifikaciją ir turintis papildomosios ir alternatyviosios sveikatos priežiūros <text:s/>sveikatos rekreacijos srities kūno priežiūros paslaugų, skirtų gerai psichofizinei būklei užtikrinti, grupės kūno aromaterapijos specialisto licenciją (toliau – PASP kūno aromaterapijos licencija);</text:span></text:p>
      <text:p text:style-name="P106"><text:span text:style-name="T107">3.3</text:span><text:span text:style-name="T108">.<text:s/></text:span><text:span text:style-name="T109">PASP kūno aromaterapijos specialisto paslauga<text:s/></text:span><text:span text:style-name="T110">–<text:s/></text:span><text:span text:style-name="T111">paslauga, kurią papildomosios ir alternatyviosios sveikatos priežiūros įstaigoje (toliau – PASP įstaiga), turinčioje<text:s/></text:span><text:span text:style-name="T112">papildomosios ir alternatyviosios sveikatos priežiūros sveikatos rekreacijos srities kūno priežiūros paslaugų, skirtų gerai psichofizinei būklei užtikrinti, grupės kūno aromaterapijos licenciją<text:s/></text:span>(toliau – PASP įstaigos licencija)<text:span text:style-name="T113">,</text:span><text:span text:style-name="T114"><text:s/>teikia PASP</text:span><text:span text:style-name="T115"><text:s/>kūno aromaterapijos specialistas;</text:span></text:p>
      <text:p text:style-name="P116"><text:span text:style-name="T117">3</text:span><text:span text:style-name="T118">.4</text:span><text:span text:style-name="T119">.</text:span><text:span text:style-name="T120"><text:s/>PASP kūno aromaterapijos specialisto praktika<text:s/></text:span><text:span text:style-name="T121">– PASP kūno aromaterapijos <text:s/>specialisto pagal įgytą profesinę kvalifikaciją ir nustatytą kompetenciją atliekama papildomoji ir alternatyvioji sveikatos priežiūra;</text:span></text:p>
      <text:p text:style-name="P122">3.5.<text:s/><text:span text:style-name="T123">kitos Lietuvos medicinos normoje vartojamos sąvokos suprantamos taip, kaip jos yra apibrėžtos Lietuvos Respublikos papildomosios ir alternatyviosios sveikatos priežiūros įstatyme, Lietuvos Respublikos sveikatos sistemos įstatyme,  Lietuvos Respublikos sveikatos priežiūros įstaigų įstatyme, Lietuvos Respublikos visuomenės sveikatos priežiūros įstatyme bei kituose PASP  paslaugų teikimą reglamentuojančiuose teisės aktuose.</text:span></text:p>
      <text:p text:style-name="P124">4. Asmuo, siekiantis teikti PASP kūno aromaterapijos specialisto paslaugas, turi būti įgijęs PASP kūno aromaterapijos specialisto profesinę kvalifikaciją.</text:p>
      <text:p text:style-name="P125"><text:span text:style-name="T126">5</text:span><text:span text:style-name="T127">. PASP kūno aromaterapijos specialisto profesinė kvalifikacija įgyjama baigus medicinos arba reabilitacijos, arba farmacijos, arba odontologijos, arba burnos priežiūros, arba visuomenės sveikatos, arba mitybos, arba slaugos ir akušerijos, arba kosmetologijos, arba biologijos, arba genetikos, arba mikrobiologijos, arba molekulinės biologijos, arba biofizikos, arba biochemijos s</text:span>tudijų krypties studijas ir sveikatos apsaugos ministro nustatyta tvarka baigus 480 val. PASP kūno aromaterapijos mokymo programą.<text:s/><text:span text:style-name="T128">Reikalavimas būti baigusiam šiame punkte nurodytus</text:span><text:span text:style-name="T129"><text:s/>mokymus netaikomas asmeniui, turinčiam aukštąjį išsilavinimą arba jam lygiavertę aukštojo mokslo kvalifikaciją, įgytą baigus studijų programą pagal PASP sveikatos priežiūros sveikatos rekreacijos srities kūno ir veido priežiūros paslaugų, skirtų gerai psichofizinei būklei užtikrinti, grupę, arba<text:s/></text:span>asmeniui,<text:s/><text:span text:style-name="T130">turinčiam užsienio valstybėje įgytą ir teisės aktų nustatyta tvarka Lietuvos Respublikoje pripažintą aukštąjį išsilavinimą arba jam lygiavertę aukštojo mokslo kvalifikaciją, įgytą baigus studijų programą pagal PASP sveikatos rekreacijos srities kūno ir veido priežiūros paslaugų, skirtų gerai psichofizinei būklei užtikrinti, grupę, suteikiančią kūno aromaterapijos specialisto kvalifikaciją.<text:s/></text:span><text:span text:style-name="T131">Užsienyje įgyta PASP kūno aromaterapijos specialisto profesinė kvalifikacija pripažįstama Lietuvos Respublikos reglamentuojamų profesinių kvalifikacijų pripažinimo įstatymo ir kitų profesinių kvalifikacijų pripažinimą reglamentuojančių teisės aktų nustatyta tvarka.<text:s/></text:span></text:p>
      <text:p text:style-name="P132"><text:span text:style-name="T133">6</text:span><text:span text:style-name="T134">. Teisę verstis PASP kūno aromaterapijos specialisto praktika turi asmuo, Lietuvos Respublikos teisės aktų nustatyta tvarka įgijęs PASP kūno aromaterapijos specialisto profesinę kvalifikaciją ir turintis Lietuvos Respublikos teisės aktų nustatyta tvarka išduotą ir galiojančią PASP kūno aromaterapijos specialisto licenciją.</text:span></text:p>
      <text:p text:style-name="P135"><text:span text:style-name="T136">7</text:span><text:span text:style-name="T137">.<text:s/></text:span><text:span text:style-name="T138">PASP kūno aromaterapijos specialistas verčiasi PASP kūno aromaterapijos specialisto praktika<text:s/></text:span><text:span text:style-name="T139">Lietuvos Respublikoje<text:s/></text:span><text:span text:style-name="T140">tik<text:s/></text:span><text:span text:style-name="T141">PASP įstaigoje,</text:span><text:span text:style-name="T142"><text:s/>turinčioje PASP<text:s/></text:span><text:span text:style-name="T143">įstaigos</text:span><text:span text:style-name="T144"><text:s/>licenciją teikti PASP kūno aromaterapijos paslaugas.</text:span></text:p>
      <text:p text:style-name="P145">8.<text:s/><text:span text:style-name="T146">PASP kūno aromaterapijos specialistas dirba savarankiškai, bendradarbiaudamas su kitais asmens sveikatos priežiūros paslaugas teikiančiais specialistais.</text:span></text:p>
      <text:p text:style-name="P147"><text:span text:style-name="T148">9</text:span><text:span text:style-name="T149">. PASP kūno aromaterapijos paslaugos teikiamos visų amžiaus grupių pacientams, jei atitinkamas<text:s/></text:span><text:span text:style-name="T150">sveikatos priežiūros paslaugas reglamentuojantys teisės aktai nenustato kitaip.</text:span><text:span text:style-name="T151"><text:s/></text:span></text:p>
      <text:p text:style-name="P152"><text:span text:style-name="T153">10</text:span><text:span text:style-name="T154">. PASP kūno aromaterapijos specialistas vadovaujasi PASP veiklą reglamentuojančiais teisės aktais, Lietuvos medicinos norma, įstaigos, kurioje dirba, įstatais (nuostatais), vidaus tvarkos taisyklėmis bei savo pareigybės aprašymu.<text:s/></text:span></text:p>
      <text:p text:style-name="P155"/>
      <text:p text:style-name="P156"/>
      <text:p text:style-name="P157"><text:span text:style-name="T158">II</text:span><text:span text:style-name="T159"><text:s/>SKYRIUS</text:span></text:p>
      <text:p text:style-name="P160"><text:span text:style-name="T161">TEISĖS</text:span></text:p>
      <text:p text:style-name="P162"/>
      <text:p text:style-name="P163"><text:span text:style-name="T164">11</text:span><text:span text:style-name="T165">. PASP kūno aromaterapijos specialistas turi teisę:</text:span></text:p>
      <text:p text:style-name="P166"><text:span text:style-name="T167">11.1</text:span><text:span text:style-name="T168">. verstis PASP kūno aromaterapijos specialisto praktika Lietuvos medicinos normos ir kitų teisės aktų, reglamentuojančių PASP veiklą, nustatyta tvarka;<text:s/></text:span></text:p>
      <text:p text:style-name="P169"><text:span text:style-name="T170">11.2</text:span><text:span text:style-name="T171">. pagal kompetenciją konsultuoti pacientus, fizinius ir juridinius asmenis Lietuvos Respublikos teisės aktų nustatyta tvarka;</text:span></text:p>
      <text:p text:style-name="P172"><text:span text:style-name="T173">11.3</text:span><text:span text:style-name="T174">. atsisakyti teikti PASP</text:span><text:span text:style-name="T175"><text:s/>kūno aromaterapijos</text:span><text:span text:style-name="T176"><text:s/>paslaugas, jeigu<text:s/></text:span><text:span text:style-name="T177">tai prieštarauja PASP kūno aromaterapijos specialisto etikos principams ir kitiems teisės aktams, reglamentuojantiems PASP specialistų teises, arba gali sukelti realų pavojų paciento ar PASP kūno aromaterapijos specialisto sveikatai ar gyvybei, išskyrus atvejus, kai teikiama pirmoji medicinos pagalba;</text:span></text:p>
      <text:p text:style-name="P178"><text:span text:style-name="T179">11.4</text:span><text:span text:style-name="T180">. gauti darbui būtiną informaciją apie pacientą iš valstybės ir savivaldybių institucijų ir įstaigų bei fizinių ir juridinių asmenų;</text:span></text:p>
      <text:p text:style-name="P181"><text:span text:style-name="T182">11.5</text:span><text:span text:style-name="T183">. dalyvauti pasitarimuose, seminaruose ir konferencijose, </text:span><text:span text:style-name="T184">mokslinių draugijų veikloje, </text:span><text:span text:style-name="T185">kur nagrinėjami su profesine kvalifikacija susiję klausimai;</text:span></text:p>
      <text:p text:style-name="P186"><text:span text:style-name="T187">11.6</text:span><text:span text:style-name="T188">. dalyvauti mokslinėje tiriamojoje ir (ar) pedagoginėje veikloje,  kuriant naujas PASP</text:span><text:span text:style-name="T189"><text:s/>kūno aromaterapijos</text:span><text:span text:style-name="T190"><text:s/>technologijas ir diegiant į praktiką Lietuvos Respublikoje įteisintus naujus tyrimo ir gydymo metodus;</text:span></text:p>
      <text:p text:style-name="P191"><text:span text:style-name="T192">11.7</text:span><text:span text:style-name="T193">. būti Lietuvos ir (ar) tarptautinių<text:s/></text:span><text:span text:style-name="T194">kūno aromaterapijos<text:s/></text:span><text:span text:style-name="T195">specialistus vienijančių organizacijų, asociacijų nariu, dalyvauti jų veikloje;</text:span></text:p>
      <text:p text:style-name="P196"><text:span text:style-name="T197">11.8</text:span><text:span text:style-name="T198">.<text:s/></text:span><text:span text:style-name="T199">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00"><text:span text:style-name="T201">11.9</text:span><text:span text:style-name="T202">. turėti ir kitų teisių, nustatytų kituose Lietuvos Respublikos teisės aktuose, kurie reglamentuoja PASP specialistų veiklą.</text:span></text:p>
      <text:p text:style-name="P203"/>
      <text:p text:style-name="P204"><text:span text:style-name="T205">iii</text:span><text:span text:style-name="T206"><text:s/>skyrius</text:span></text:p>
      <text:p text:style-name="P207"><text:span text:style-name="T208">PAREIGOS</text:span></text:p>
      <text:p text:style-name="P209"/>
      <text:p text:style-name="P210"><text:span text:style-name="T211">12</text:span><text:span text:style-name="T212">. PASP kūno aromaterapijos specialistas</text:span><text:span text:style-name="T213"><text:s/>privalo:</text:span><text:span text:style-name="T214"><text:s/></text:span></text:p>
      <text:p text:style-name="P215"><text:span text:style-name="T216">12.1</text:span><text:span text:style-name="T217">. teikti pirmąją medicinos pagalbą;<text:s/></text:span></text:p>
      <text:p text:style-name="P218"><text:span text:style-name="T219">12.2</text:span><text:span text:style-name="T220">.<text:s/></text:span><text:span text:style-name="T221">pagal savo kompetenciją, nurodytą Lietuvos medicinos normoje, ir PASP įstaigos, kurioje verčiasi PASP kūno aromaterapijos specialisto praktika, licenciją, rekomenduoti ir dalyvauti organizuojant ligų profilaktikos, sveikatos tausojimo bei ugdymo priemones, teikti PASP kūno aromaterapijos specialisto paslaugas bei užtikrinti teikiamų PASP kūno aromaterapijos paslaugų kokybę,<text:s/></text:span><text:span text:style-name="T222">propaguoti sveiką gyvenseną;<text:s/></text:span></text:p>
      <text:p text:style-name="P223"><text:span text:style-name="T224">12.3</text:span><text:span text:style-name="T225">. nepriskirtais PASP kūno aromaterapijos specialisto kompetencijai atvejais rekomenduoti pacientui kreiptis į atitinkamos srities specialistą;</text:span></text:p>
      <text:p text:style-name="P226"><text:span text:style-name="T227">12.4</text:span><text:span text:style-name="T228">. bendradarbiauti su asmens sveikatos priežiūros ir kitais specialistais;</text:span></text:p>
      <text:p text:style-name="P229"><text:span text:style-name="T230">12</text:span><text:span text:style-name="T231">.5</text:span><text:span text:style-name="T232">. turėti PASP kūno aromaterapijos specialisto spaudą;<text:s/></text:span></text:p>
      <text:p text:style-name="P233"><text:span text:style-name="T234">12.6</text:span><text:span text:style-name="T235">.<text:s/></text:span><text:span text:style-name="T236">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37"><text:span text:style-name="T238">12.7</text:span><text:span text:style-name="T239">. taikyti Lietuvos Respublikoje tik mokslo ir praktikos įrodymais pagrįstus, saugius darbo metodus, išskyrus kituose teisės aktuose nustatytus atvejus;</text:span></text:p>
      <text:p text:style-name="P240"><text:span text:style-name="T241">12.8</text:span><text:span text:style-name="T242">. 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43"><text:span text:style-name="T244">12.9</text:span><text:span text:style-name="T245">. tvarkyti PASP kūno aromaterapijos specialisto praktikos dokumentus ir teikti statistikos ir kitus privalomosios atskaitomybės duomenis Lietuvos Respublikos teisės aktų nustatyta tvarka; <text:s text:c="13"/></text:span></text:p>
      <text:p text:style-name="P246"><text:span text:style-name="T247">12.10</text:span><text:span text:style-name="T248">. paaiškinti PASP kūno aromaterapijos specialisto veiklos aplinkybes Lietuvos Respublikos sveikatos apsaugos ministerijos, teisėsaugos institucijų ir kitų kontroliuojančių institucijų prašymu;<text:s/></text:span></text:p>
      <text:p text:style-name="P249"><text:span text:style-name="T250">12.11</text:span><text:span text:style-name="T251">.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52"><text:span text:style-name="T253">12.12</text:span><text:span text:style-name="T254">. tobulinti profesinę kvalifikaciją PASP įstatyme ir kituose teisės aktuose, reglamentuojančiuose profesinės kvalifikacijos tobulinimą, nustatyta tvarka;</text:span></text:p>
      <text:p text:style-name="P255"><text:span text:style-name="T256">12.13</text:span><text:span text:style-name="T257">. laikytis licencijuojamos PASP specialisto veiklos sąlygų;</text:span></text:p>
      <text:p text:style-name="P258"><text:span text:style-name="T259">12.14</text:span><text:span text:style-name="T260">. atlikti kitas Lietuvos Respublikos teisės aktų, reglamentuojančių PASP kūno aromaterapijos specialisto veiklą, nustatytas pareigas.</text:span></text:p>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3</text:span><text:span text:style-name="T270">. PASP kūno aromaterapijos specialisto</text:span><text:span text:style-name="T271"><text:s/></text:span><text:span text:style-name="T272">kompetenciją sudaro žinios, gebėjimai ir išmanymas, kuriuos jis įgyja kvalifikaciją suteikiančių studijų metu bei nuolat tobulindamas įgytą profesinę kvalifikaciją, atsižvelgdamas į nuolatinę kūno aromaterapijos mokslo ir praktikos pažangą. <text:s/></text:span></text:p>
      <text:p text:style-name="P273"><text:span text:style-name="T274">14</text:span><text:span text:style-name="T275">. PASP kūno aromaterapijos specialistas</text:span><text:span text:style-name="T276"><text:s/></text:span><text:span text:style-name="T277">turi žinoti:<text:s/></text:span></text:p>
      <text:p text:style-name="P278"><text:span text:style-name="T279">14.1</text:span><text:span text:style-name="T280">. Lietuvos Respublikos sveikatos priežiūros sistemos struktūrą, funkcijas bei valdymo principus;<text:s/></text:span></text:p>
      <text:p text:style-name="P281"><text:span text:style-name="T282">14.2</text:span><text:span text:style-name="T283">.</text:span><text:span text:style-name="T284"><text:s/>PASP reglamentuojančius teisės aktus;</text:span><text:span text:style-name="T285"><text:s/></text:span></text:p>
      <text:p text:style-name="P286"><text:span text:style-name="T287">14.3</text:span><text:span text:style-name="T288">. darbo su dokumentais ir raštvedybos pagrindus</text:span><text:span text:style-name="T289">;</text:span></text:p>
      <text:p text:style-name="P290"><text:span text:style-name="T291">14.4</text:span><text:span text:style-name="T292">. tarptautinę funkcijų sutrikimų, negalios ir sveikatos klasifikaciją (TFK);</text:span></text:p>
      <text:p text:style-name="P293"><text:span text:style-name="T294">14.5</text:span><text:span text:style-name="T295">. asmens duomenų apsaugos principus;</text:span></text:p>
      <text:p text:style-name="P296"><text:span text:style-name="T297">14.6</text:span><text:span text:style-name="T298">. pagrindinius visuomenės sveikatos būklės statistikos rodiklius;</text:span></text:p>
      <text:p text:style-name="P299"><text:span text:style-name="T300">14.7</text:span><text:span text:style-name="T301">. pagrindinius sveikatos draudimo principus ir rūšis;</text:span></text:p>
      <text:p text:style-name="P302"><text:span text:style-name="T303">14.8</text:span><text:span text:style-name="T304">. higienos normų, reglamentuojančių PASP įstaigų veiklą, reikalavimus;</text:span></text:p>
      <text:p text:style-name="P305"><text:span text:style-name="T306">14.9</text:span><text:span text:style-name="T307">. naudojimosi informacinėmis ir ryšio technologijomis būdus ir mokėti jomis naudotis.</text:span></text:p>
      <text:p text:style-name="P308"><text:span text:style-name="T309">15</text:span><text:span text:style-name="T310">. PASP kūno aromaterapijos specialistas turi išmanyti:<text:s/></text:span></text:p>
      <text:p text:style-name="P311"><text:span text:style-name="T312">15.1</text:span><text:span text:style-name="T313">. medicinos etikos ir deontologijos pagrindus;</text:span></text:p>
      <text:p text:style-name="P314"><text:span text:style-name="T315">15.2</text:span><text:span text:style-name="T316">. pirmosios medicinos pagalbos teikimo pagrindus;</text:span></text:p>
      <text:p text:style-name="P317"><text:span text:style-name="T318">15.3</text:span><text:span text:style-name="T319">. darbuotojų saugos reikalavimus ir ergonomikos principus;</text:span></text:p>
      <text:p text:style-name="P320"><text:span text:style-name="T321">15.4</text:span><text:span text:style-name="T322">.<text:s/></text:span><text:span text:style-name="T323">žmogaus<text:s/></text:span><text:span text:style-name="T324">organizmo sandarą, organų ir sistemų funkcionavimo principus;</text:span></text:p>
      <text:p text:style-name="P325"><text:span text:style-name="T326">15.5</text:span><text:span text:style-name="T327">.<text:s/></text:span><text:span text:style-name="T328">dažniausiai pasitaikančių organizmo sistemų ligų simptomus, plitimo būdus ir galimas komplikacijas;</text:span></text:p>
      <text:p text:style-name="P329"><text:span text:style-name="T330">15.6</text:span><text:span text:style-name="T331">. įvairių lyčių, amžiaus grupių asmenų fizinės ir psichikos raidos etapus ir jų ypatumus;</text:span></text:p>
      <text:p text:style-name="P332"><text:span text:style-name="T333">15.7</text:span><text:span text:style-name="T334">. traumas ir ligas sukeliančius rizikos veiksnius ir jų valdymo principus;</text:span></text:p>
      <text:p text:style-name="P335"><text:span text:style-name="T336">15.8</text:span><text:span text:style-name="T337">. pagrindinius sveikatos tausojimo, stiprinimo ir ligų diagnostikos, gydymo bei <text:s/>profilaktikos principus; <text:s text:c="10"/></text:span></text:p>
      <text:p text:style-name="P338"><text:span text:style-name="T339">15.9</text:span><text:span text:style-name="T340">. pagrindinius sveikatinimo principus, metodus ir priemones;</text:span></text:p>
      <text:p text:style-name="P341"><text:span text:style-name="T342">15.10</text:span><text:span text:style-name="T343">. PASP kūno aromaterapijos produktų gamybos ir naudojimo galimybes, jų toksiškumą, dozavimą;<text:s/></text:span></text:p>
      <text:p text:style-name="P344"><text:span text:style-name="T345">15.11</text:span><text:span text:style-name="T346">. PASP kūno aromaterapijos paslaugai naudojamų aromatinių produktų sudėtis, aktyviuosius ingredientus, jų poveikį paciento psichinei ir fizinei sveikatai;</text:span><text:span text:style-name="T347"><text:s/></text:span></text:p>
      <text:p text:style-name="P348"><text:span text:style-name="T349">15.12</text:span><text:span text:style-name="T350">. PASP kūno aromaterapijos produktų sudarymo principus, gamybos suderinamumus ir galimus nesuderinamumus, gamybos ypatumus;</text:span></text:p>
      <text:p text:style-name="P351"><text:span text:style-name="T352">15.13</text:span><text:span text:style-name="T353">. PASP kūno aromaterapijos produktų indikacijas ir kontraindikacijas;</text:span></text:p>
      <text:p text:style-name="P354"><text:span text:style-name="T355">15.14</text:span><text:span text:style-name="T356">. PASP kūno aromaterapijos paslaugų plano sudarymo pacientams principus,<text:s/></text:span><text:span text:style-name="T357">parenkant <text:s/>PASP kūno aromaterpijos produktus pagal paciento problematikos pobūdį ir nustatant jų vartojimo<text:s/></text:span><text:span text:style-name="T358">būdą, dozes, dažnumą ir trukmę;<text:s/></text:span><text:span text:style-name="T359"><text:s/></text:span></text:p>
      <text:p text:style-name="P360"><text:span text:style-name="T361">15.15</text:span><text:span text:style-name="T362">. PASP kūno aromaterapijos produktų poveikį žmogaus organizmui: fiziologinius, patologinius, psichologinius pokyčius; <text:s/></text:span></text:p>
      <text:p text:style-name="P363"><text:span text:style-name="T364">15.16</text:span><text:span text:style-name="T365">. mitybos, sveikos gyvensenos principus. <text:s text:c="8"/></text:span></text:p>
      <text:p text:style-name="P366"><text:span text:style-name="T367">16</text:span><text:span text:style-name="T368">. PASP kūno aromaterapijos specialistas<text:s/></text:span><text:span text:style-name="T369">turi gebėti:</text:span></text:p>
      <text:p text:style-name="P370"><text:span text:style-name="T371">16.1</text:span><text:span text:style-name="T372">. paruošti PASP kūno aromaterapijos specialisto darbo vietą ir darbui reikalingas priemones;</text:span></text:p>
      <text:p text:style-name="P373"><text:span text:style-name="T374">16.2</text:span><text:span text:style-name="T375">. užtikrinti teikiamų PASP kūno aromaterapijos specialisto paslaugų kokybę ir saugumą;</text:span></text:p>
      <text:p text:style-name="P376"><text:span text:style-name="T377">16.3</text:span><text:span text:style-name="T378">. paslaugos teikimo metu laikytis visų higienos reikalavimų;</text:span></text:p>
      <text:p text:style-name="P379"><text:span text:style-name="T380">16.4</text:span><text:span text:style-name="T381">. savarankiškai teikti PASP kūno aromaterapijos specialisto paslaugą:</text:span></text:p>
      <text:p text:style-name="P382"><text:span text:style-name="T383">16.4.1</text:span><text:span text:style-name="T384">.</text:span><text:span text:style-name="T385"><text:s/>surinkti anamnezę;<text:s/></text:span></text:p>
      <text:p text:style-name="P386"><text:span text:style-name="T387">16.4.2</text:span><text:span text:style-name="T388">. sudaryti PASP kūno aromaterapijos specialisto paslaugos atlikimo planą;</text:span></text:p>
      <text:p text:style-name="P389"><text:span text:style-name="T390">16.4.3</text:span><text:span text:style-name="T391">.<text:s/></text:span><text:span text:style-name="T392">atsižvelgdamas į surinktą anamnezę, amžių, ligos ar sveikatos sutrikimo pobūdį ir jo eigą,<text:s/></text:span><text:span text:style-name="T393">parinkti ir paruošti individualius PASP kūno aromaterapijos produktus paciento ligų ir sveikatos sutrikimų sukeltiems negalavimams palengvinti;</text:span></text:p>
      <text:p text:style-name="P394"><text:span text:style-name="T395">16.4.4</text:span><text:span text:style-name="T396">. prieš pradedant naudoti PASP kūno aromaterapijos produktą, atlikti alergijos testą;</text:span></text:p>
      <text:p text:style-name="P397"><text:span text:style-name="T398">16.4.5</text:span><text:span text:style-name="T399">. nustatyti PASP kūno aromaterapijos produkto vartojimo būdą, dozes, dažnumą ir trukmę;<text:s/></text:span></text:p>
      <text:p text:style-name="P400">16.4.6. atpažinti ūmines gyvybei pavojingas būkles, atsiradusias dėl kūno aromaterapijos procedūros metu naudojamos aromaterapijos priemonės poveikio, ir imtis veiksmų bei pašalinti priežastis, dėl kurių būklė pablogėjo;</text:p>
      <text:p text:style-name="P401"><text:span text:style-name="T402">16.4.7</text:span><text:span text:style-name="T403">. pateikti rekomendacijas apie atitinkamo PASP kūno aromaterapijos produkto <text:s/>naudojimą;<text:s/></text:span></text:p>
      <text:p text:style-name="P404"><text:span text:style-name="T405">16.4.8</text:span><text:span text:style-name="T406">. priklausomai nuo poreikio atlikti PASP kūno aromaterapijos specialisto paslaugą su parinktais kūno aromaterapijos produktais PASP įstaigoje arba suteikti informaciją, kaip savarankiškai panaudoti PASP kūno aromaterapijos produktus paciento namuose;</text:span><text:span text:style-name="T407"><text:s text:c="10"/></text:span><text:span text:style-name="T408"><text:s text:c="7"/></text:span></text:p>
      <text:p text:style-name="P409"><text:span text:style-name="T410">16.5</text:span><text:span text:style-name="T411">. pagal kompetenciją teikti rekomendacijas mitybos, sveikos gyvensenos klausimais;</text:span></text:p>
      <text:p text:style-name="P412"><text:span text:style-name="T413">16.6</text:span><text:span text:style-name="T414">. integruoti mokslu grįstus kūno aromaterapijos tyrimus ir praktiką į sveikatinimą bei ligų ir sveikatos sutrikimų sukeltų negalavimų palengvinimą.</text:span></text:p>
      <text:p text:style-name="P415"><text:span text:style-name="T4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06-28T17:59:00Z</meta:creation-date>
    <dc:date>2024-06-28T17:59:00Z</dc:date>
    <meta:print-date>2021-01-25T09:08:00Z</meta:print-date>
    <meta:template xlink:href="Normal.dotm" xlink:type="simple"/>
    <meta:editing-cycles>2</meta:editing-cycles>
    <meta:editing-duration>PT0S</meta:editing-duration>
    <meta:document-statistic meta:page-count="3" meta:paragraph-count="166" meta:word-count="1542" meta:character-count="15325" meta:row-count="435" meta:non-whitespace-character-count="13949"/>
  </office:meta>
</office:document-meta>
</file>