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2.3173in">
        <style:tab-stops>
          <style:tab-stop style:type="left" style:position="-1.7263in"/>
          <style:tab-stop style:type="left" style:position="-1.6277in"/>
        </style:tab-stops>
      </style:paragraph-properties>
    </style:style>
    <style:style style:name="P98" style:parent-style-name="Normal" style:family="paragraph">
      <style:paragraph-properties fo:text-align="center">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909in"/>
          <style:tab-stop style:type="left" style:position="0.6895in"/>
        </style:tab-stops>
      </style:paragraph-properties>
    </style:style>
    <style:style style:name="P195" style:parent-style-name="Normal" style:family="paragraph">
      <style:paragraph-properties fo:text-align="center">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style:font-weight-complex="bold" fo:color="#000000" fo:letter-spacing="0.0416in"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justify" fo:background-color="#FFFFFF"/>
    </style:style>
    <style:style style:name="T441" style:parent-style-name="DefaultParagraphFont" style:family="text">
      <style:text-properties style:font-weight-complex="bold" fo:letter-spacing="0.0416in"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50"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52" style:parent-style-name="Normal" style:family="paragraph">
      <style:paragraph-properties fo:text-align="justify" fo:text-indent="4.627in">
        <style:tab-stops>
          <style:tab-stop style:type="left" style:position="3.7409in"/>
        </style:tab-stops>
      </style:paragraph-properties>
      <style:text-properties style:font-size-complex="12pt"/>
    </style:style>
    <style:style style:name="P453" style:parent-style-name="Normal" style:family="paragraph">
      <style:paragraph-properties fo:text-align="justify">
        <style:tab-stops>
          <style:tab-stop style:type="left" style:position="3.7409in"/>
        </style:tab-stops>
      </style:paragraph-properties>
      <style:text-properties style:font-size-complex="12pt"/>
    </style:style>
    <style:style style:name="P454" style:parent-style-name="Normal" style:family="paragraph">
      <style:paragraph-properties fo:text-align="justify">
        <style:tab-stops>
          <style:tab-stop style:type="left" style:position="3.7409in"/>
        </style:tab-stops>
      </style:paragraph-properties>
      <style:text-properties style:font-size-complex="12pt"/>
    </style:style>
    <style:style style:name="P455" style:parent-style-name="Normal" style:family="paragraph">
      <style:paragraph-properties fo:text-align="justify" fo:text-indent="4.627in">
        <style:tab-stops>
          <style:tab-stop style:type="left" style:position="3.7409in"/>
        </style:tab-stops>
      </style:paragraph-properties>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2328-575/2024</text:p>
      <text:p text:style-name="P10">Teisminio proceso Nr. 3-61-3-01162-2024-1</text:p>
      <text:p text:style-name="P11">Procesinio sprendimo kategorija 8.3.1</text:p>
      <text:p text:style-name="P12">(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spalio 16 d.</text:p>
      <text:p text:style-name="P25">Vilnius</text:p>
      <text:p text:style-name="P26"/>
      <text:p text:style-name="P27"><text:span text:style-name="T28">Lietuvos<text:s/></text:span><text:span text:style-name="T29">vyriausiojo administracinio teismo teisėjų kolegija, susidedanti iš teisėjų Ričardo Piličiausko (kolegijos pirmininkas ir pranešėjas), Veslavos Ruskan ir Arūno Sutkevičiaus,</text:span></text:p>
      <text:p text:style-name="P30"><text:span text:style-name="T31">teismo posėdyje apeliacine rašytinio proceso tvarka išnagrinėjo administracinę b</text:span><text:span text:style-name="T32">ylą pagal pareiškėjo A. S. apeliacinį skundą dėl Regionų administracinio teismo<text:s/></text:span><text:span text:style-name="T33"><text:line-break/>2024 m. liepos 26 d. sprendimo administracinėje byloje pagal pareiškėjo A. S. skundą atsakovui Migracijos departamentui prie Lietuvos Respublikos vidaus reikalų ministerijos d</text:span><text:span text:style-name="T34">ėl sprendimo panaikinimo ir įpareigojimo atlikti veiksmus.</text:span></text:p>
      <text:p text:style-name="P35"/>
      <text:soft-page-break/>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A. S. (toliau – ir pareiškėjas) kreipėsi į teismą su skundu, prašydamas panaikinti atsakovo Migracijos departamento prie Lietuvos Respublikos</text:span><text:span text:style-name="T49"><text:s/>vidaus reikalų ministerijos (toliau – ir atsakovas, Migracijos departamentas) 2024 m. kovo 8 d. sprendimą Nr. 24S75546 (toliau – ir Sprendimas), kuriuo panaikintas pareiškėjo leidimas laikinai gyventi.</text:span></text:p>
      <text:p text:style-name="P50"><text:span text:style-name="T51">2</text:span><text:span text:style-name="T52">.</text:span><text:span text:style-name="T53"><text:tab/>Nesutikdamas su Sprendimu, pareiškėjas skundą<text:s/></text:span><text:span text:style-name="T54">grindė šiais argumentais:</text:span></text:p>
      <text:p text:style-name="P55"><text:span text:style-name="T56">2.1</text:span><text:span text:style-name="T57">.</text:span><text:span text:style-name="T58"><text:tab/>Pareiškėjas su darbdaviu, t. y. uždarąja akcine bendrove (toliau – ir UAB) „Solicaras“, susitarė, jog jam bus mokamas 1 minimalios mėnesinės algos (toliau – ir MMA) dydžio darbo užmokestis. Pagal Lietuvos Respublikos darbo<text:s/></text:span><text:span text:style-name="T59">kodekso nuostatas būtent darbdavio pareiga yra laiku apskaičiuoti ir darbuotojui išmokėti darbo užmokestį, t. y. vykdyti darbo sutartimi prisiimtus įsipareigojimus. Todėl Sprendime nurodytas vienas iš leidimo panaikinimo pagrindų – bendrovės nemokėtas tarp</text:span><text:span text:style-name="T60">ininkavimo rašte ir darbo sutartyje nurodytas darbo užmokestis – iškilo ne dėl pareiškėjo kaltės. Siekiant panaikinti leidimą, yra būtina nustatyti pareiškėjo kaltę.</text:span></text:p>
      <text:p text:style-name="P61"><text:span text:style-name="T62">2.2</text:span><text:span text:style-name="T63">.</text:span><text:span text:style-name="T64"><text:tab/>Nors Migracijos departamentas Sprendime nurodė, jog pareiškėjas neturėjo pakankam</text:span><text:span text:style-name="T65">ai piniginių lėšų pragyventi Lietuvos Respublikoje, tačiau MMA yra tik orientacinis pragyvenimo šaltinis, MMA nėra nustatytas nekintamas dydis vienam asmeniui pragyventi. Pareiškėjas kiekvieną Sprendime nurodytą mėnesį gavo ženkliai didesnes nei minimalus<text:s/></text:span><text:span text:style-name="T66">pragyvenimo lygis pajamas, iš kurių jis tenkino savo būtinus poreikius, todėl Migracijos departamentas panaikino leidimą gyventi be jokio teisinio pagrindo.</text:span></text:p>
      <text:p text:style-name="P67"><text:span text:style-name="T68">2.3</text:span><text:span text:style-name="T69">.</text:span><text:span text:style-name="T70"><text:tab/>Kai pareiškėjas buvo įdarbintas, jis dažnai išvykdavo iš Lietuvos Respublikos į Baltarusij</text:span><text:span text:style-name="T71">ą, todėl gyvenimo Lietuvoje laikotarpiais jam pakako piniginių lėšų, kurias gavo iš darbdavio. <text:s/></text:span></text:p>
      <text:p text:style-name="P72"><text:span text:style-name="T73">3</text:span><text:span text:style-name="T74">.</text:span><text:span text:style-name="T75"><text:tab/>Atsakovas Migracijos departamentas atsiliepime į pareiškėjo skundą prašė jį atmesti. Atsakovas atsiliepimą grindė šiais argumentais:</text:span></text:p>
      <text:p text:style-name="P76"><text:span text:style-name="T77">3.1</text:span><text:span text:style-name="T78">.</text:span><text:span text:style-name="T79"><text:tab/></text:span><text:span text:style-name="T80"><text:s/>Migracijos departamentas patikrinimo metu nustatė, kad pareiškėjas, Migracijos departamentui leidus pareiškėjui pakeisti ankstesnius darbdavius, mažojoje bendrijoje (toliau – ir MB) „Instatyba“ buvo įdarbintas nuo 2023<text:s/></text:span><text:soft-page-break/><text:span text:style-name="T81">m. rugsėjo 11 d. ir nė vieną mėnesį<text:s/></text:span><text:span text:style-name="T82">jam nebuvo išmokėtas tarpininkavimo rašte nurodytas mokėti mėnesinis darbo užmokestis – 850 Eur, už 2023 m. rugsėjo mėn. išmokėtas darbo užmokestis 607,14 Eur, už spalio mėn. – 579,55 Eur, už lapkričio mėn. – 552,50 Eur, už gruodžio mėn. – 492,11 Eur, už 2</text:span><text:span text:style-name="T83">024 m. sausio mėn. nebuvo mokamas joks darbo užmokestis. Šios aplinkybės nustatytos vadovaujantis Valstybinio socialinio draudimo fondo valdybos prie Socialinės apsaugos ir darbo ministerijos (toliau – ir Sodra) informacinės sistemos duomenimis.<text:s/></text:span></text:p>
      <text:p text:style-name="P84"><text:span text:style-name="T85">3.2</text:span><text:span text:style-name="T86">.</text:span><text:span text:style-name="T87"><text:tab/></text:span><text:span text:style-name="T88">Prašyme išduoti leidimą gyventi pareiškėjas nurodė, kad jo pragyvenimo lėšos – darbo užmokestis – 850 Eur per mėnesį. Bendrovės pateiktame tarpininkavimo rašte buvo nurodyta, kad užsieniečiui bus mokamas mėnesinis darbo užmokestis, tačiau patikrinimo metu<text:s/></text:span><text:span text:style-name="T89">nustatyta, jog užsieniečiui sulygtas darbo užmokestis nebuvo išmokėtas, todėl pripažinta, jog užsienietis, kreipdamasis dėl leidimo laikinai gyventi išdavimo, pateikė duomenis, kurie neatitinka tikrovės, taip pat, kad jis neturi pakankamai lėšų pragyventi.</text:span><text:span text:style-name="T90"><text:s/>Užsieniečiai turi pareigą atitikti Lietuvos Respublikos įstatymo „Dėl užsieniečių teisinės padėties“ (toliau – ir Įstatymas) jiems keliamus reikalavimus ne tik leidimų laikinai gyventi išdavimo ar keitimo metu, bet ir visą šių leidimų laikinai gyventi gal</text:span><text:span text:style-name="T91">iojimo laikotarpį. Migracijos departamentas privalo laikytis Įstatymo reikalavimų, todėl nustatęs, kad pareiškėjas neatitinka imperatyvių reikalavimų, privalėjo panaikinti pareiškėjui išduotą leidimą laikinai gyventi.</text:span></text:p>
      <text:p text:style-name="P92"><text:span text:style-name="T93">3.3</text:span><text:span text:style-name="T94">.</text:span><text:span text:style-name="T95"><text:tab/>Skundžiamas Sprendimas yra te</text:span><text:span text:style-name="T96">isėtas ir pagrįstas, teisės normos buvo pritaikytos tinkamai, išdėstyti išsamūs motyvai.</text:span></text:p>
      <text:p text:style-name="P97"/>
      <text:p text:style-name="P98"><text:span text:style-name="T99">II</text:span><text:span text:style-name="T100">.</text:span></text:p>
      <text:p text:style-name="P101"/>
      <text:p text:style-name="P102"><text:span text:style-name="T103">4</text:span><text:span text:style-name="T104">.</text:span><text:span text:style-name="T105"><text:tab/>Regionų administracinis teismas</text:span><text:span text:style-name="T106"><text:s/></text:span><text:span text:style-name="T107">2024 m. liepos 26 d. sprendimu atmetė pareiškėjo A. S. skundą.<text:s/></text:span></text:p>
      <text:p text:style-name="P108"><text:span text:style-name="T109">5</text:span><text:span text:style-name="T110">.</text:span><text:span text:style-name="T111"><text:tab/>Teismas nustatė, kad:</text:span></text:p>
      <text:p text:style-name="P112"><text:span text:style-name="T113">5.1</text:span><text:span text:style-name="T114">.</text:span><text:span text:style-name="T115"><text:tab/>Pareiškėjas<text:s/></text:span><text:span text:style-name="T116">pateikė prašymą išduoti leidimą laikinai gyventi, nes jis ketina dirbti UAB „Stoibat“ tinkuotoju, prašyme pareiškėjas nurodė, kad jo pragyvenimo šaltinis – darbo užmokestis, šios bendrovės tarpininkavimo rašte nurodyta, kad pareiškėjas UAB „Stoibat“ dirbs<text:s/></text:span><text:span text:style-name="T117">tinkuotoju, o jo mėnesinio darbo užmokesčio dydis bus 865 Eur.</text:span></text:p>
      <text:p text:style-name="P118"><text:span text:style-name="T119">5.2</text:span><text:span text:style-name="T120">.</text:span><text:span text:style-name="T121"><text:tab/>Pareiškėjas pateikė prašymą pakeisti darbdavį, pridėdamas MB „Instatyba“ tarpininkavimo raštą, kuriame nurodyta, kad pareiškėjas MB „Instatyba“ dirbs tinkuotoju, o jo mėnesinio darbo u</text:span><text:span text:style-name="T122">žmokesčio dydis bus 850 Eur; pareiškėjo prašymas buvo tenkintas.<text:s/></text:span></text:p>
      <text:p text:style-name="P123"><text:span text:style-name="T124">5.3</text:span><text:span text:style-name="T125">.</text:span><text:span text:style-name="T126"><text:tab/>Migracijos departamentas, patikrinęs Sodros duomenis, nustatė, kad pareiškėjui nė karto per darbo MB „Instatyba“ laikotarpį nebuvo išmokėtas tarpininkavimo rašte nurodytas mokėti mė</text:span><text:span text:style-name="T127">nesinis darbo užmokestis – 850 Eur. Įvertinęs šias aplinkybes, Migracijos departamentas priėmė ginčijamą Sprendimą, kuriuo panaikino pareiškėjui išduotą leidimą laikinai gyventi.</text:span></text:p>
      <text:p text:style-name="P128"><text:span text:style-name="T129">6</text:span><text:span text:style-name="T130">.</text:span><text:span text:style-name="T131"><text:tab/>Teismas vadovavosi Įstatymo 35 straipsnio 1 dalies 2 ir 5 punktais,<text:s/></text:span><text:span text:style-name="T132">50 straipsnio 1 dalies 2 punktu, pažymėjo, jog Įstatymo 50 straipsnyje yra įtvirtinti savarankiški bei imperatyvūs leidimo lakinai gyventi panaikinimo pagrindai.</text:span></text:p>
      <text:p text:style-name="P133"><text:span text:style-name="T134">7</text:span><text:span text:style-name="T135">.</text:span><text:span text:style-name="T136"><text:tab/>Teismo vertinimu, pareiškėjas neginčijo, kad jam dirbant MB „Instatyba“ nebuvo mokamas<text:s/></text:span><text:span text:style-name="T137">tarpininkavimo rašte nurodytas mokėti mėnesinis darbo užmokestis – 850 Eur, šią aplinkybę patvirtino ir byloje pateikti Sodros duomenys. Atsižvelgęs į šias aplinkybes ir pareiškėjo skundo teiginius, jog pareiškėjas įdarbinimo laikotarpiu dažnai išvykdavo i</text:span><text:span text:style-name="T138">š Lietuvos Respublikos į Baltarusiją (pareiškėjui būdavo suteiktos neapmokamas atostogas, jo gaunamas pajamas sudarydavo ir artimųjų piniginiai pervedimai iš Baltarusijos), teismas darė išvadą, jog šios aplinkybės atitiko abu leidimo panaikinimo teisinius<text:s/></text:span><text:span text:style-name="T139">pagrindus – duomenys, kuriuos užsienietis pateikė norėdamas gauti leidimą gyventi, neatitinka tikrovės; užsienietis neturi pakankamai lėšų ir (ar) negavo reguliarių pajamų, kurių pakanka pragyventi Lietuvos Respublikoje.</text:span></text:p>
      <text:p text:style-name="P140"><text:span text:style-name="T141">8</text:span><text:span text:style-name="T142">.</text:span><text:span text:style-name="T143"><text:tab/>Teismas pabrėžė, kad nei par</text:span><text:span text:style-name="T144">eiškėjo prašyme, nei tarpininkavimo rašte nebuvo nurodyta, kad pareiškėjas dirbs ne visą darbo laiką ar kad jo pajamas, reikalingas pragyventi, sudarys ne vien iš MB „Instatyba“ gaunamas darbo užmokestis. Teismas konstatavo, jog pareiškėjas nepateikė jokių</text:span><text:span text:style-name="T145"><text:s/>įrodymų, kad jo gautos pajamos buvo pakankamos pragyventi Lietuvos Respublikoje.</text:span></text:p>
      <text:p text:style-name="P146"><text:span text:style-name="T147">9</text:span><text:span text:style-name="T148">.</text:span><text:span text:style-name="T149"><text:tab/>Teismas nurodė, jog lėšų dydis, kuris gali būti laikomas pakankamu pragyventi vieną kalendorinį mėnesį Lietuvos Respublikoje užsieniečiui, prašančiam išduoti leidimą g</text:span><text:span text:style-name="T150">yventi, yra 1 minimali mėnesinė alga (nuo 2023 m. sausio 1 d. MMA yra 840 Eur, nuo 2024 m. sausio 1 d. – 924 Eur). Vadovaudamasis Lietuvos Respublikos vidaus reikalų ministro 2005 m. spalio 12 d. įsakymu Nr. 1V-329 patvirtintu Leidimų laikinai gyventi Liet</text:span><text:span text:style-name="T151">uvos Respublikoje užsieniečiams išdavimo tvarkos aprašu, teismas atkreipė dėmesį, kad užsienietis, norintis gauti ar pakeisti leidimą laikinai gyventi, prie prašymo išduoti arba pakeisti leidimą turi, be kita ko, pateikti dokumentus, patvirtinančius, kad u</text:span><text:span text:style-name="T152">žsienietis turi pakankamai lėšų ir (ar) gauna reguliarių pajamų, kurių pakanka pragyventi Lietuvos Respublikoje.</text:span></text:p>
      <text:p text:style-name="P153"><text:span text:style-name="T154">10</text:span><text:span text:style-name="T155">.</text:span><text:span text:style-name="T156"><text:tab/>Pažymėjęs, kad nagrinėjamu atveju aktualus pareiškėjui faktiškai mokamas darbo užmokestis, teismas atmetė pareiškėjo poziciją, kad pare</text:span><text:span text:style-name="T157">iškėjo gautų lėšų pakako pragyventi Lietuvos Respublikoje tas dienas, kai pareiškėjas čia buvo, o dienos, kai pareiškėjas buvo išvykęs į Baltarusiją, nėra skaičiuojamos. Teismas pabrėžė, kad pagal teisės aktų nuostatas reikalavimas užsieniečio turimoms pra</text:span><text:span text:style-name="T158">gyvenimo lėšoms yra nustatytas visam prašomo leidimo laikinai gyventi galiojimo laikotarpiui ir nepriklauso nuo to, ar tuo laikotarpiu pareiškėjas kelias dienas buvo išvykęs iš Lietuvos Respublikos, ar ne. Nors pareiškėjas pakankamas pragyventi lėšas siejo</text:span><text:span text:style-name="T159"><text:s/>su minimalaus pragyvenimo lygio pajamomis, tačiau teismas nurodė, jog teisės aktuose yra nustatytas 1 MMA dydis, kuris gali būti laikomas pakankamu pragyventi vieną kalendorinį mėnesį Lietuvos Respublikoje užsieniečiui, prašančiam išduoti leidimą gyventi.</text:span><text:span text:style-name="T160"><text:s/>Teismas konstatavo, kad aptariamas dydis yra žemiausia įmanoma riba, todėl pareiškėjo pozicija, kad šis dydis yra tik rekomendacinis ir gali būti mažesnis, neatitiko teisinio reguliavimo. Teismo vertinimu, vien tai, kad konkrečiam asmeniui faktiškai gali<text:s/></text:span><text:span text:style-name="T161">pakakti pragyventi mažesnės sumos, savaime nesuponuoja, kad jis bus laikomas atitinkančiu Įstatymo reikalavimus.</text:span></text:p>
      <text:p text:style-name="P162"><text:span text:style-name="T163">11</text:span><text:span text:style-name="T164">.</text:span><text:span text:style-name="T165"><text:tab/>Teismas nustatė, kad MB „Instatyba“ tarpininkavimo rašte buvo nurodytas 850 Eur pareiškėjo darbo užmokestis ir šios lėšos buvo nurodyto</text:span><text:span text:style-name="T166">s vieninteliu pareiškėjo lėšų šaltiniu. Kadangi per visą įdarbinimo MB „Instatyba“ laikotarpį po leidimo laikinai gyventi išdavimo deklaruotas darbo užmokestis nebuvo mokamas, o pareiškėjo iš darbdavio gautos pajamos buvo mažesnės nei 1 MMA, teismas darė i</text:span><text:span text:style-name="T167">švadą, kad nėra nuginčyta Įstatymo 35 straipsnio 1 dalies 5 punkte nurodyta aplinkybė – asmuo neturi pakankamai lėšų ir (ar) negauna reguliarių pajamų, kurių pakanka pragyventi Lietuvos Respublikoje.</text:span></text:p>
      <text:p text:style-name="P168"><text:span text:style-name="T169">12</text:span><text:span text:style-name="T170">.</text:span><text:span text:style-name="T171"><text:tab/>Dėl pareiškėjo teiginių, kad pagal Darbo kodekso</text:span><text:span text:style-name="T172"><text:s/>nuostatas būtent darbdavys privalo mokėti sutartą darbo užmokestį, t. y. pareiškėjui tarpininkavimo rašte įsipareigotas mokėti darbo užmokestis nebuvo mokamas ne dėl pareiškėjo kaltės, teismas nurodė, jog pareiškėjas nepateikė jokių įrodymų, kurie pagrįst</text:span><text:span text:style-name="T173">ų šiuos teiginius. Be to, buvo atkreiptas dėmesys, kad teismo posėdžio metu pats pareiškėjas nurodė, jog jam buvo suteiktos nemokamos atostogos, kurios suteikiamos darbuotojo prašymu, kas suponavo išvadą, jog sutartas darbo užmokestis nebuvo mokamas dėl su</text:span><text:span text:style-name="T174"><text:s/>pareiškėjo valia susijusių aplinkybių. Teismo vertinimu, priežastys, dėl kurių asmuo negauna lėšų, kurias jis nurodė savo pajamų šaltiniu, nebuvo teisiškai reikšmingos, kadangi pats nurodytų pajamų šaltinio nebuvimo faktas yra pakankamas leidimo panaikini</text:span><text:span text:style-name="T175">mo pagrindas. Teismas konstatavo, kad atsakovas pagrįstai nustatė, o pareiškėjas nenuginčijo, jog pareiškėjas neturėjo pakankamai lėšų ir (ar) negavo reguliarių pajamų, kurių pakanka pragyventi Lietuvos Respublikoje.</text:span></text:p>
      <text:p text:style-name="P176"><text:span text:style-name="T177">13</text:span><text:span text:style-name="T178">.</text:span><text:span text:style-name="T179"><text:tab/>Pažymėjęs, kad teisė atvykti į<text:s/></text:span><text:span text:style-name="T180">Lietuvos Respubliką ir joje gyventi trečiųjų šalių piliečiams nesuteikiama automatiškai, teismas darė išvadą, kad atsakovas pagrįstai nustatė Įstatymo 50 straipsnio 1 dalyje nurodytų aplinkybių egzistavimą ir pagrįstai panaikino pareiškėjo leidimą laikinai</text:span><text:span text:style-name="T181"><text:s/>gyventi. Teismas nurodė, jog nustačius bent vienos Įstatymo 35 straipsnio 1 dalyje <text:s/>nurodytos aplinkybės egzistavimą, atsiranda Įstatymo 50 straipsnio 1 dalies 2 punkte nurodytas pagrindas panaikinti pareiškėjui išduotą leidimą laikinai gyventi.</text:span></text:p>
      <text:p text:style-name="P182"><text:span text:style-name="T183">14</text:span><text:span text:style-name="T184">.</text:span><text:span text:style-name="T185"><text:tab/>T</text:span><text:span text:style-name="T186">eismas pastebėjo, kad pareiškėjo teiginiai, jog jis yra susiradęs naują darbdavį, kuris įsipareigojo mokėti teisės aktus atitinkantį darbo užmokestį, gali būti reikšmingi sprendžiant dėl naujo leidimo išdavimo, tačiau nekeičia situacijos vertinimo nagrinėj</text:span><text:span text:style-name="T187">amoje byloje. Be to, teismas nenustatė pagrindo vadovautis pareiškėjo atstovės teismo posėdžio metu nurodyta Įstatymo redakcija, įsigaliojusia nuo 2024 m. liepos 1 d., kadangi Sprendimas buvo priimtas 2024 m. kovo 8 d., todėl sprendžiant dėl jo teisėtumo i</text:span><text:span text:style-name="T188">r pagrįstumo vertinama jo atitiktis tuo metu galiojusioms Įstatymo nuostatoms.</text:span></text:p>
      <text:p text:style-name="P189"><text:span text:style-name="T190">15</text:span><text:span text:style-name="T191">.</text:span><text:span text:style-name="T192"><text:tab/>Apibendrindamas teismas darė išvadą, kad Migracijos departamentas tinkamai nustatė teisiškai reikšmingas aplinkybes ir pagrįstai priėmė Sprendimą panaikinti pareiškėjo<text:s/></text:span><text:span text:style-name="T193">leidimą laikinai gyventi Lietuvos Respublikoje; Sprendimo motyvai yra iš esmės aiškūs, jame nustatytos aplinkybės nepaneigtos, todėl pareiškėjo skunde išdėstyti argumentai nesudarė pagrindo panaikinti Sprendimą.</text:span></text:p>
      <text:p text:style-name="P194"/>
      <text:p text:style-name="P195"><text:span text:style-name="T196">III</text:span><text:span text:style-name="T197">.</text:span></text:p>
      <text:p text:style-name="P198"/>
      <text:p text:style-name="P199"><text:span text:style-name="T200">16</text:span><text:span text:style-name="T201">.</text:span><text:span text:style-name="T202"><text:tab/>Pareiškėjas A. S. (toliau</text:span><text:span text:style-name="T203"><text:s/>– ir apeliantas) apeliaciniame skunde prašo panaikinti pirmosios instancijos teismo sprendimą ir priimti naują sprendimą – tenkinti pareiškėjo skundą ir panaikinti Migracijos departamento Sprendimą.<text:s/></text:span></text:p>
      <text:p text:style-name="P204"><text:span text:style-name="T205">17</text:span><text:span text:style-name="T206">.</text:span><text:span text:style-name="T207"><text:tab/>Nesutikdamas su pirmosios instancijos teismo sp</text:span><text:span text:style-name="T208">rendimu, pareiškėjas apeliacinį skundą grindžia šiais argumentais:<text:s/></text:span></text:p>
      <text:p text:style-name="P209"><text:span text:style-name="T210">17.1</text:span><text:span text:style-name="T211">.</text:span><text:span text:style-name="T212"><text:tab/>Pirmosios instancijos teismo sprendimo priėmimo metu jau galiojo Įstatymo ir Lietuvos Respublikos užimtumo įstatymo pakeitimai (Lietuvos Respublikos Seimo priimti<text:s/></text:span><text:span text:style-name="T213"><text:line-break/>2024 m. birželio</text:span><text:span text:style-name="T214"><text:s/>20 d.), kurių tikslas – užkirsti kelią užsieniečius įdarbinančių subjektų piktnaudžiavimui. Tačiau pirmosios instancijos naujo teisino reguliavimo nevertino ir nepagrįstai nurodė, kad Sprendimo priėmimo metu šie teisės aktų pakeitimai negaliojo. Teismų pr</text:span><text:span text:style-name="T215">aktikoje išaiškinta, kad būtina vadovautis galiojančiais ir teisės aktų nustatyta tvarka paskelbtais teisės aktais. Taigi, teismas nepagrįstai nevertino šiuo metu galiojančių teisės aktų redakcijos, jų neanalizavo ir netaikė nagrinėtoje byloje.</text:span></text:p>
      <text:p text:style-name="P216"><text:span text:style-name="T217">17.2</text:span><text:span text:style-name="T218">.</text:span><text:span text:style-name="T219"><text:tab/>N</text:span><text:span text:style-name="T220">epagrįsta teismo išvada, kad apeliantas turėjo pateikti įrodymus apie darbdavio pareigą apskaičiuoti ir sumokėti darbo užmokestį, kadangi pagal Darbo kodeksą tokia pareiga tenka būtent darbdaviui. Šių aplinkybių pareiškėjui nereikia įrodinėti pagal Lietuvo</text:span><text:span text:style-name="T221">s Respublikos administracinių bylų teisenos įstatymo (toliau – ir ABTĮ) 58 straipsnio nuostatas. Šiais argumentais paneigiama pirmosios instancijos teismo išvada, kad pareiškėjas nenuginčijo, jog jam dirbant MB „Instatyba“ nebuvo mokamas tarpininkavimo raš</text:span><text:span text:style-name="T222">te nurodytas darbo užmokesti, t. y. apeliantas neturėjo įrodinėti aplinkybių, kadangi pareiga mokėti tarpininkavimo rašte nurodytas sumas buvo ne pareiškėjo, o darbdavio atsakomybė, kuri ir kyla ne pareiškėjui, o darbdaviui.<text:s/></text:span></text:p>
      <text:p text:style-name="P223"><text:span text:style-name="T224">17.3</text:span><text:span text:style-name="T225">.</text:span><text:span text:style-name="T226"><text:tab/>Byloje buvo nustatyt</text:span><text:span text:style-name="T227">a, kad pareiškėjas nuo 2023 m. rugsėjo 11 d. buvo įdarbintas MB „Instatyba“, tačiau įdarbinimo laikotarpiu vykdavo į Baltarusiją. Įvertinus apelianto realiai dirbtą ir Lietuvoje būtą laiką, jam ir buvo išmokėta MMA, tačiau tik už faktiškai dirbtą laikotarp</text:span><text:span text:style-name="T228">į; tokia pati situacija susiklostė ir kitais mėnesiais. Byloje nėra jokių duomenų, kad apeliantas dirbo ne visą darbo dieną (be kita ko, pareiškėjas su MB „Instatyba“ buvo susitaręs, kad jis dirbs visą darbo dieną). Šiuo aspektu pirmosios instancijos teism</text:span><text:span text:style-name="T229">as netinkamai vertino byloje esančius įrodymus.</text:span></text:p>
      <text:p text:style-name="P230"><text:span text:style-name="T231">17.4</text:span><text:span text:style-name="T232">.</text:span><text:span text:style-name="T233"><text:tab/>Pažymėtina, kad pareiškėjui MB „Instatyba“ buvo mokama MMA pagal faktiškai jo dirbtas valandas, o kuomet jis nebuvo Lietuvos Respublikos teritorijoje, apeliantas turėjo kitų pragyvenimo šaltinių. Ak</text:span><text:span text:style-name="T234">ivaizdu, kad, atsižvelgiant į pareiškėjo buvimo Lietuvoje laikotarpius, jis gavo pakankamas, ne mažesnes kaip MMA pajamas, kurių pakanka pragyventi Lietuvoje. Teisės aktai nenustato reikalavimo pateikti duomenis apie pajamų šaltinius bei lėšas pragyventi,<text:s/></text:span><text:span text:style-name="T235">kai užsieniečio nėra Lietuvos Respublikoje, todėl akivaizdu, kad pirmosios instancijos teismo išvada, jog pagal teisės aktų nuostatas reikalavimas užsieniečio turimoms pragyvenimo lėšoms yra nustatytas visam prašomo leidimo laikinai gyventi galiojimo laiko</text:span><text:span text:style-name="T236">tarpiui ir nepriklauso nuo to, ar tuo laikotarpiu pareiškėjas kelias dienas buvo išvykęs iš Lietuvos Respublikos, ar ne, yra visiškai nepagrįsta.</text:span></text:p>
      <text:p text:style-name="P237"><text:span text:style-name="T238">17.5</text:span><text:span text:style-name="T239">.</text:span><text:span text:style-name="T240"><text:tab/>Pirmosios instancijos teismo sprendimas priimtas neįvertinus aktualių teisės aktų (galiojančių<text:s/></text:span><text:span text:style-name="T241">redakcijų), netinkamai įvertinus byloje esančius įrodymus bei nepagrįstai perkeliant apeliantui įrodinėjimo pareigą.</text:span></text:p>
      <text:p text:style-name="P242"><text:span text:style-name="T243">18</text:span><text:span text:style-name="T244">.</text:span><text:span text:style-name="T245"><text:tab/>Atsakovas Migracijos departamentas atsiliepime į pareiškėjo apeliacinį skundą prašo jį atmesti.</text:span></text:p>
      <text:p text:style-name="P246"><text:span text:style-name="T247">19</text:span><text:span text:style-name="T248">.</text:span><text:span text:style-name="T249"><text:tab/>Pakartodamas pirmosios in</text:span><text:span text:style-name="T250">stancijos teismui teiktame atsiliepime išdėstytas faktines aplinkybes ir teisinius argumentus, atsakovas nurodo, jog apeliaciniame skunde pareiškėjas pateikia subjektyvų pirmosios instancijos teismo išvadų vertinimą, tačiau nepateikia šias išvadas paneigia</text:span><text:span text:style-name="T251">nčių įrodymų. Pareiškėjui leidimas gyventi, kuris vėliau buvo panaikintas, buvo išduotas tuo pagrindu, kad pareiškėjas ketina užsiimti teisėta veikla Lietuvos Respublikoje, būdamas bendrovės darbuotoju. Migracijos departamentas būtent šiuo pagrindu pareišk</text:span><text:span text:style-name="T252">ėjui išdavė leidimą gyventi Lietuvos Respublikoje. Pareiškėjui negaunant įstatyme nustatyto atlyginimo, išnyko ir teisinis pagrindas, kuriuo pareiškėjui buvo išduotas leidimas laikinai gyventi Lietuvos Respublikoje. Atsakovas pabrėžė, kad Įstatymo 50 strai</text:span><text:span text:style-name="T253">psnyje nustatyti savarankiški leidimų laikinai gyventi panaikinimo pagrindai, todėl nustačius bent vieną iš jų, atsakovas privalo panaikinti išduotą leidimą laikinai gyventi. Pareiškėjas nei pirmos instancijos teismui, nei su apeliaciniu skundu nepateikė j</text:span><text:span text:style-name="T254">okių įrodymų, kurie galėtų paneigti Migracijos departamento ginčijamame sprendime padarytas išvadas, o tik pateikė savo asmeninį vertinimą dėl bylos nagrinėjimo, tačiau tai nesudaro pagrindo naikinti ginčijamą sprendimą.</text:span></text:p>
      <text:p text:style-name="P255"/>
      <text:p text:style-name="P256">Teisėjų kolegija</text:p>
      <text:p text:style-name="P257"/>
      <text:p text:style-name="P258"><text:span text:style-name="T259">konstatuoj</text:span><text:span text:style-name="T260">a:</text:span></text:p>
      <text:p text:style-name="P261"/>
      <text:p text:style-name="P262"><text:span text:style-name="T263">IV</text:span><text:span text:style-name="T264">.</text:span></text:p>
      <text:p text:style-name="P265"/>
      <text:p text:style-name="P266"><text:span text:style-name="T267">20</text:span><text:span text:style-name="T268">.</text:span><text:span text:style-name="T269"><text:tab/>Nagrinėjamoje byloje ginčas kilo dėl Migracijos departamento 2024 m. kovo 8 d. sprendimo Nr. 24S75546, kuriuo nuspręsta panaikinti pareiškėjui leidimą laikinai gyventi Lietuvos Respublikoje, teisėtumo ir pagrįstumo.</text:span></text:p>
      <text:p text:style-name="P270"><text:span text:style-name="T271">21</text:span><text:span text:style-name="T272">.</text:span><text:span text:style-name="T273"><text:tab/>Pirmosios ins</text:span><text:span text:style-name="T274">tancijos teismas atmetė pareiškėjo skundą, konstatavęs, jog atsakovas Sprendime nurodytais pagrindais teisėtai ir pagrįstai panaikino pareiškėjui išduotą leidimą laikinai gyventi. Teismas nepripažino pagrįstais pareiškėjo argumentų, kad pareiškėjui pakako<text:s/></text:span><text:span text:style-name="T275">lėšų pragyventi, taip pat kad dėl darbdavio kaltės pareiškėjui nebuvo mokamas tarpininkavimo rašte įsipareigotas darbo užmokestis.<text:s/></text:span></text:p>
      <text:p text:style-name="P276"><text:span text:style-name="T277">22</text:span><text:span text:style-name="T278">.</text:span><text:span text:style-name="T279"><text:tab/>Pareiškėjas, nesutikdamas su pirmosios instancijos teismo sprendimu, apeliaciniame skunde iš esmės teigia, jog teism</text:span><text:span text:style-name="T280">as neįvertino visų reikšmingų aplinkybių, neatsižvelgė, kad ginčo situacija susiklostė dėl darbdavio kaltės, o pareiškėjas neprivalo įrodyti aplinkybių dėl darbo užmokesčio nemokėjimo. Pareiškėjas laikosi pozicijos, jog teismas turėjo vadovautis<text:s/></text:span><text:span text:style-name="T281"><text:line-break/>2024 m. b</text:span><text:span text:style-name="T282">irželio 20 d. priimtais Įstatymo pakeitimais, tvirtina, kad tais laikotarpiais, kai pareiškėjas buvo Lietuvos Respublikoje, jam pakako lėšų pragyventi, t. y. darbdavio mokamo darbo užmokesčio.<text:s/></text:span></text:p>
      <text:p text:style-name="P283"><text:span text:style-name="T284">23</text:span><text:span text:style-name="T285">.</text:span><text:span text:style-name="T286"><text:tab/>Teisėjų kolegija, tikrindama skundžiamo pirmosios inst</text:span><text:span text:style-name="T287">ancijos teismo sprendimo pagrįstumą ir teisėtumą, pirmiausia pažymi, kad byloje nenustatytos aplinkybės, dėl kurių turėtų būti peržengtos apeliacinio skundo ribos, bei sprendimo negaliojimo pagrindai, nurodyti Lietuvos Respublikos administracinių bylų teis</text:span><text:span text:style-name="T288">enos įstatymo (toliau – ir ABTĮ) 146 straipsnio 2 dalyje (ABTĮ 140 str. 2 d.), todėl apeliacinės instancijos teismas nagrinėja šią bylą apeliacine tvarka ir patikrina pirmosios instancijos teismo sprendimo pagrįstumą ir teisėtumą, neperžengdamas pareiškėjo</text:span><text:span text:style-name="T289"><text:s/>apeliacinio skundo ribų (ABTĮ 140 str. 1 d.).</text:span></text:p>
      <text:p text:style-name="P290"><text:span text:style-name="T291">24</text:span><text:span text:style-name="T292">.</text:span><text:span text:style-name="T293"><text:tab/>Teisų kolegija, visų pirma, kaip nepagrįstus atmeta apelianto argumentus, kad pirmosios instancijos teismas turėjo vadovautis Įstatymo pakeitimais (žr. Lietuvos Respublikos įstatymo „Dėl užsieniečių<text:s/></text:span><text:span text:style-name="T294">teisinės padėties“ Nr. IX-2206 5, 21</text:span><text:span text:style-name="T295">1</text:span><text:span text:style-name="T296">, 26, 28, 33, 35, 36, 40, 44, 44</text:span><text:span text:style-name="T297">1</text:span><text:span text:style-name="T298">, 49-5, 50, 53, 57, 57</text:span><text:span text:style-name="T299">1</text:span><text:span text:style-name="T300">, 58, 59, 61, 62, 62</text:span><text:span text:style-name="T301">1</text:span><text:span text:style-name="T302">, 63, 94, 95, 100, 103, 105</text:span><text:span text:style-name="T303">2</text:span><text:span text:style-name="T304">, 128, 133, 137, 138, 139, 140</text:span><text:span text:style-name="T305">1</text:span><text:span text:style-name="T306">, 140</text:span><text:span text:style-name="T307">5</text:span><text:span text:style-name="T308">, 140</text:span><text:span text:style-name="T309">25</text:span><text:span text:style-name="T310">, 140</text:span><text:span text:style-name="T311">26</text:span><text:span text:style-name="T312">, 140</text:span><text:span text:style-name="T313">27</text:span><text:span text:style-name="T314"><text:s/>straipsnių pakeitimo ir 61</text:span><text:span text:style-name="T315">1</text:span><text:span text:style-name="T316"><text:s/>straipsnio pripažinimo nete</text:span><text:span text:style-name="T317">kusiu galios 2024 m. birželio 20 d. įstatymą Nr. XIV-2748), negaliojusiais Sprendimo priėmimo metu. Aptariamo įstatymo 41 straipsnio 5 dalyje įtvirtinta, jog užsieniečių prašymai išduoti ar pakeisti leidimą laikinai gyventi Lietuvos Respublikoje, pateikti<text:s/></text:span><text:span text:style-name="T318">iki šiame įstatyme numatytų pakeitimų įsigaliojimo, baigiami nagrinėti ir sprendimai išduoti, pakeisti ar panaikinti leidimą laikinai gyventi Lietuvos Respublikoje priimami vadovaujantis iki šiame įstatyme numatytų pakeitimų įsigaliojimo dienos galiojusio<text:s/></text:span><text:span text:style-name="T319">Lietuvos Respublikos įstatymo „Dėl užsieniečių teisinės padėties“ ir jo įgyvendinamųjų teisės aktų nuostatomis. Taigi, nei atsakovui, nei pirmosios instancijos teismui nebuvo pagrindo vadovautis apelianto nurodyta Įstatymo redakcija.</text:span></text:p>
      <text:p text:style-name="P320"><text:span text:style-name="T321">25</text:span><text:span text:style-name="T322">.</text:span><text:span text:style-name="T323"><text:tab/>Byloje nustaty</text:span><text:span text:style-name="T324">ta, kad Sprendimas priimtas vadovaujantis Įstatymo nuostatomis (50 str. 1 d. 2 p., 35 str. 1 d. 2 p., 5 p.) ir atsižvelgiant į tai, jog duomenys, kuriuos asmuo pateikė, norėdamas gauti leidimą laikinai gyventi Lietuvos Respublikoje, neatitinka tikrovės, ta</text:span><text:span text:style-name="T325">ip pat įvertinus tai, kad pareiškėjas neturi pakankamai lėšų ir (ar) negauna reguliarių pajamų, kurių pakanka pragyventi Lietuvos Respublikoje. Sprendime Migracijos departamentas nurodė, kad patikrinimo metu buvo nustatyta, jog pareiškėjui MB „Instatyba“ n</text:span><text:span text:style-name="T326">ė vieną mėnesį nuo įdarbinimo pradžios<text:s/></text:span><text:span text:style-name="T327"><text:line-break/>2023 m. rugsėjo 11 d. per visą įdarbinimo laikotarpį nemokėjo tarpininkavimo rašte deklaruoto darbo užmokesčio – 850 Eur.</text:span></text:p>
      <text:p text:style-name="P328"><text:span text:style-name="T329">26</text:span><text:span text:style-name="T330">.</text:span><text:span text:style-name="T331"><text:tab/>Nagrinėdama apeliacinio skundo argumentus, teisėjų kolegija pažymi, kad, pagal Įstatym</text:span><text:span text:style-name="T332">o (2022 m. birželio 30 d. įstatymo Nr. XIV-1277 redakcija, galiojusi pareiškėjo 2023 m. balandžio 6 d. prašymo išduoti leidimą laikinai gyventi ir 2023 m. liepos 26 d. prašymo pakeisti darbdavį pateikimo metu) 50 straipsnio 1 dalies 2 punktą, leidimas laik</text:span><text:span text:style-name="T333">inai gyventi užsieniečiui panaikinamas, jeigu paaiškėja, kad yra šio Įstatymo 35 straipsnio 1 dalyje nustatyti pagrindai. Pagal Įstatymo 35 straipsnio 1 dalies 2 punktą, išduoti ar pakeisti leidimą gyventi užsieniečiui atsisakoma, jeigu duomenys, kuriuos j</text:span><text:span text:style-name="T334">is pateikė, norėdamas gauti leidimą gyventi, neatitinka tikrovės arba buvo pateikti neteisėtai įgyti ar suklastoti dokumentai, arba yra rimtas pagrindas manyti, kad sudaryta fiktyvi santuoka, fiktyvi registruota partnerystė, fiktyvus įvaikinimas ar kad įmo</text:span><text:span text:style-name="T335">nė, kurios dalyvis, kaip jis apibrėžiamas Lietuvos Respublikos civiliniame kodekse (toliau – dalyvis), ar vadovas yra užsienietis, priimančioji įmonė, įsteigta Lietuvos Respublikoje, į kurią užsienietis perkeliamas įmonės viduje, arba priimantysis subjekta</text:span><text:span text:style-name="T336">s yra fiktyvi įmonė. Pagal Įstatymo 35 straipsnio 1 dalies 5 punktą, išduoti ar pakeisti leidimą gyventi užsieniečiui atsisakoma, jeigu jis neturi pakankamai lėšų ir (ar) negauna reguliarių pajamų, kurių pakanka pragyventi Lietuvos Respublikoje.<text:s/></text:span></text:p>
      <text:p text:style-name="P337"><text:span text:style-name="T338">27</text:span><text:span text:style-name="T339">.</text:span><text:span text:style-name="T340"><text:tab/>Į</text:span><text:span text:style-name="T341">statymo 40 straipsnio 5 dalyje nustatyta, kad užsienietis, turintis leidimą laikinai gyventi, pasikeitus aplinkybėms, lemiančioms šio leidimo išdavimo pagrindą, privalo gauti naują leidimą laikinai gyventi.</text:span></text:p>
      <text:p text:style-name="P342"><text:span text:style-name="T343">28</text:span><text:span text:style-name="T344">.</text:span><text:span text:style-name="T345"><text:tab/>Nagrinėjamos bylos kontekste pažymėtina,<text:s/></text:span><text:span text:style-name="T346">kad teisė atvykti į Lietuvos Respubliką ir (ar) joje gyventi nėra prigimtinė, ši teisė trečiųjų šalių piliečiams nėra suteikiama automatiškai ir yra įgyjama, tik jeigu šie asmenys atitinka Įstatymo reikalavimus (žr., pvz., Lietuvos vyriausiojo administraci</text:span><text:span text:style-name="T347">nio teismo 2014 m. gruodžio 19 d. nutartį administracinėje byloje Nr. A</text:span><text:span text:style-name="T348">858</text:span><text:span text:style-name="T349">-2720/2014; 2024 m. gegužės 15 d. nutartį administracinėje byloje Nr. eA-1571-1047/2024 ir kt.).</text:span></text:p>
      <text:p text:style-name="P350"><text:span text:style-name="T351">29</text:span><text:span text:style-name="T352">.</text:span><text:span text:style-name="T353"><text:tab/>Byloje esantys rašytiniai įrodymai patvirtina ir dėl šių aplinkybių ginčo nėr</text:span><text:span text:style-name="T354">a, kad pareiškėjui leidimas laikinai gyventi išduotas Įstatymo 40 straipsnio 1 dalies 4 punkto ir 44 straipsnio 1 dalies 2 punkto pagrindu (t. y. kad asmuo ketina dirbti pagal darbo sutartį, jo profesija įtraukta į trūkstamų profesijų sąrašą pagal įmonės v</text:span><text:span text:style-name="T355">ykdomą veiklą ir pareiškėjui nereikalingas Užimtumo tarnybos prie Lietuvos Respublikos socialinės apsaugos ir darbo ministerijos sprendimas dėl atitikties Lietuvos darbo rinkos poreikiams). Migracijos departamentas 2023 m. rugpjūčio 8 d. sprendimu leido pa</text:span><text:span text:style-name="T356">reiškėjui pakeisti darbdavį iš UAB „Stroibat“ į MB „Instatyba“, kuri tarpininkavimo rašte įsipareigojo pareiškėją įdarbinti tinkuotoju pagal neterminuotą darbo sutartį ir mokėti 850 Eur mėnesinį darbo užmokestį. Pareiškėjas MB „Instatyba“ buvo įdarbintas 2</text:span><text:span text:style-name="T357">023 m. rugsėjo 11 d. Vadovaujantis Sodros duomenimis, pareiškėjo darbo MB „Instatyba“ laikotarpiu jam nebuvo mokamas tarpininkavimo rašte nurodytas mėnesinis darbo užmokestis – 850 Eur, pareiškėjui buvo mokamas mažesnis nei MMA darbo užmokestis.</text:span></text:p>
      <text:p text:style-name="P358"><text:span text:style-name="T359">30</text:span><text:span text:style-name="T360">.</text:span><text:span text:style-name="T361"><text:tab/>Sp</text:span><text:span text:style-name="T362">rendžiant dėl reguliarių pajamų, kurių pakanka pragyventi Lietuvos Respublikoje, taip pat aktualu tai, jog pagal Lietuvos Respublikos socialinės apsaugos ir darbo ministro 2007 m. sausio 29 d. įsakymą Nr. A1-22 „Dėl pragyvenimo Lietuvos Respublikoje lėšų d</text:span><text:span text:style-name="T363">ydžio, kuris gali būti laikomas pakankamu pragyventi vieną kalendorinį mėnesį Lietuvos Respublikoje, užsieniečiui, prašančiam išduoti leidimą gyventi, nustatymo“ pakankamas pragyvenimo lėšų dydis Lietuvos Respublikoje yra 1 minimalus mėnesinis atlyginimas<text:s/></text:span><text:span text:style-name="T364">(2023 m. – 840 Eur; 2024 m. – 924 Eur).</text:span></text:p>
      <text:p text:style-name="P365"><text:span text:style-name="T366">31</text:span><text:span text:style-name="T367">.</text:span><text:span text:style-name="T368"><text:tab/>Nagrinėjamoje byloje nėra ginčo (šios aplinkybės neginčija ir pareiškėjas), kad darbo MB „Instatyba“ laikotarpiu pareiškėjui nebuvo mokamas tarpininkavimo rašte nurodytas (850 Eur) ir / ar ne mažesnis nei nus</text:span><text:span text:style-name="T369">tatyta MMA (2023 metais – 840 Eur; 2024 metais – 924 Eur) darbo užmokestis.<text:s/></text:span></text:p>
      <text:p text:style-name="P370"><text:span text:style-name="T371">32</text:span><text:span text:style-name="T372">.</text:span><text:span text:style-name="T373"><text:tab/>Įvertinusi tai, kas išdėstyta, teisėjų kolegija konstatuoja, kad nagrinėjamu atveju nustačius, jog pareiškėjas jam išduoto leidimo laikinai gyventi galiojimo laikotarpiu<text:s/></text:span><text:span text:style-name="T374">negavo MB „Instatyba“ tarpininkavimo rašte nurodyto 850 Eur mėnesinio darbo užmokesčio, esančio vieninteliu pareiškėjo prašyme išduoti leidimą laikinai gyventi nurodytu pareiškėjo pragyvenimo lėšų šaltiniu Lietuvos Respublikoje, pripažintina, jog pareiškėj</text:span><text:span text:style-name="T375">o leidimas buvo panaikintas pagrįstai ir teisėtai, nustačius savarankišką imperatyvų leidimo laikinai gyventi panaikinimo pagrindą (Įstatymo 50 str. 1 d. 2 p. ir 35 str. 1 d. 5 p.). Užsienietis, gavęs leidimą laikinai gyventi, visą šio leidimo galiojimo la</text:span><text:span text:style-name="T376">ikotarpį privalo atitikti imperatyvias sąlygas, kurių pagrindu buvo išduotas leidimas laikinai gyventi Lietuvos Respublikoje (žr., pvz., 2024 m. sausio 31 nutartį administracinėje byloje Nr. eA-1141-525/2024).</text:span></text:p>
      <text:p text:style-name="P377"><text:span text:style-name="T378">33</text:span><text:span text:style-name="T379">.</text:span><text:span text:style-name="T380"><text:tab/>Dėl pareiškėjo apeliaciniame skunde ak</text:span><text:span text:style-name="T381">centuojamų aplinkybių, kad jam įsipareigoto dydžio darbo užmokestis buvo nemokamas dėl darbdavio kaltės, teisėjų kolegija pažymi, jog nustačius savarankiškus imperatyvius Įstatyme įtvirtintus leidimo laikinai gyventi panaikinimo pagrindus, asmenų kaltės kl</text:span><text:span text:style-name="T382">ausimas šiuo požiūriu neturi esminės teisinės reikšmės vertinant Sprendimo pagrįstumą ir teisėtumą (žr., pvz., Lietuvos vyriausiojo administracinio teismo 2024 m. rugpjūčio 21 d. nutartį administracinėje byloje Nr. eA-2051-463/2024).</text:span></text:p>
      <text:p text:style-name="P383"><text:span text:style-name="T384">34</text:span><text:span text:style-name="T385">.</text:span><text:span text:style-name="T386"><text:tab/>Atmestini kaip</text:span><text:span text:style-name="T387"><text:s/>deklaratyvūs apelianto teiginiai, jog jam pakako lėšų pragyventi, kadangi darbo užmokestis buvo mokamas proporcingai dirbtų dienų skaičiui, taip pat kad jis gavo papildomų pajamų, kai vykdavo į kilmės valstybę. Teisėjų kolegijos vertinimu, šie teiginiai a</text:span><text:span text:style-name="T388">ptarto teisinio reguliavimo kontekste nėra reikšmingi, kadangi leidimas laikinai gyventi Lietuvos Respublikoje pareiškėjui buvo išduotas (pakeitus darbdavį) darbo MB „Instatyba“ pagrindu ir aiškiai nurodytomis sąlygomis.</text:span></text:p>
      <text:p text:style-name="P389"><text:span text:style-name="T390">35</text:span><text:span text:style-name="T391">.</text:span><text:span text:style-name="T392"><text:tab/>Dėl apelianto pozicijos, jo</text:span><text:span text:style-name="T393">g darbdaviui pagal Darbo kodekso nuostatas kyla pareiga įrodinėti, kad jis tinkamai vykdė įsipareigojimą darbuotojui mokėti darbo sutartyje sulygtą darbo užmokestį, teisėjų kolegija pažymi, kad byloje nesprendžiamas darbo teisinių santykių ginčas. Nagrinėj</text:span><text:span text:style-name="T394">amu atveju byloje sprendžiama, ar buvo teisinis ir faktinis pagrindai pareiškėjui panaikinti leidimą laikinai gyventi pagal Įstatymo nuostatas. Byloje nėra pateikta jokių įrodymų, kad darbdavys nesilaikė su pareiškėju sudarytos darbo sutarties sąlygų. Kart</text:span><text:span text:style-name="T395">u pažymėtina, kad aplinkybė, jog pareiškėjas neturėjo lėšų pakankamai pragyventi, nustatyta remiantis oficialiais Sodros duomenimis apie pareiškėjui išmokėtas draudžiamąsias pajamas (darbo užmokestį) ir šių duomenų, nagrinėjamu atveju, pakako priimti ginči</text:span><text:span text:style-name="T396">jamą Sprendimą.</text:span></text:p>
      <text:p text:style-name="P397"><text:span text:style-name="T398">36</text:span><text:span text:style-name="T399">.</text:span><text:span text:style-name="T400"><text:tab/>Spręsdama, ar šiuo atveju ginčijamu Sprendimu buvo taip pat pagrįstai ir teisėtai pripažinta, jog duomenys, kuriuos pareiškėjas pateikė norėdamas gauti leidimą, neatitinka tikrovės, teisėjų kolegija atkreipia dėmesį į tai, jog Lietu</text:span><text:span text:style-name="T401">vos vyriausiojo administracinio teismo praktikoje dėl Įstatymo 50 straipsnio 1 dalies 2 punkto ir 35 straipsnio 1 dalies 2 punkto taikymo ir aiškinimo pripažįstama, jog prieš priimdamas sprendimą šiuo pagrindu, atsakovas įrodinėjimo naštos pasiskirstymo pr</text:span><text:span text:style-name="T402">asme pirmiausia turi pareigą surinkti faktinius duomenis, patvirtinančius, jog prieš siekdamas gauti leidimą gyventi Lietuvos Respublikoje, užsienietis pateikė duomenis, kurie aiškiai neatitiko tikrovės, o pastarasis neatitikimas paaiškėjo vėliau, pavyzdži</text:span><text:span text:style-name="T403">ui, atsakovui pateikiant įrodymus, jog jau teikiant duomenis apie numatomą mokėti mėnesinį darbo užmokestį, buvo pakankamai akivaizdu, kad numatytas mokėti darbo užmokestis realiai negalės būti mokamas ir iš esmės yra (buvo) siekiama suklaidinti valstybės<text:s/></text:span><text:span text:style-name="T404">institucijas, siekiant apgaule gauti leidimą gyventi (žr., pvz., 2023 m. spalio 18 d. sprendimą administracinėje byloje Nr. eA-2288-556/2023;<text:s/></text:span><text:span text:style-name="T405"><text:line-break/>2024 m. liepos 10 d. sprendimą administracinėje byloje Nr. eA-1815-502/2024; 2024 m. spalio 2 d. nutartį administ</text:span><text:span text:style-name="T406">racinėje byloje Nr. eA-2299-556/2024; kt.).<text:s/></text:span></text:p>
      <text:p text:style-name="P407"><text:span text:style-name="T408">37</text:span><text:span text:style-name="T409">.</text:span><text:span text:style-name="T410"><text:tab/>Nagrinėjamu atveju atsakovas, pagrįstai ir teisėtai pripažinęs, jog pareiškėjui nebuvo mokamas nurodytas darbo užmokestis ir jis neturėjo pakankamai lėšų pragyventi Lietuvos Respublikoje, iš esmės<text:s/></text:span><text:span text:style-name="T411">remdamasis analogiškomis (tapačiomis) aplinkybėmis nusprendė, jog tai kartu savaime sudaro pagrindą spręsti, jog pareiškėjas, norėdamas gauti leidimą laikinai gyventi, taip pat pateikė tikrovės neatitinkančius duomenis. Pastebėtina, kad atsakovas Sprendime</text:span><text:span text:style-name="T412"><text:s/>nenurodė jokių savarankiškų aplinkybių ir motyvų, iš kurių būtų galima daryti pagrįstą išvadą dėl pareiškėjo teiktų duomenų neatitikimo tikrovei, taip pat dėl pareiškėjo ir (ar) darbdavio valios klaidinti atsakovą.</text:span></text:p>
      <text:p text:style-name="P413"><text:span text:style-name="T414">38</text:span><text:span text:style-name="T415">.</text:span><text:span text:style-name="T416"><text:tab/>Atsižvelgusi į nurodytą Lietuvos</text:span><text:span text:style-name="T417"><text:s/>vyriausiojo administracinio teismo praktiką dėl šio Įstatyme nustatyto pagrindo panaikinti išduotą leidimą laikinai gyventi taikymo ir aiškinimo, teisėjų kolegija daro išvadą, kad šiuo atveju atsakovas byloje nepateikė duomenų, iš kurių būtų galima daryti</text:span><text:span text:style-name="T418"><text:s/>pagrįstą išvadą, kad jau siekiant laikinai gyventi Lietuvos Respublikoje, buvo pakankamai akivaizdu, kad darbo sutartis tarp pareiškėjo ir MB „Instatyba“ nebus sudaryta, numatytas mokėti darbo užmokestis negalės būti mokamas ir taip iš esmės buvo siekiama</text:span><text:span text:style-name="T419"><text:s/>suklaidinti valstybės institucijas (atsakovą), siekiant apgaule gauti leidimą laikinai gyventi Lietuvos Respublikoje.</text:span></text:p>
      <text:p text:style-name="P420"><text:span text:style-name="T421">39</text:span><text:span text:style-name="T422">.</text:span><text:span text:style-name="T423"><text:tab/>Įvertinusi tai, teisėjų kolegija sprendžia, jog Sprendime nurodyta teisinė kvalifikacija, t. y. Įstatymo 50 straipsnio 1 dalies 2</text:span><text:span text:style-name="T424"><text:s/>punktas ir 35 straipsnio 1 dalies 2 punktas, buvo nepagrįsta, todėl yra šalintina iš Sprendimo, tačiau, kitais, pirmiau nurodytais Įstatymo pagrindais (Įstatymo 50 str. 1 d. 2 p. ir 35 str. 1 d. 5 p.), Sprendimas lieka nepakeistas.<text:s/></text:span></text:p>
      <text:p text:style-name="P425"><text:span text:style-name="T426">40</text:span><text:span text:style-name="T427">.</text:span><text:span text:style-name="T428"><text:tab/>Apibendrindama</text:span><text:span text:style-name="T429"><text:s/>tai, kas išdėstyta, teisėjų kolegija konstatuoja, jog pirmosios instancijos teismas tinkamai įvertino ginčo faktines aplinkybes ir pagrįstai nusprendė, jog atsakovo priimtu Sprendimu pareiškėjo leidimas laikinai gyventi buvo panaikintas pagrįstai ir teisė</text:span><text:span text:style-name="T430">tai dėl to, jog pareiškėjas neturi pakankamai lėšų ir (ar) negauna reguliarių pajamų, kurių pakanka pragyventi Lietuvos Respublikoje (Įstatymo 50 str. 1 d. 2 p. ir 35 str. 1 d. 5 p.). Įvertinus tai, byloje nenustatytas pagrindas naikinti skundžiamą teismo<text:s/></text:span><text:span text:style-name="T431">sprendimą, pareiškėjo apeliacinis skundas atmetamas, o pirmosios instancijos teismo sprendimas paliekamas nepakeistas.</text:span></text:p>
      <text:p text:style-name="P432"><text:span text:style-name="T433">41</text:span><text:span text:style-name="T434">.</text:span><text:span text:style-name="T435"><text:tab/>Atmetus pareiškėjo apeliacinį skundą, konstatuotina, kad pareiškėjas neįgijo teisės į bylinėjimosi išlaidų atlyginimą (ABTĮ 40 st</text:span><text:span text:style-name="T436">r. 1 d., 42 str. 1 d.).</text:span></text:p>
      <text:p text:style-name="P437"/>
      <text:p text:style-name="P438">Vadovaudamasi Lietuvos Respublikos administracinių bylų teisenos įstatymo 144 straipsnio 1 dalies 1 punktu, teisėjų kolegija<text:s/></text:p>
      <text:p text:style-name="P439"/>
      <text:p text:style-name="P440"><text:span text:style-name="T441">nutari</text:span><text:span text:style-name="T442">a:</text:span></text:p>
      <text:p text:style-name="P443"/>
      <text:p text:style-name="P444">Pareiškėjo A. S. apeliacinį skundą atmesti.</text:p>
      <text:p text:style-name="P445">Regionų administracinio teismo 2024 m. liepos 26 d. sprendimą palikti nepakeistą.</text:p>
      <text:p text:style-name="P446">Nutartis neskundžiama.</text:p>
      <text:p text:style-name="P447"/>
      <text:p text:style-name="P448"/>
      <text:p text:style-name="P449">Teisėjai<text:tab/><text:s text:c="21"/>Ričardas Piličiauskas</text:p>
      <text:p text:style-name="P450"/>
      <text:p text:style-name="P451"/>
      <text:p text:style-name="P452">Veslava Ruskan</text:p>
      <text:p text:style-name="P453"/>
      <text:p text:style-name="P454"/>
      <text:p text:style-name="P455"><text:span text:style-name="T45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6:01:00Z</meta:creation-date>
    <dc:date>2024-10-25T16:01:00Z</dc:date>
    <meta:template xlink:href="Normal.dotm" xlink:type="simple"/>
    <meta:editing-cycles>1</meta:editing-cycles>
    <meta:editing-duration>PT0S</meta:editing-duration>
    <meta:document-statistic meta:page-count="3" meta:paragraph-count="56" meta:word-count="4456" meta:character-count="32072" meta:row-count="389" meta:non-whitespace-character-count="27672"/>
  </office:meta>
</office:document-meta>
</file>