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indent="3.7888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49" style:family="table">
      <style:table-properties style:width="10.0409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use-optimal-row-height="false"/>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0.967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2583in"/>
      <style:text-properties style:language-asian="lt" style:country-asian="LT"/>
    </style:style>
    <style:style style:name="P105" style:parent-style-name="Normal" style:family="paragraph">
      <style:paragraph-properties fo:text-indent="0.5in"/>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Row112" style:family="table-row">
      <style:table-row-properties style:min-row-height="0.9673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6458in"/>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958in" svg:height="0.5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6"/>
      <text:p text:style-name="P17">2018 m. lapkričio 9 d. Nr. 1V-831</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lniaus miesto vietos plėtros 2016–2022 metų strategijos vietos plėtros projektų sąrašu, patvirtintu Lietuvos Respublikos vidaus reikalų ministro 2018 m. birželio 29 d . įsakymu Nr. 1V- 47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lniaus miesto vietos plėtros 2016–2022 metų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u, patvirtintu Lietuvos Respublikos vidaus reikalų ministro 2017 m. rugsėjo 22</text:span> <text:span text:style-name="T23">d. įsakymu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text:s/></text:span><text:soft-page-break/><text:span text:style-name="T24">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spalio 30 d. projektų tinkamumo finansuoti vertinimo ataskaitą Nr. VD-2018-00979:</text:span></text:p>
      <text:p text:style-name="P25"><text:span text:style-name="T26">1</text:span><text:span text:style-name="T27">.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 <text:s text:c="101"/>E</text:span>imutis Misiūnas</text:p>
      <text:soft-page-break/>
      <text:p text:style-name="P36">Lietuvos Respublikos vidaus reikalų ministro</text:p>
      <text:p text:style-name="P43">2018 m. lapkričio 9 d. įsakymo Nr. 1V-831</text:p>
      <text:p text:style-name="P44">priedas</text:p>
      <text:p text:style-name="P45"/>
      <text:p text:style-name="P46"><text:span text:style-name="T47">FINANSUOJAMI PROJEKT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08.6.1-ESFA-V-911-05-0003</text:p>
          </table:table-cell>
          <table:table-cell table:style-name="TableCell97">
            <text:p text:style-name="P98">Viešoji įstaiga VILNIAUS UNIVERSITETO TEISĖS KLINIKA</text:p>
            <text:p text:style-name="P99"/>
            <text:p text:style-name="P100"/>
          </table:table-cell>
          <table:table-cell table:style-name="TableCell101">
            <text:p text:style-name="P102">124369918</text:p>
          </table:table-cell>
          <table:table-cell table:style-name="TableCell103">
            <text:p text:style-name="P104">Klinikinis teisinis mokymas<text:tab/></text:p>
            <text:p text:style-name="P105"/>
          </table:table-cell>
          <table:table-cell table:style-name="TableCell106">
            <text:p text:style-name="P107">15 000,00</text:p>
          </table:table-cell>
          <table:table-cell table:style-name="TableCell108">
            <text:p text:style-name="P109">13 783,78</text:p>
          </table:table-cell>
          <table:table-cell table:style-name="TableCell110">
            <text:p text:style-name="P111">1 216,22</text:p>
          </table:table-cell>
        </table:table-row>
        <table:table-row table:style-name="TableRow112">
          <table:table-cell table:style-name="TableCell113">
            <text:p text:style-name="P114">2.</text:p>
          </table:table-cell>
          <table:table-cell table:style-name="TableCell115">
            <text:p text:style-name="P116">08.6.1-ESFA-V-911-22-0008</text:p>
          </table:table-cell>
          <table:table-cell table:style-name="TableCell117">
            <text:p text:style-name="P118">Baltijos „Gyvenimo meno“ labdaros ir paramos fondas</text:p>
          </table:table-cell>
          <table:table-cell table:style-name="TableCell119">
            <text:p text:style-name="P120">300656616</text:p>
          </table:table-cell>
          <table:table-cell table:style-name="TableCell121">
            <text:p text:style-name="P122">Laimės programa</text:p>
          </table:table-cell>
          <table:table-cell table:style-name="TableCell123">
            <text:p text:style-name="P124">26 181,00</text:p>
          </table:table-cell>
          <table:table-cell table:style-name="TableCell125">
            <text:p text:style-name="P126">24 058,22</text:p>
          </table:table-cell>
          <table:table-cell table:style-name="TableCell127">
            <text:p text:style-name="P128">2 122,78</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09T07:55:00Z</meta:creation-date>
    <dc:date>2018-11-09T07:55:00Z</dc:date>
    <meta:print-date>2018-08-21T12:44:00Z</meta:print-date>
    <meta:template xlink:href="Normal.dotm" xlink:type="simple"/>
    <meta:editing-cycles>2</meta:editing-cycles>
    <meta:editing-duration>PT0S</meta:editing-duration>
    <meta:document-statistic meta:page-count="3" meta:paragraph-count="50" meta:word-count="613" meta:character-count="4996" meta:row-count="123" meta:non-whitespace-character-count="4433"/>
  </office:meta>
</office:document-meta>
</file>