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fo:text-indent="0.5in"/>
      <style:text-properties style:font-size-complex="12pt" style:language-asian="lt" style:country-asian="LT"/>
    </style:style>
    <style:style style:name="P79" style:parent-style-name="Normal" style:family="paragraph">
      <style:paragraph-properties fo:text-align="justify" style:vertical-align="baseline" fo:line-height="150%" fo:margin-left="1.3784in" fo:text-indent="-0.8784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style>
    <style:style style:name="P180" style:parent-style-name="Normal" style:family="paragraph">
      <style:paragraph-properties fo:text-align="justify" fo:line-height="150%" fo:margin-left="1.3784in" fo:text-indent="-0.8784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3784in" fo:text-indent="-0.8784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50%" fo:text-indent="0.5in">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style:vertical-align="baseline" fo:line-height="150%" fo:margin-left="1.477in" fo:text-indent="-0.977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font-weight="bold" style:font-weight-asian="bold"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tyle="italic" style:font-style-asian="italic" style:font-size-complex="12pt"/>
    </style:style>
    <style:style style:name="P429" style:parent-style-name="Normal" style:family="paragraph">
      <style:paragraph-properties fo:line-height="150%"/>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text-transform="uppercase"/>
    </style:style>
    <style:style style:name="T4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8</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text:span></text:p>
        <text:p text:style-name="P39"><text:span text:style-name="T40">1</text:span><text:span text:style-name="T41">. Šio įstatymo tikslas – nustatyti vienkartines kompensacijas asmenims, kurių sveikatai padaryta žala likviduojant Černobylio atominės elektrinės avarijos padarinius, (toliau – vienkartinė kompensacija dalyviui) ir vienkartines kompensacijas dalyvio šeimos nariams (toliau kartu – vienkartinė kompensacija dalyviui ir jo šeimos nariams), taip pat<text:s/></text:span><text:soft-page-break/><text:span text:style-name="T42">vienkartines kompensacijas asmenims, Antrojo pasaulinio karo ir okupacijų metais išvežtiems priverstiniams darbams, buvusiems getuose, įkalinimo įstaigose ir kitose laisvės atėmimo vietose, taip pat buvusiems mažamečių fašistinių prievartinio įkalinimo vietų kaliniams už ten išbūtą laiką (toliau – vienkartinė kompensacija už priverstinius darbus) (toliau visos kompensacijos kartu – vienkartinės kompensacijos).</text:span></text:p>
        <text:p text:style-name="P43"><text:span text:style-name="T44">2</text:span><text:span text:style-name="T45">. Šis įstatymas nustato teisę į vienkartines kompensacijas turinčius asmenis, v</text:span><text:span text:style-name="T46">ienkartinių kompensacijų<text:s/></text:span><text:span text:style-name="T47">finansavimo šaltinį, v</text:span><text:span text:style-name="T48">ienkartinių kompensacijų dydžius, vienkartinių kompensacijų<text:s/></text:span><text:span text:style-name="T49">skyrimo ir mokėjimo sąlygas bei tvarką.</text:span></text:p>
        <text:p text:style-name="P50"><text:span text:style-name="T51">3</text:span><text:span text:style-name="T52">. Šiame įstatyme vartojamos sąvokos suprantamos taip, kaip apibrėžiamos Lietuvos Respublikos asmens su negalia teisių apsaugos pagrindų įstatyme.</text:span></text:p>
        <text:p text:style-name="P53"/>
        <text:p text:style-name="P54"><text:span text:style-name="T55">2</text:span><text:span text:style-name="T56"><text:s/>straipsnis.<text:s/></text:span><text:span text:style-name="T57">Vienkartinių kompensacijų finansavimo šaltinis<text:s/></text:span></text:p>
        <text:p text:style-name="P58"><text:span text:style-name="T59">Vienkartinės kompensacijos, jų skyrimo, mokėjimo ir pristatymo išlaidos finansuojamos iš Lietuvos Respublikos valstybės biudžeto lėšų:</text:span></text:p>
        <text:p text:style-name="P60"><text:span text:style-name="T61">1</text:span><text:span text:style-name="T62">) vienkartinės kompensacijos dalyviams ir jų šeimos nariams<text:s/></text:span><text:span text:style-name="T63">–</text:span><text:span text:style-name="T64"><text:s/>iš Lietuvos Respublikos socialinės apsaugos ir darbo ministerijai šiam tikslui skiriamų valstybės biudžeto asignavimų;</text:span></text:p>
        <text:p text:style-name="P65"><text:span text:style-name="T66">2</text:span><text:span text:style-name="T67">) v</text:span><text:span text:style-name="T68">ienkartinės kompensacijos už priverstinius darbus</text:span><text:span text:style-name="T69"><text:s/></text:span><text:span text:style-name="T70">–</text:span><text:span text:style-name="T71"><text:s/>iš Lietuvos Respublikos finansų ministerijai šiam tikslui skiriamų valstybės biudžeto asignavimų.</text:span></text:p>
        <text:p text:style-name="P72"/>
        <text:p text:style-name="P73"><text:span text:style-name="T74">II</text:span><text:span text:style-name="T75"><text:s/>SKYRIUS</text:span></text:p>
        <text:p text:style-name="P76"><text:span text:style-name="T77">VIENKARTINĖS KOMPENSACIJOS DALYVIAMS IR JŲ ŠEIMOS NARIAMS</text:span></text:p>
        <text:p text:style-name="P78"/>
        <text:p text:style-name="P79"><text:span text:style-name="T80">3</text:span><text:span text:style-name="T81"><text:s/>straipsnis.</text:span><text:span text:style-name="T82"><text:s/></text:span><text:span text:style-name="T83">Asmenys, turintys teisę į vienkartinę kompensaciją dalyviui ir jo šeimos nariams</text:span></text:p>
        <text:p text:style-name="P84"><text:span text:style-name="T85">1</text:span><text:span text:style-name="T86">. Teisę į vienkartinę kompensaciją dalyviui turi asmenys, atitinkantys visas šias sąlygas:</text:span></text:p>
        <text:p text:style-name="P87"><text:span text:style-name="T88">1</text:span><text:span text:style-name="T89">) dalyvavę likviduojant Černobylio atominės elektrinės avarijos padarinius (buvę atsargos ir būtinosios karinės tarnybos kariai ir (arba) gyventojai, laikinai išsiųsti dirbti į 30 kilometrų nuo avarijos židinio esančią zoną arba statyti Slavutičiaus miesto Ukrainoje):</text:span></text:p>
        <text:p text:style-name="P90"><text:span text:style-name="T91">a</text:span><text:span text:style-name="T92">) išsiųsti iš Lietuvos, o jeigu buvo išsiųsti ne iš Lietuvos, yra Lietuvos Respublikos piliečiai, kuriems panašaus pobūdžio kompensacijos ar išmokos<text:s/></text:span><text:span text:style-name="T93">neišmokėjo užsienio valstybė</text:span><text:span text:style-name="T94">, ir</text:span></text:p>
        <text:p text:style-name="P95"><text:span text:style-name="T96">b</text:span><text:span text:style-name="T97">)<text:s/></text:span><text:span text:style-name="T98">kurių sveikatai padaryta žala:<text:s/></text:span><text:span text:style-name="T99">šio įstatymo 5 straipsnyje</text:span><text:span text:style-name="T100"><text:s/>nustatyta tvarka nustatyta liga, susijusi su<text:s/></text:span><text:span text:style-name="T101">dalyvavimu likviduojant Černobylio atominės elektrinės avarijos padarinius,<text:s/></text:span><text:span text:style-name="T102">arba Asmens su negalia teisių apsaugos pagrindų įstatymo nustatyta tvarka nustatytas<text:s/></text:span><text:span text:style-name="T103">45 procentų ar didesnis netektas dalyvumas</text:span><text:span text:style-name="T104"><text:s/>(iki 2023 m. gruodžio 31 d. – 45 procentų ar didesnis netektas darbingumas; iki 2005 m. birželio 30 d. pripažinti I, II ar III grupės invalidais) dėl<text:s/></text:span><text:span text:style-name="T105">ligos, susijusios su dalyvavimu likviduojant Černobylio atominės elektrinės avarijos padarinius;</text:span></text:p>
        <text:p text:style-name="P106"><text:span text:style-name="T107">2</text:span><text:span text:style-name="T108">) kreipimosi dėl vienkartinės kompensacijos dalyviui skyrimo dieną ir sprendimo dėl šios kompensacijos skyrimo priėmimo dieną deklaravę gyvenamąją vietą Lietuvos Respublikoje arba įtraukti į gyvenamosios vietos nedeklaravusių asmenų apskaitą Lietuvos Respublikos gyvenamosios vietos deklaravimo įstatymo nustatyta tvarka.</text:span></text:p>
        <text:p text:style-name="P109"><text:span text:style-name="T110">2</text:span><text:span text:style-name="T111">. Teisę į vienkartinę kompensaciją dalyvio šeimos nariams turi asmenų, nurodytų šio straipsnio 1 dalyje, (toliau – dalyviai)<text:s/></text:span><text:span text:style-name="T112">mirusių</text:span><text:span text:style-name="T113"><text:s/>nuo ligos, susijusios su dalyvavimu likviduojant<text:s/></text:span><text:span text:style-name="T114">Černobylio atominės elektrinės avarijos padarinius,</text:span><text:span text:style-name="T115"><text:s/></text:span><text:span text:style-name="T116">šeimos nariai: tėvai (įtėviai), kitos santuokos nesudaręs sutuoktinis, vaikai (įvaikiai) (toliau kartu – šeimos nariai), atitinkantys visas šias sąlygas:</text:span></text:p>
        <text:p text:style-name="P117"><text:span text:style-name="T118">1</text:span><text:span text:style-name="T119">) panašaus pobūdžio kompensacijos ar išmokos jiems<text:s/></text:span><text:span text:style-name="T120">neišmokėjo užsienio valstybė</text:span><text:span text:style-name="T121">;</text:span></text:p>
        <text:p text:style-name="P122"><text:span text:style-name="T123">2</text:span><text:span text:style-name="T124">)<text:s/></text:span><text:span text:style-name="T125">kreipimosi dėl vienkartinės kompensacijos dalyvio šeimos nariams skyrimo dieną ir sprendimo dėl šios kompensacijos skyrimo priėmimo dieną deklaravę gyvenamąją vietą Lietuvos Respublikoje arba įtraukti į gyvenamosios vietos nedeklaravusių asmenų apskaitą Gyvenamosios vietos deklaravimo įstatymo nustatyta tvarka.</text:span></text:p>
        <text:p text:style-name="P126"/>
        <text:p text:style-name="P127"><text:span text:style-name="T128">4</text:span><text:span text:style-name="T129"><text:s/></text:span><text:span text:style-name="T130">straipsnis.<text:s/></text:span><text:span text:style-name="T131">Vienkartinių kompensacijų</text:span><text:span text:style-name="T132"><text:s/>dalyviams ir jų šeimos nariams</text:span><text:span text:style-name="T133"><text:s/>dydžiai</text:span></text:p>
        <text:p text:style-name="P134"><text:span text:style-name="T135">1</text:span><text:span text:style-name="T136">. Dalyviams, išskyrus šio straipsnio 3 dalyje ir šio įstatymo 6 straipsnio 2 dalyje nustatytus atvejus, skiriamos ir išmokamos šių dydžių vienkartinės kompensacijos dalyviams:</text:span></text:p>
        <text:p text:style-name="P137"><text:span text:style-name="T138">1</text:span><text:span text:style-name="T139">) kai jiems nustatytas 100–75 procentų netektas dalyvumas (iki 2023 m. gruodžio 31 d. –<text:s/></text:span><text:span text:style-name="T140"><text:line-break/>100–75 procentų netektas darbingumas; iki 2005 m. birželio 30 d. pripažinti I grupės invalidais) dėl<text:s/></text:span><text:span text:style-name="T141">ligos, susijusios su dalyvavimu likviduojant Černobylio atominės elektrinės avarijos padarinius, – 2 086 eurai;</text:span></text:p>
        <text:p text:style-name="P142"><text:span text:style-name="T143">2</text:span><text:span text:style-name="T144">) kai jiems nustatytas 70–60 procentų netektas dalyvumas (iki 2023 m. gruodžio 31 d. –<text:s/></text:span><text:span text:style-name="T145"><text:line-break/>70–60 procentų netektas darbingumas; iki 2005 m. birželio 30 d. pripažinti II</text:span><text:span text:style-name="T146"><text:s/></text:span><text:span text:style-name="T147">grupės invalidais) dėl<text:s/></text:span><text:span text:style-name="T148">ligos, susijusios su dalyvavimu likviduojant Černobylio atominės elektrinės avarijos padarinius, – 1 669 eurai;</text:span></text:p>
        <text:p text:style-name="P149"><text:span text:style-name="T150">3</text:span><text:span text:style-name="T151">) kai jiems nustatytas 55–45 procentų netektas dalyvumas (iki 2023 m. gruodžio 31 d. –<text:s/></text:span><text:span text:style-name="T152"><text:line-break/>55–45 procentų netektas darbingumas; iki 2005 m. birželio 30 d. pripažinti III grupės invalidais) dėl<text:s/></text:span><text:span text:style-name="T153">ligos, susijusios su dalyvavimu likviduojant Černobylio atominės elektrinės avarijos padarinius, – 1 252 eurai</text:span><text:span text:style-name="T154">;</text:span></text:p>
        <text:p text:style-name="P155"><text:span text:style-name="T156">4</text:span><text:span text:style-name="T157">) kai jiems<text:s/></text:span><text:span text:style-name="T158">šio įstatymo 5 straipsnyje</text:span><text:span text:style-name="T159"><text:s/>nustatyta tvarka<text:s/></text:span><text:span text:style-name="T160">nustatyta liga, susijusi su dalyvavimu likviduojant Černobylio atominės elektrinės avarijos padarinius, bet nenustatytas<text:s/></text:span><text:span text:style-name="T161">45 procentų ar didesnis netektas dalyvumas (iki 2023 m. gruodžio 31 d. – 45 procentų ar didesnis netektas darbingumas; iki 2005 m. birželio 30 d. nepripažinti I, II ar III grupės invalidais), susijęs su<text:s/></text:span><text:span text:style-name="T162">dalyvavimu likviduojant Černobylio atominės elektrinės avarijos padarinius</text:span><text:span text:style-name="T163">,</text:span><text:span text:style-name="T164"><text:s/>– 835 eurai</text:span><text:span text:style-name="T165">.<text:s/></text:span></text:p>
        <text:p text:style-name="P166"><text:span text:style-name="T167">2</text:span><text:span text:style-name="T168">. Šeimos nariams skiriama ir išmokama vienkartinė kompensacija dalyvio šeimos nariams, kurios bendra suma yra lygi 4 171 eurui, išskyrus šio įstatymo 6 straipsnio 3<text:s/></text:span><text:span text:style-name="T169">dalyje<text:s/></text:span><text:span text:style-name="T170">nustatytą atvejį. Konkretus kiekvienam šeimos nariui tenkantis vienkartinės kompensacijos dalyvio šeimos nariams dydis apskaičiuojamas šioje dalyje nurodytą bendrą vienkartinės kompensacijos dalyvio šeimos nariams dydį padalijant iš šeimos narių skaičiaus ir skiriant ją visiems šeimos nariams lygiomis dalimis, išskyrus atvejį, kai<text:s/></text:span><text:span text:style-name="T171">šeimos narys, turintis teisę į vienkartinę kompensaciją dalyvio šeimos nariams, atsisako savo vienkartinės kompensacijos<text:s/></text:span><text:span text:style-name="T172">dalyvio</text:span><text:span text:style-name="T173"><text:s/>šeimos nariams dalies visų kitų šeimos narių naudai, tada</text:span><text:span text:style-name="T174"><text:s/>šioje dalyje nurodytas bendras vienkartinės kompensacijos dydis padalijamas iš šios vienkartinės kompensacijos neatsisakiusių šeimos narių skaičiaus ir skiriamas jiems lygiomis dalimis, o jeigu šeimos nariui jau buvo paskirta ir išmokėta vienkartinė kompensacija dalyvio šeimos nariams, jam išmokamas skirtumas, apskaičiuotas iš perskaičiuotos jam priklausančios vienkartinės kompensacijos dalyvio šeimos nariams dalies atėmus jam paskirtos ir išmokėtos vienkartinės kompensacijos dalyvio šeimos nariams sumą.<text:s/></text:span></text:p>
        <text:p text:style-name="P175"><text:span text:style-name="T176">3</text:span><text:span text:style-name="T177">. Jeigu šio įstatymo 3 straipsnyje nurodytiems asmenims buvo paskirtos ir išmokėtos kompensacijos pagal Lietuvos Respublikos įstatymą „Dėl socialinės paramos asmenims, sužalotiems atliekant būtinąją karinę tarnybą sovietinėje armijoje, ir šioje armijoje žuvusiųjų šeimoms (1945 07 22–1991 12 31)“, Lietuvos Respublikos Vyriausybės 1992 m. balandžio 22 d. nutarimą Nr. 281 „Dėl kompensacijų ir lengvatų asmenims, patyrusiems žalą likviduojant Černobylio atominės elektrinės avarijos padarinius“ ir (ar) Lietuvos Respublikos Vyriausybės 1998 m. vasario 18 d. nutarimą Nr. 198 „Dėl vienkartinių kompensacijų ir lengvatų asmenims, patyrusiems žalą likviduojant Černobylio atominės elektrinės avarijos padarinius“, skirtinas ir išmokėtinas vienkartinės kompensacijos dalyviui ir (ar) vienkartinės kompensacijos dalyvio šeimos nariams dydis mažinamas šiems asmenims pagal šioje dalyje nurodytus teisės aktus išmokėtomis kompensacijų sumomis.</text:span><text:span text:style-name="T178"><text:s/></text:span></text:p>
        <text:p text:style-name="P179"/>
        <text:p text:style-name="P180"><text:span text:style-name="T181">5</text:span><text:span text:style-name="T182"><text:s/>straipsnis.</text:span><text:span text:style-name="T183"><text:s/></text:span><text:span text:style-name="T184">Ligų ir mirties sąsajos su dalyvavimu likviduojant Černobylio atominės elektrinės avarijos padarinius nustatymas</text:span></text:p>
        <text:p text:style-name="P185"><text:span text:style-name="T186">1</text:span><text:span text:style-name="T187">. Ligų, kurios gali būti susijusios su dalyvavimu likviduojant Černobylio atominės elektrinės avarijos padarinius, sąrašą tvirtina sveikatos apsaugos ministras.</text:span></text:p>
        <text:p text:style-name="P188"><text:span text:style-name="T189">2</text:span><text:span text:style-name="T190">. Asmenims nustatytų ligų ir mirties sąsają su dalyvavimu likviduojant Černobylio atominės elektrinės avarijos padarinius sveikatos apsaugos ministro nustatyta tvarka<text:s/></text:span><text:span text:style-name="T191">nustato<text:s/></text:span><text:span text:style-name="T192">jo<text:s/></text:span><text:span text:style-name="T193">sudaryta Specialistų komisija ligų sąsajai su dalyvavimu likviduojant Černobylio atominės elektrinės avarijos padarinius nustatyti (toliau<text:s/></text:span><text:span text:style-name="T194">–</text:span><text:span text:style-name="T195"><text:s/>Komisija)</text:span><text:span text:style-name="T196">.</text:span></text:p>
        <text:p text:style-name="P197"/>
        <text:p text:style-name="P198"><text:span text:style-name="T199">6</text:span><text:span text:style-name="T200"><text:s/>straipsnis.<text:s/></text:span><text:span text:style-name="T201">Vienkartinių kompensacijų dalyviams ir jų šeimos nariams skyrimas ir mokėjimas</text:span></text:p>
        <text:p text:style-name="P202"><text:span text:style-name="T203">1</text:span><text:span text:style-name="T204">. Vienkartines kompensacijas</text:span><text:span text:style-name="T205"><text:s/>dalyviams ir jų šeimos nariams,</text:span><text:span text:style-name="T206"><text:s/></text:span><text:span text:style-name="T207">vadovaudamasi šiuo įstatymu,<text:s/></text:span><text:span text:style-name="T208">Valstybinio socialinio draudimo fondo valdybos prie Socialinės apsaugos ir darbo ministerijos (toliau </text:span><text:span text:style-name="T209">–</text:span><text:span text:style-name="T210"><text:s/></text:span><text:span text:style-name="T211">Fondo valdyba) direktoriaus nustatyta kreipimosi dėl vienkartinių kompensacijų</text:span><text:span text:style-name="T212"><text:s/>dalyviams ir jų šeimos nariams</text:span><text:span text:style-name="T213"><text:s/>skyrimo, šių<text:s/></text:span><text:span text:style-name="T214">kompensacijų skyrimo,</text:span><text:span text:style-name="T215"><text:s/>perskaičiavimo, informavimo apie šios kompensacijos paskyrimą ir jos mokėjimo tvarka ir</text:span><text:span text:style-name="T216"><text:s/></text:span><text:span text:style-name="T217">remdamasi Lietuvos Respublikos gyventojų registro informacinėje sistemoje tvarkomais duomenimis</text:span><text:span text:style-name="T218"><text:s/>apie asmens deklaruotą gyvenamąją vietą ir giminystės ryšį</text:span><text:span text:style-name="T219">, Lietuvos Respublikos pilietybę ir kitais asmens teisę į vienkartinę kompensaciją dalyviui ir jo šeimos nariams patvirtinančiais dokumentais ir duomenimis, pateiktais Fondo valdybos direktoriaus nustatyta tvarka ir (ar) gaunamais iš kitų registrų, valstybės ir (ar) vidaus administravimo informacinių sistemų ar pagal asmens duomenų teikimo sutartis, skiria ir moka Fondo valdybos direktoriaus įgaliota Valstybinio socialinio draudimo fondo administravimo įstaiga (toliau – Fondo administravimo įstaiga)</text:span><text:span text:style-name="T220">.</text:span></text:p>
        <text:p text:style-name="P221"><text:span text:style-name="T222">2</text:span><text:span text:style-name="T223">. Šio įstatymo 4 straipsnyje nurodyto dydžio vienkartinės kompensacijos dalyviams, nepriklausomai nuo jiems nustatytų<text:s/></text:span><text:span text:style-name="T224">ligų, susijusių su<text:s/></text:span><text:span text:style-name="T225">dalyvavimu likviduojant Černobylio atominės elektrinės avarijos padarinius, skaičiaus, paskiriamos ir išmokamos vieną kartą, išskyrus atvejus, kai jiems jau buvo paskirta ir išmokėta vienkartinė kompensacija dalyviui, nustatomas dalyvumo lygis d</text:span><text:span text:style-name="T226">ėl ligos, susijusios su dalyvavimu likviduojant Černobylio atominės elektrinės avarijos padarinius,</text:span><text:span text:style-name="T227"><text:s/>ar nustatomas mažesnis dalyvumo lygis</text:span><text:span text:style-name="T228"><text:s/>dėl ligos, susijusios su dalyvavimu likviduojant Černobylio atominės elektrinės avarijos padarinius</text:span><text:span text:style-name="T229">, pagal kurį dalyvis įgytų teisę gauti didesnio dydžio šio įstatymo 4 straipsnio 1 dalies 1</text:span><text:span text:style-name="T230">–</text:span><text:span text:style-name="T231">3 punktuose nurodytą vienkartinę kompensaciją dalyviui. Tokiu atveju skiriama ir išmokama vienkartinė kompensacija dalyviui, kurios dydis yra lygus skirtumui tarp naujo vienkartinės kompensacijos dalyviui dydžio ir jau išmokėtų vienkartinių kompensacijų dalyviui (įskaitant šio įstatymo 4 straipsnio 3 dalyje nurodytas kompensacijas) sumų.<text:s/></text:span></text:p>
        <text:p text:style-name="P232"><text:span text:style-name="T233">3</text:span><text:span text:style-name="T234">.</text:span><text:span text:style-name="T235"><text:s/></text:span><text:span text:style-name="T236">Jeigu mirusiam dalyviui iki jo mirties buvo paskirta ir išmokėta vienkartinė kompensacija dalyviui, jo šeimos nariams šio įstatymo 4 straipsnio 2 dalyje nurodytas vienkartinės kompensacijos dalyvio šeimos nariams dydis mažinamas atimant iš jo mirusiam dalyviui atitinkamai išmokėtą vienkartinių kompensacijų dalyviui (įskaitant šio<text:s/></text:span><text:span text:style-name="T237">straipsnio 2 dalyje ir (ar) šio</text:span><text:span text:style-name="T238"><text:s/>įstatymo 4 straipsnio 3 dalyje nurodytas kompensacijas) sumą.<text:s/></text:span></text:p>
        <text:p text:style-name="P239"><text:span text:style-name="T240">4</text:span><text:span text:style-name="T241">. Mirus dalyviui, jo šeimos nariui, turinčiam teisę į vienkartinę kompensaciją dalyvio šeimos nariams,</text:span><text:span text:style-name="T242"><text:s/></text:span><text:span text:style-name="T243">vienkartinė kompensacija dalyvio šeimos nariams</text:span><text:span text:style-name="T244"><text:s/>skiriama, jeigu dėl jos kreipiamasi ne vėliau kaip per 3 metus nuo dienos, kurią sveikatos apsaugos ministro nustatyta tvarka<text:s/></text:span><text:span text:style-name="T245">Komisija nustato</text:span><text:span text:style-name="T246"><text:s/>dalyvio mirties<text:s/></text:span><text:span text:style-name="T247">sąsają<text:s/></text:span><text:span text:style-name="T248">su dalyvavimu likviduojant Černobylio atominės elektrinės avarijos padarinius.<text:s/></text:span></text:p>
        <text:p text:style-name="P249"><text:span text:style-name="T250">5</text:span><text:span text:style-name="T251">.<text:s/></text:span><text:span text:style-name="T252">Fondo administravimo įstaigai pagal Gyventojų registro informacinėje sistemoje tvarkomus duomenis ir šeimos narių pateiktuose prašymuose<text:s/></text:span><text:span text:style-name="T253">skirti vienkartinę kompensaciją<text:s/></text:span><text:span text:style-name="T254">dalyvio</text:span><text:span text:style-name="T255"><text:s/>šeimos nariams</text:span><text:span text:style-name="T256"><text:s/>nurodytus duomenis n</text:span><text:span text:style-name="T257">ustačius, kad</text:span><text:span text:style-name="T258"><text:s/>yra šeimos narys (-ių), kuris (-ie) per šio straipsnio 4 dalyje nustatytą terminą nesikreipė dėl vienkartinės kompensacijos dalyvio šeimos nariams skyrimo, ir<text:s/></text:span><text:span text:style-name="T259">Fondo administravimo įstaiga neturi duomenų, kad šis (šie) šeimos narys<text:s/></text:span><text:span text:style-name="T260"><text:line-break/>(-iai) yra</text:span><text:span text:style-name="T261"><text:s/>atsisakęs (-ę) savo vienkartinės kompensacijos dalyvio šeimos nariams dalies visų kitų šeimos narių naudai, jam priklausanti vienkartinės kompensacijos dalyvio šeimos nariams dalis kitiems šeimos nariams nedalijama ir neišmokama.<text:s/></text:span></text:p>
        <text:p text:style-name="P262"/>
        <text:p text:style-name="Normal"/>
        <text:p text:style-name="P263"><text:span text:style-name="T264">III</text:span><text:span text:style-name="T265"><text:s/>SKYRIUS</text:span></text:p>
        <text:p text:style-name="P266"><text:span text:style-name="T267">VIENKARTINĖS KOMPENSACIJOS UŽ PRIVERSTINIUS DARBUS</text:span></text:p>
        <text:p text:style-name="P268"/>
        <text:p text:style-name="P269"><text:span text:style-name="T270">7</text:span><text:span text:style-name="T271"><text:s/>straipsnis.</text:span><text:span text:style-name="T272"><text:s/></text:span><text:span text:style-name="T273">Asmenys, turintys teisę į vienkartinę kompensaciją už priverstinius darbus</text:span></text:p>
        <text:p text:style-name="P274"><text:span text:style-name="T275">Teisę į vienkartinę kompensaciją</text:span><text:span text:style-name="T276"><text:s/></text:span><text:span text:style-name="T277">už priverstinius darbus</text:span><text:span text:style-name="T278"><text:s/></text:span><text:span text:style-name="T279">turi<text:s/></text:span><text:span text:style-name="T280">asmenys, atitinkantys visas šias sąlygas:</text:span></text:p>
        <text:p text:style-name="P281"><text:span text:style-name="T282">1</text:span><text:span text:style-name="T283">)</text:span><text:span text:style-name="T284"><text:s/></text:span><text:span text:style-name="T285">jie Antrojo pasaulinio karo ir okupacijų metais buvo išvežti priverstiniams darbams ir (arba) buvo getuose, įkalinimo įstaigose ir (arba) kitose laisvės atėmimo vietose</text:span><text:span text:style-name="T286"><text:s/>ir jiems pagal Lietuvos Respublikos asmenų, represuotų už pasipriešinimą okupaciniams režimams, teisių atkūrimo įstatymą yra atkurtos visos pilietinės jų teisės arba buvo mažamečių fašistinių prievartinio įkalinimo vietų kaliniai</text:span><text:span text:style-name="T287">;</text:span></text:p>
        <text:p text:style-name="P288"><text:span text:style-name="T289">2</text:span><text:span text:style-name="T290">)<text:s/></text:span><text:span text:style-name="T291">jiems nebuvo išmokėtos vienkartinės kompensacijos</text:span><text:span text:style-name="T292"><text:s/></text:span><text:span text:style-name="T293">už priverstinius darbus pagal Lietuvos Ministrų Tarybos 1989 m. liepos 24 d. nutarimą Nr. 160 „Dėl žalos atlyginimo reabilituotiems asmenims, suimtiems arba nuteistiems nuo 1940 m. birželio 15 d. iki 1981 m. birželio 1 d.“, Lietuvos Respublikos Vyriausybės 1994 m. kovo 31 d. nutarimą Nr. 222 „Dėl kompensacijų, mokamų kai kuriems reabilituotiems asmenims, padidinimo“ ir Lietuvos Respublikos Vyriausybės 1991 m. rugpjūčio 12 d. nutarimą Nr. 327 „Dėl žalos atlyginimo asmenims, Antrojo pasaulinio karo ir okupacijų metais išvežtiems priverstiniams darbams, buvusiems getuose, įkalinimo įstaigose ir kitose laisvės atėmimo vietose“.</text:span></text:p>
        <text:p text:style-name="P294"/>
        <text:p text:style-name="P295"><text:span text:style-name="T296">8</text:span><text:span text:style-name="T297"><text:tab/></text:span><text:span text:style-name="T298"><text:s/></text:span><text:span text:style-name="T299">straipsnis.<text:s/></text:span><text:span text:style-name="T300">Vienkartinės kompensacijos už priverstinius darbus dydis</text:span></text:p>
        <text:p text:style-name="P301"><text:span text:style-name="T302">Vienkartinės kompensacijos už priverstinius darbus dydis – 6 eurai už kiekvieną mėnesį, kai asmuo dirbo priverstinius darbus, buvo getuose, įkalinimo įstaigose ir (arba) kitose laisvės atėmimo vietose, ir (arba)<text:s/></text:span><text:span text:style-name="T303">buvo mažamečių fašistinių prievartinio įkalinimo vietų kalinys</text:span><text:span text:style-name="T304">.</text:span></text:p>
        <text:p text:style-name="P305"/>
        <text:p text:style-name="P306"><text:span text:style-name="T307">9</text:span><text:span text:style-name="T308"><text:s/>straipsnis.<text:s/></text:span><text:span text:style-name="T309">Vienkartinių kompensacijų<text:s/></text:span><text:span text:style-name="T310">už priverstinius darbus<text:s/></text:span><text:span text:style-name="T311">skyrimas ir mokėjimas</text:span></text:p>
        <text:p text:style-name="P312"><text:span text:style-name="T313">Vienkartines kompensacijas</text:span><text:span text:style-name="T314"><text:s/>už priverstinius darbus,</text:span><text:span text:style-name="T315"><text:s/></text:span><text:span text:style-name="T316">vadovaudamasi šiuo įstatymu, Valstybinės mokesčių inspekcijos prie Lietuvos Respublikos finansų ministerijos (toliau – Valstybinė mokesčių inspekcija) viršininko nustatyta kreipimosi dėl vienkartinių kompensacijų</text:span><text:span text:style-name="T317"><text:s/>už priverstinius darbus, jų</text:span><text:span text:style-name="T318"><text:s/>skyrimo, informavimo apie šių vienkartinių kompensacijų skyrimą ir jų mokėjimo tvarka skiria ir moka Valstybinės mokesčių inspekcijos viršininko įgaliota teritorinė valstybinė mokesčių inspekcija (toliau – teritorinė mokesčių inspekcija).</text:span><text:span text:style-name="T319"><text:s/></text:span></text:p>
        <text:p text:style-name="P320"/>
        <text:p text:style-name="P321"><text:span text:style-name="T322">IV</text:span><text:span text:style-name="T323"><text:s/>SKYRIUS</text:span></text:p>
        <text:p text:style-name="P324"><text:span text:style-name="T325">BAIGIAMOSIOS NUOSTATOS</text:span></text:p>
        <text:p text:style-name="P326"/>
        <text:p text:style-name="P327"><text:span text:style-name="T328">10</text:span><text:span text:style-name="T329"><text:s/>straipsnis.<text:s/></text:span><text:span text:style-name="T330">Fondo administravimo įstaigos ir teritorinės mokesčių inspekcijos sprendimų ir veiksmų (neveikimo) apskundimas</text:span></text:p>
        <text:p text:style-name="P331"><text:span text:style-name="T332">1</text:span><text:span text:style-name="T333">.</text:span><text:span text:style-name="T334"><text:s/></text:span><text:span text:style-name="T335">Fondo administravimo įstaigų sprendimai dėl vienkartinių kompensacijų dalyviams ir jų šeimos nariams skyrimo, perskaičiavimo ir (ar) mokėjimo, taip pat ir veiksmai (neveikimas) skundžiami Fondo valdybai Lietuvos Respublikos valstybinio socialinio draudimo įstatymo nustatyta tvarka ir terminais.<text:s/></text:span></text:p>
        <text:p text:style-name="P336"><text:span text:style-name="T337">2</text:span><text:span text:style-name="T338">.</text:span><text:span text:style-name="T339"><text:s/></text:span><text:span text:style-name="T340">Teritorinių mokesčių inspekcijų sprendimai dėl vienkartinių kompensacijų už priverstinius darbus skyrimo ir (ar) mokėjimo, taip pat ir veiksmai (neveikimas) skundžiami Lietuvos Respublikos mokesčių administravimo įstatymo nustatyta tvarka ir terminais.</text:span></text:p>
        <text:p text:style-name="P341"/>
        <text:p text:style-name="P342"><text:span text:style-name="T343">11</text:span><text:span text:style-name="T344"><text:s/>straipsnis.<text:s/></text:span><text:span text:style-name="T345">Vienkartinių kompensacijų permokų išieškojimas</text:span></text:p>
        <text:p text:style-name="P346"><text:span text:style-name="T347">Vienkartinių kompensacijų permokos, susidariusios ne dėl jų gavėjų kaltės, neišieškomos.</text:span></text:p>
        <text:p text:style-name="P348"/>
        <text:p text:style-name="P349"><text:span text:style-name="T350">12</text:span><text:span text:style-name="T351"><text:s/>straipsnis.<text:s/></text:span><text:span text:style-name="T352">Vienkartinių kompensacijų ir kitų asmeniui priklausančių išmokų ar kompensacijų santykis<text:s/></text:span></text:p>
        <text:p text:style-name="P353"><text:span text:style-name="T354">Pagal šį įstatymą išmokamos vienkartinės kompensacijos neturi įtakos kitoms asmeniui pagal įstatymus priklausančioms kas mėnesį mokamoms išmokoms ir (ar) kompensacijoms, taip pat skiriamai piniginei socialinei paramai, mokėjimui už socialines paslaugas.<text:s/></text:span></text:p>
        <text:p text:style-name="P355"/>
        <text:p text:style-name="P356"><text:span text:style-name="T357">13</text:span><text:span text:style-name="T358"><text:s/>straipsnis.<text:s/></text:span><text:span text:style-name="T359">Vienkartinių kompensacijų paveldėjimas</text:span></text:p>
        <text:p text:style-name="P360"><text:span text:style-name="T361">1</text:span><text:span text:style-name="T362">.</text:span><text:span text:style-name="T363"><text:s/>Vienkartinės kompensacijos<text:s/></text:span><text:span text:style-name="T364">dalyviams nepaveldimos.</text:span></text:p>
        <text:p text:style-name="P365"><text:span text:style-name="T366">2</text:span><text:span text:style-name="T367">. Jeigu asmeniui paskirta vienkartinė kompensacija dalyvio šeimos nariams buvo neišmokėta dėl šios kompensacijos gavėjo mirties,</text:span><text:span text:style-name="T368"><text:s/>ji<text:s/></text:span><text:span text:style-name="T369">paveldima Lietuvos Respublikos civilinio kodekso nustatyta tvarka.<text:s/></text:span></text:p>
        <text:p text:style-name="P370"><text:span text:style-name="T371">3</text:span><text:span text:style-name="T372">. Vienkartinės kompensacijos už priverstinius darbus paveldimos Civilinio kodekso nustatyta tvarka.</text:span></text:p>
        <text:p text:style-name="P373"/>
        <text:p text:style-name="P374"><text:span text:style-name="T375">14</text:span><text:span text:style-name="T376"><text:s/>straipsnis.<text:s/></text:span><text:span text:style-name="T377">Asmens duomenų apsauga<text:s/></text:span></text:p>
        <text:p text:style-name="P378"><text:span text:style-name="T379">1</text:span><text:span text:style-name="T380">. Asmens duomenų, gautų įgyvendinant šį įstatymą, tvarkymo tikslai – pareiškėjo,<text:s/></text:span><text:span text:style-name="T381">jo atstovo ir teisę gauti vienkartinę kompensaciją turinčių asmenų</text:span><text:span text:style-name="T382"><text:s/>identifikavimas,<text:s/></text:span><text:span text:style-name="T383">prašymų skirti vienkartinę kompensaciją nagrinėjimas,</text:span><text:span text:style-name="T384"><text:s/>vienkartinių kompensacijų skyrimas, mokėjimas, lėšų, skiriamų vienkartinėms kompensacijoms mokėti, apskaita.</text:span><text:span text:style-name="T385"><text:s/></text:span></text:p>
        <text:p text:style-name="P386"><text:span text:style-name="T387">2</text:span><text:span text:style-name="T388">. Įgyvendinant šį įstatymą, asmens duomenys tvarkomi vadovaujantis 2016 m. balandžio 27 d. Europos Parlamento ir Tarybos reglamento<text:s/></text:span><text:a xlink:href="http://eur-lex.europa.eu/legal-content/LIT/TXT/?uri=CELEX:32016R0679&amp;locale=lt" office:target-frame-name="_blank" xlink:show="new"><text:span text:style-name="T389">(ES) 2016/679</text:span></text:a><text:span text:style-name="T3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91">95/46/EB</text:span></text:a><text:span text:style-name="T392"><text:s/>(Bendrojo duomenų apsaugos reglamento) (toliau – Reglamentas<text:s/></text:span><text:a xlink:href="http://eur-lex.europa.eu/legal-content/LIT/TXT/?uri=CELEX:32016R0679&amp;locale=lt" office:target-frame-name="_blank" xlink:show="new"><text:span text:style-name="T393">(ES) 2016/679</text:span></text:a><text:span text:style-name="T394">), Lietuvos Respublikos asmens duomenų teisinės apsaugos įstatymo ir kitų teisės aktų, reglamentuojančių asmens duomenų apsaugą ir tvarkymą, nuostatomis.</text:span></text:p>
        <text:p text:style-name="P395"><text:span text:style-name="T396">3</text:span><text:span text:style-name="T397">. Duomenų subjektų teisės įgyvendinamos Reglamento<text:s/></text:span><text:a xlink:href="http://eur-lex.europa.eu/legal-content/LIT/TXT/?uri=CELEX:32016R0679&amp;locale=lt" office:target-frame-name="_blank" xlink:show="new"><text:span text:style-name="T398">(ES) 2016/679</text:span></text:a><text:span text:style-name="T399"><text:s/>ir duomenų valdytojo, į kurį kreipiamasi dėl duomenų subjekto teisių įgyvendinimo, nustatyta tvarka.</text:span></text:p>
        <text:p text:style-name="P400"><text:span text:style-name="T401">4</text:span><text:span text:style-name="T402">. Dokumentai saugomi Lietuvos Respublikos dokumentų ir archyvų įstatymo nustatyta tvarka.</text:span></text:p>
        <text:p text:style-name="P403"/>
        <text:p text:style-name="P404"><text:span text:style-name="T405">15</text:span><text:span text:style-name="T406"><text:s/>straipsnis.<text:s/></text:span><text:span text:style-name="T407">Įstatymo įsigaliojimas, įgyvendinimas ir taikymas<text:s/></text:span></text:p>
        <text:p text:style-name="P408"><text:span text:style-name="T409">1</text:span><text:span text:style-name="T410">. Šis įstatymas, išskyrus šio straipsnio 2 dalį, įsigalioja 2025 m. sausio 1 d.<text:s/></text:span></text:p>
        <text:p text:style-name="P411"><text:span text:style-name="T412">2</text:span><text:span text:style-name="T413">. Lietuvos Respublikos Vyriausybė, sveikatos apsaugos ministras, Fondo valdybos direktorius, Valstybinės mokesčių inspekcijos viršininkas iki 2024 m. gruodžio 31 d.</text:span><text:span text:style-name="T414"><text:s/>priima šio įstatymo įgyvendinamuosius teisės aktus.<text:s/></text:span></text:p>
        <text:p text:style-name="P415"><text:span text:style-name="T416">3</text:span><text:span text:style-name="T417">. Įsigaliojus šiam įstatymui asmenims, kuriems iki šio įstatymo įsigaliojimo dienos buvo paskirtos ir išmokėtos vienkartinės kompensacijos vadovaujantis iki šio įstatymo įsigaliojimo dienos<text:s/></text:span><text:span text:style-name="T418">galiojusiais šio įstatymo 4 straipsnio 3 dalyje ir 7 straipsnio 2 punkte nurodytais teisės aktais</text:span><text:span text:style-name="T419">, vienkartinės kompensacijos pakartotinai neskiriamos ir neišmokamos, išskyrus šio įstatymo 4 straipsnio 2 dalyje nustatytą atvejį, kai šeimos narys, turintis teisę į vienkartinę kompensaciją dalyvio šeimos nariams, atsisako savo vienkartinės kompensacijos<text:s/></text:span><text:span text:style-name="T420">dalyvio</text:span><text:span text:style-name="T421"><text:s/>šeimos nariams dalies visų kitų šeimos narių naudai, ir šio įstatymo 6 straipsnio 2 dalyje nustatytą atvejį, kai dalyvis<text:s/></text:span><text:span text:style-name="T422">įgyja teisę gauti didesnio dydžio vienkartinę kompensaciją dalyviui.<text:s/></text:span></text:p>
        <text:p text:style-name="P423"><text:span text:style-name="T424">4</text:span><text:span text:style-name="T425">. Iki šio įstatymo įsigaliojimo dienos paskirtos vienkartinės kompensacijos dalyvio šeimos nariams, neišmokėtos dėl šios kompensacijos gavėjo mirties, paveldimos Civilinio kodekso nustatyta tvarka, jeigu šios kompensacijos gavėjas mirė įsigaliojus šiam įstatymui.<text:s/></text:span></text:p>
        <text:p text:style-name="P426"/>
        <text:p text:style-name="P427"><text:span text:style-name="T428">Skelbiu šį Lietuvos Respublikos Seimo priimtą įstatymą.</text:span></text:p>
        <text:p text:style-name="P429"/>
        <text:p text:style-name="P430"/>
        <text:p text:style-name="P431"/>
        <text:p text:style-name="P432"><text:span text:style-name="T433">Respublikos Prezidentas</text:span><text:span text:style-name="T434"><text:tab/></text:span><text:span text:style-name="T4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1:44:00Z</meta:creation-date>
    <dc:date>2024-10-24T11:44:00Z</dc:date>
    <meta:print-date>2024-10-17T10:27:00Z</meta:print-date>
    <meta:template xlink:href="Normal.dotm" xlink:type="simple"/>
    <meta:editing-cycles>2</meta:editing-cycles>
    <meta:editing-duration>PT0S</meta:editing-duration>
    <meta:document-statistic meta:page-count="3" meta:paragraph-count="214" meta:word-count="2676" meta:character-count="19779" meta:row-count="1154" meta:non-whitespace-character-count="17317"/>
  </office:meta>
</office:document-meta>
</file>