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7"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justify" fo:line-height="150%"/>
      <style:text-properties style:font-size-complex="12p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line-height="150%"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line-height="150%"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fo:line-height="150%"/>
      <style:text-properties style:font-size-complex="12pt"/>
    </style:style>
    <style:style style:name="P57" style:parent-style-name="Normal" style:family="paragraph">
      <style:paragraph-properties fo:break-before="page"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2986in" fo:text-indent="0.3506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fo:text-indent="0.5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margin-left="3.1493in" fo:text-indent="0.5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margin-left="3.1493in" fo:text-indent="0.5in">
        <style:tab-stops/>
      </style:paragraph-properties>
      <style:text-properties style:font-size-complex="12pt" style:language-asian="lt" style:country-asian="LT"/>
    </style:style>
    <style:style style:name="P66" style:parent-style-name="Normal" style:family="paragraph">
      <style:paragraph-properties fo:widows="0" fo:orphans="0" fo:text-align="justify" fo:text-indent="0.5416in"/>
      <style:text-properties style:font-size-complex="12pt" style:language-asian="lt" style:country-asian="LT"/>
    </style:style>
    <style:style style:name="P67" style:parent-style-name="Normal" style:family="paragraph">
      <style:paragraph-properties fo:widows="0" fo:orphans="0" fo:text-align="center" fo:text-indent="0.5in"/>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5416in"/>
      <style:text-properties style:font-size-complex="12pt" style:language-asian="lt" style:country-asian="LT"/>
    </style:style>
    <style:style style:name="P70" style:parent-style-name="Normal" style:family="paragraph">
      <style:paragraph-properties fo:widows="0" fo:orphans="0" fo:text-align="justify" fo:line-height="150%"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line-height="150%"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2.5%"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Tahoma"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Tahoma"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Tahoma"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Tahoma"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line-height="150%"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Tahoma"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name-asian="Tahoma"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Tahoma"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Tahoma"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center" fo:line-height="150%" fo:text-indent="0.5909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center" fo:text-indent="0.5in">
        <style:tab-stops>
          <style:tab-stop style:type="left" style:position="0.2333in"/>
        </style:tab-stops>
      </style:paragraph-properties>
      <style:text-properties fo:font-weight="bold" style:font-weight-asian="bold" style:font-weight-complex="bold" style:font-size-complex="9pt" style:language-asian="lt" style:country-asian="LT"/>
    </style:style>
    <style:style style:name="P167" style:parent-style-name="Normal" style:family="paragraph">
      <style:paragraph-properties fo:widows="0" fo:orphans="0" fo:text-align="justify" fo:line-height="150%" fo:text-indent="0.5909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3"><text:span text:style-name="T14"><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
      <text:p text:style-name="P20">ĮSAKYMAS</text:p>
      <text:p text:style-name="P21">DĖL SKYRIMO Į LIETUVOS RESPUBLIKOS SPECIALIŲJŲ TYRIMŲ TARNYBOS STRUKTŪRINIŲ PADALINIŲ, NESANČIŲ KITAME STRUKTŪRINIAME PADALINYJE, VADOVŲ IR PAVADUOTOJŲ PAREIGAS TVARKOS APRAŠO PATVIRTINIMO<text:s/></text:p>
      <text:p text:style-name="P22"/>
      <text:p text:style-name="P23">2016 m. rugpjūčio <text:s/>2 d. Nr. 2- 299</text:p>
      <text:p text:style-name="P24">Vilnius</text:p>
      <text:p text:style-name="P25"/>
      <text:p text:style-name="P26"><text:span text:style-name="T27">Vadovaudamasis Lietuvos Respublikos specialiųjų tyrimų tarnybos įstatymo<text:s/></text:span><text:span text:style-name="T28"><text:line-break/></text:span><text:span text:style-name="T29">11</text:span><text:span text:style-name="T30">1</text:span><text:span text:style-name="T31"><text:s/>straipsniu:<text:s/></text:span></text:p>
      <text:p text:style-name="P32"><text:span text:style-name="T33">1</text:span><text:span text:style-name="T34">.<text:s/></text:span><text:span text:style-name="T35">Tvirtinu</text:span><text:span text:style-name="T36"><text:s/>Skyrimo į Lietuvos Respublikos specialiųjų tyrimų tarnybos struktūrinių padalinių, nesančių kitame struktūriniame padalinyje, vadovų ir pavaduotojų pareigas tvarkos aprašą (pridedama).</text:span></text:p>
      <text:p text:style-name="P37"><text:span text:style-name="T38">2</text:span><text:span text:style-name="T39">.<text:s/></text:span><text:span text:style-name="T40">P r i p a ž į s t u netekusiu galios Lietuvos Respublikos specialiųjų tyrimų tarnybos direktoriaus 2011 m. spalio 21 d. įsakymą Nr. 2-362 „Dėl<text:s/></text:span><text:span text:style-name="T41">Skyrimo į Lietuvos Respublikos specialiųjų tyrimų tarnybos struktūrinių padalinių, nesančių kitame struktūriniame padalinyje, vadovų ir pavaduotojų pareigas tvarkos aprašo<text:s/></text:span><text:span text:style-name="T42">patvirtinimo“.</text:span></text:p>
      <text:p text:style-name="P43"><text:span text:style-name="T44">3</text:span><text:span text:style-name="T45">.<text:s/></text:span><text:span text:style-name="T46">P a v e d u:</text:span></text:p>
      <text:p text:style-name="P47"><text:span text:style-name="T48">3.1</text:span><text:span text:style-name="T49">. Lietuvos Respublikos specialiųjų tyrimų tarnybos Administravimo valdybos Bendrajam skyriui paskelbti šį įsakymą Teisės aktų registre.</text:span></text:p>
      <text:p text:style-name="P50"><text:span text:style-name="T51">3.2</text:span><text:span text:style-name="T52">. Lietuvos Respublikos specialiųjų tyrimų tarnybos Viešųjų ryšių skyriui paskelbti šį įsakymą Lietuvos Respublikos specialiųjų tyrimų tarnybos interneto svetainėje.</text:span></text:p>
      <text:p text:style-name="P53"/>
      <text:p text:style-name="P54"/>
      <text:p text:style-name="P55"/>
      <text:p text:style-name="P56">Direktorius<text:tab/><text:tab/><text:tab/><text:tab/><text:tab/><text:tab/><text:tab/><text:tab/><text:tab/><text:s text:c="5"/>Saulius Urbanavičius</text:p>
      <text:p text:style-name="P57"/>
      <text:p text:style-name="P58"/>
      <text:p text:style-name="P59"><text:span text:style-name="T60">PATVIRTINTA</text:span></text:p>
      <text:p text:style-name="P61"><text:span text:style-name="T62">Lietuvos Respublikos<text:s/></text:span></text:p>
      <text:p text:style-name="P63"><text:span text:style-name="T64">specialiųjų tyrimų tarnybos direktoriaus<text:s/></text:span></text:p>
      <text:p text:style-name="P65">2016 m. rugpjūčio 2 d. įsakymu Nr. 2-299</text:p>
      <text:p text:style-name="P66"/>
      <text:p text:style-name="P67"><text:span text:style-name="T68">SKYRIMO Į LIETUVOS RESPUBLIKOS SPECIALIŲJŲ TYRIMŲ TARNYBOS STRUKTŪRINIŲ PADALINIŲ, NESANČIŲ KITAME STRUKTŪRINIAME PADALINYJE, VADOVŲ IR PAVADUOTOJŲ PAREIGAS TVARKOS APRAŠAS</text:span></text:p>
      <text:p text:style-name="P69"/>
      <text:p text:style-name="P70"><text:span text:style-name="T71">1</text:span><text:span text:style-name="T72">. Šis Skyrimo į Lietuvos Respublikos specialiųjų tyrimų tarnybos (toliau – STT) struktūrinių padalinių, nesančių kitame struktūriniame padalinyje, vadovų ir pavaduotojų pareigas tvarkos aprašas (toliau – aprašas) nustato skyrimo į STT struktūrinių padalinių, nesančių kitame struktūriniame padalinyje, vadovų ir pavaduotojų pareigas penkerių metų laikotarpiui, pakartotinio skyrimo į tas pačias pareigas penkerių metų laikotarpiui, kitų lygiaverčių ar žemesnių pareigų siūlymo tvarką ir kitus susijusius klausimus.</text:span></text:p>
      <text:p text:style-name="P73"><text:span text:style-name="T74">2</text:span><text:span text:style-name="T75">. STT direktoriaus įsakymu į STT struktūrinių padalinių, nesančių kitame struktūriniame padalinyje, vadovų ir pavaduotojų pareigas penkerių metų laikotarpiui gali būti skiriami:</text:span></text:p>
      <text:p text:style-name="P76"><text:span text:style-name="T77">2.1</text:span><text:span text:style-name="T78">. asmenys, atrinkti vadovaujantis Atrankos į STT pareigūnų pareigas tvarka, patvirtinta STT direktoriaus 2016 m. sausio 12 d. įsakymu Nr. 2-12 „Dėl Atrankos į Lietuvos Respublikos specialiųjų tyrimų tarnybos pareigūnų pareigas tvarkos patvirtinimo“;</text:span></text:p>
      <text:p text:style-name="P79"><text:span text:style-name="T80">2.2</text:span><text:span text:style-name="T81">. STT statuto 20 straipsnio nustatyta tvarka perkeliami STT pareigūnai.</text:span></text:p>
      <text:p text:style-name="P82"><text:span text:style-name="T83">3</text:span><text:span text:style-name="T84">.<text:s/></text:span><text:span text:style-name="T85">Pakartotinai į tas pačias<text:s/></text:span><text:span text:style-name="T86">STT struktūrinio padalinio, nesančio kitame struktūriniame padalinyje, vadovo ir pavaduotojo<text:s/></text:span><text:span text:style-name="T87">pareigas penkerių metų laikotarpiui STT pareigūnas gali būti paskirtas, jeigu jo veikla įvertinama labai gerai.</text:span></text:p>
      <text:p text:style-name="P88"><text:span text:style-name="T89">4</text:span><text:span text:style-name="T90">. STT struktūrinių padalinių, nesančių kitame struktūriniame padalinyje, vadovai ir pavaduotojai tų pačių pareigų negali eiti ilgiau kaip dešimt metų iš eilės.</text:span></text:p>
      <text:p text:style-name="P91"><text:span text:style-name="T92">5</text:span><text:span text:style-name="T93">. Baigiantis skyrimo į pareigas penkerių metų laikotarpiui, pakartotino skyrimo į pareigas penkerių metų laikotarpiui<text:s/></text:span><text:span text:style-name="T94">ar baigiantis STT įstatymo 11 straipsnio pakeitimo ir įstatymo papildymo 11</text:span><text:span text:style-name="T95">1</text:span><text:span text:style-name="T96"><text:s/>straipsniu įstatymo 3 straipsnio 3 dalyje nurodytam laikotarpiui,<text:s/></text:span><text:span text:style-name="T97">kurį pareigūnas eina<text:s/></text:span><text:span text:style-name="T98">STT struktūrinio padalinio, nesančio kitame struktūriniame padalinyje, vadovo ar pavaduotojo</text:span><text:span text:style-name="T99"><text:s/>pareigas,<text:s/></text:span><text:span text:style-name="T100">vadovaujantis STT pareigūnų atestacijos nuostatais, patvirtintais STT direktoriaus 2016 m. balandžio 15 d. įsakymu Nr. 2-164 „Dėl Lietuvos Respublikos specialiųjų tyrimų tarnybos pareigūnų atestacijos nuostatų patvirtinimo“, atliekama pareigūno veiklos neeilinė atestacija.<text:s/></text:span></text:p>
      <text:p text:style-name="P101"><text:span text:style-name="T102">6</text:span><text:span text:style-name="T103">. Pasibaigus skyrimo į pareigas penkerių metų laikotarpiui (kai pareigūnas į šias pareigas buvo pirmą kartą paskirtas penkerių metų laikotarpiui)<text:s/></text:span><text:span text:style-name="T104">ar pasibaigus STT įstatymo 11 straipsnio pakeitimo ir įstatymo papildymo 11</text:span><text:span text:style-name="T105">1</text:span><text:span text:style-name="T106"><text:s/>straipsniu įstatymo 3 straipsnio 3 dalyje nurodytam laikotarpiui,<text:s/></text:span><text:span text:style-name="T107">kurį pareigūnas eina<text:s/></text:span><text:span text:style-name="T108">STT struktūrinio padalinio, nesančio kitame struktūriniame<text:s/></text:span><text:soft-page-break/><text:span text:style-name="T109">padalinyje, vadovo ar pavaduotojo</text:span><text:span text:style-name="T110"><text:s/>pareigas,</text:span><text:span text:style-name="T111"><text:s/>jis gali būti:</text:span></text:p>
      <text:p text:style-name="P112"><text:span text:style-name="T113">6.1</text:span><text:span text:style-name="T114">. pakartotinai skiriamas į tas pačias pareigas penkerių metų laikotarpiui, jeigu jo veikla šio aprašo 5 punkte nurodytu atveju įvertinama labai gerai;</text:span></text:p>
      <text:p text:style-name="P115"><text:span text:style-name="T116">6.2</text:span><text:span text:style-name="T117">. skiriamas į lygiavertes, o jeigu jų nėra arba pareigūnas atsisako jas užimti – į žemesnes pareigas, kai jo veikla šio aprašo 5 punkte nurodytu atveju įvertinama gerai;</text:span></text:p>
      <text:p text:style-name="P118"><text:span text:style-name="T119">6.3</text:span><text:span text:style-name="T120">. skiriamas į žemesnes pareigas, kai jo veikla šio aprašo 5 punkte nurodytu atveju įvertinama nepatenkinamai;</text:span></text:p>
      <text:p text:style-name="P121"><text:span text:style-name="T122">6.4</text:span><text:span text:style-name="T123">. atleidžiamas iš tarnybos, jeigu jo veikla šio aprašo 5 punkte nurodytu atveju įvertinama nepatenkinamai arba jis atsisako jam siūlomų lygiaverčių ar žemesnių pareigų.</text:span></text:p>
      <text:p text:style-name="P124"><text:span text:style-name="T125">7</text:span><text:span text:style-name="T126">. Pasibaigus pakartotino skyrimo į pareigas penkerių metų laikotarpiui,<text:s/></text:span><text:span text:style-name="T127">kurį pareigūnas eina<text:s/></text:span><text:span text:style-name="T128">STT struktūrinio padalinio, nesančio kitame struktūriniame padalinyje, vadovo ar pavaduotojo</text:span><text:span text:style-name="T129"><text:s/>pareigas,</text:span><text:span text:style-name="T130"><text:s/>jis gali būti:</text:span></text:p>
      <text:p text:style-name="P131"><text:span text:style-name="T132">7.1</text:span><text:span text:style-name="T133">. skiriamas į lygiavertes pareigas, jeigu jo veikla šio aprašo 5 punkte nurodytu atveju įvertinama labai gerai;</text:span></text:p>
      <text:p text:style-name="P134"><text:span text:style-name="T135">7.2</text:span><text:span text:style-name="T136">. skiriamas į žemesnes pareigas, jei jo veikla įvertinta labai gerai, tačiau lygiaverčių pareigų nėra arba pareigūnas atsisako jas užimti;</text:span></text:p>
      <text:p text:style-name="P137"><text:span text:style-name="T138">7.3</text:span><text:span text:style-name="T139">. skiriamas į lygiavertes, o jeigu jų nėra arba pareigūnas atsisako jas užimti – į žemesnes pareigas, kai jo veikla šio aprašo 5 punkte nurodytu atveju įvertinama gerai;</text:span></text:p>
      <text:p text:style-name="P140"><text:span text:style-name="T141">7.4</text:span><text:span text:style-name="T142">. skiriamas į žemesnes pareigas, kai jo veikla šio aprašo 5 punkte nurodytu atveju įvertinama nepatenkinamai;</text:span></text:p>
      <text:p text:style-name="P143"><text:span text:style-name="T144">7.5</text:span><text:span text:style-name="T145">. atleidžiamas iš tarnybos, jeigu jo veikla šio aprašo 5 punkte nurodytu atveju įvertinama nepatenkinamai arba jis atsisako jam siūlomų lygiaverčių ar žemesnių pareigų.</text:span></text:p>
      <text:p text:style-name="P146"><text:span text:style-name="T147">8</text:span><text:span text:style-name="T148">. Pareigūnui, kurio veikla šio aprašo 5 punkte nurodytu atveju įvertinama gerai, bei pareigūnui, kurio veikla įvertinta labai gerai, tačiau jis tas pačias pareigas ėjo dešimt metų iš eilės, turi būti pasiūlytos kitos laisvos lygiavertės, o jeigu jų nėra – žemesnės pareigos ne vėliau kaip per 3 darbo dienas po STT direktoriaus sprendimo pritarti Atestacijos komisijos sprendimui ir siūlymui. Šiuo atveju pareigūnas privalo pateikti STT direktoriui atsakymą (sutikimą ar nesutikimą) dėl siūlymo eiti kitas pareigas ne vėliau kaip per 5 darbo dienas po pasiūlymo gavimo. Gavus pareigūno sutikimą, jis gali būti skiriamas į lygiavertes, o jeigu jų nėra – į žemesnes pareigas iš karto, kai baigiasi jo skyrimo į pareigas penkeriems metams laikotarpis, jo pakartotino skyrimo į pareigas penkeriems metams laikotarpis ar baigiasi<text:s/></text:span><text:span text:style-name="T149">STT įstatymo 11 straipsnio pakeitimo ir įstatymo papildymo 11</text:span><text:span text:style-name="T150">1</text:span><text:span text:style-name="T151"><text:s/>straipsniu įstatymo 3 straipsnio 3 dalyje</text:span><text:span text:style-name="T152"><text:s/>nurodytas laikotarpis,<text:s/></text:span><text:span text:style-name="T153">kurį pareigūnas eina<text:s/></text:span><text:span text:style-name="T154">STT struktūrinio padalinio, nesančio kitame struktūriniame padalinyje, vadovo ar pavaduotojo</text:span><text:span text:style-name="T155"><text:s/>pareigas</text:span><text:span text:style-name="T156">, o gavus nesutikimą – atleidžiamas iš tarnybos.</text:span></text:p>
      <text:p text:style-name="P157"><text:span text:style-name="T158">9</text:span><text:span text:style-name="T159">. Tuo atveju, kai du (ar daugiau) pareigūnai pateikia 8 punkte numatytą atsakymą ir<text:s/></text:span><text:soft-page-break/><text:span text:style-name="T160">nurodo, kad sutinka užimti tas pačias pareigas, STT direktorius skiria į šias pareigas tą pareigūną, kurio paskutinių 5 metų kasmetinių atestacijų bendrojo vertinimo balų suma yra didesnė, o nepaskirtam pareigūnui siūlomos kitos lygiavertės, o jeigu jų nėra – žemesnės pareigos.</text:span></text:p>
      <text:p text:style-name="P161"><text:span text:style-name="T162">10</text:span><text:span text:style-name="T163">. Pareigūnas į kitas lygiavertes ar žemesnes pareigas perkeliamas ar atleidžiamas iš pareigų STT statuto nustatyta tvarka.</text:span></text:p>
      <text:p text:style-name="P164"><text:span text:style-name="T165">_________________</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 User</dc:creator>
    <meta:creation-date>2016-08-03T06:10:00Z</meta:creation-date>
    <dc:date>2016-08-03T06:10:00Z</dc:date>
    <meta:print-date>2011-10-12T09:02:00Z</meta:print-date>
    <meta:template xlink:href="Normal" xlink:type="simple"/>
    <meta:editing-cycles>2</meta:editing-cycles>
    <meta:editing-duration>PT0S</meta:editing-duration>
    <meta:document-statistic meta:page-count="4" meta:paragraph-count="45" meta:word-count="980" meta:character-count="7351" meta:row-count="183" meta:non-whitespace-character-count="6416"/>
  </office:meta>
</office:document-meta>
</file>