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line-height-at-least="0.1666in" fo:text-indent="0.5in"/>
      <style:text-properties style:font-size-complex="12pt"/>
    </style:style>
    <style:style style:name="P15" style:parent-style-name="Normal" style:family="paragraph">
      <style:paragraph-properties fo:text-align="justify" style:line-height-at-least="0.1666in" fo:text-indent="0.5in"/>
      <style:text-properties style:font-size-complex="12pt"/>
    </style:style>
    <style:style style:name="P16" style:parent-style-name="Normal" style:family="paragraph">
      <style:paragraph-properties fo:text-align="justify" style:line-height-at-least="0.1666in"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1666in"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166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widows="0" fo:orphans="0" fo:break-before="page" fo:margin-left="2.9534in" fo:text-indent="1.1562in" style:page-number="1">
        <style:tab-stops/>
      </style:paragraph-properties>
    </style:style>
    <style:style style:name="P37" style:parent-style-name="Normal" style:family="paragraph">
      <style:paragraph-properties fo:widows="0" fo:orphans="0" fo:margin-left="2.9534in" fo:text-indent="1.1562in">
        <style:tab-stops/>
      </style:paragraph-properties>
    </style:style>
    <style:style style:name="P38" style:parent-style-name="Normal" style:family="paragraph">
      <style:paragraph-properties fo:widows="0" fo:orphans="0" fo:margin-left="2.9534in" fo:text-indent="1.1562in">
        <style:tab-stops/>
      </style:paragraph-properties>
    </style:style>
    <style:style style:name="P39" style:parent-style-name="Normal" style:family="paragraph">
      <style:paragraph-properties fo:widows="0" fo:orphans="0" fo:margin-left="2.9534in" fo:text-indent="1.1562in">
        <style:tab-stops/>
      </style:paragraph-properties>
    </style:style>
    <style:style style:name="P40" style:parent-style-name="Normal" style:family="paragraph">
      <style:paragraph-properties fo:widows="0" fo:orphans="0" fo:text-indent="0.5909in"/>
    </style:style>
    <style:style style:name="P41" style:parent-style-name="Normal" style:family="paragraph">
      <style:paragraph-properties fo:widows="0" fo:orphans="0" fo:text-indent="0.5909in"/>
    </style:style>
    <style:style style:name="P42" style:parent-style-name="Normal" style:family="paragraph">
      <style:paragraph-properties fo:widows="0" fo:orphans="0" fo:text-align="center" fo:text-indent="0.5909in"/>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5" style:parent-style-name="Normal" style:family="paragraph">
      <style:paragraph-properties fo:widows="0" fo:orphans="0" fo:text-indent="0.5909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font-weight="bold" style:font-weight-asian="bold"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909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text-indent="0.4923in"/>
      <style:text-properties fo:font-weight="bold" style:font-weight-asian="bold" style:font-size-complex="12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center"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center" fo:text-indent="0.492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center" fo:text-indent="0.0416in"/>
      <style:text-properties style:font-size-complex="12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ELEKTRONINIAIS RYŠIAIS SKLEIDŽIAMOS LIETUVOS RESPUBLIKOS RINKAI SKIRTOS ALKOHOLIO REKLAMOS TYRIMO IR PRIVALOMŲJŲ NURODYMŲ TEIKIMO INFORMACIJOS PRIEGLOBOS PASLAUGŲ TEIKĖJUI SKUBIAI PAŠALINTI INFORMACIJOS PRIEGLOBOS PASLAUGŲ TEIKĖJO SAUGOMĄ INFORMACIJĄ, KURI NAUDOJAMA SKLEIDŽIANT ALKOHOLIO REKLAMĄ, ARBA PANAIKINTI GALIMYBĘ PASIEKTI ALKOHOLIO REKLAMĄ TVARKOS APRAŠO PATVIRTINIMO</text:p>
      <text:p text:style-name="P11"/>
      <text:p text:style-name="P12">2018 m. sausio 8 d. Nr. V-16</text:p>
      <text:p text:style-name="P13">Vilnius</text:p>
      <text:p text:style-name="P14"/>
      <text:p text:style-name="P15"/>
      <text:p text:style-name="P16"><text:span text:style-name="T17">Vadovaudamasis Lietuvos Respublikos alkoholio kontrolės įstatymo 29 straipsnio 4 dalimi ir įgyvendindamas Lietuvos Respublikos Vyriausybės 2004 m. balandžio 26 d. nutarimo Nr. 473 „Dėl įgaliojimų suteikimo įgyvendinant Lietuvos Respublikos alkoholio kontrolės įstatymą“ 6.2 papunktį:</text:span></text:p>
      <text:p text:style-name="P18"><text:span text:style-name="T19">1</text:span><text:span text:style-name="T20">. T v i r t i n u Elektroniniais ryšiais skleidžiamos Lietuvos Respublikos rinkai skirtos alkoholio reklamos tyrimo ir privalomųjų nurodymų teikimo informacijos prieglobos paslaugų teikėjui skubiai pašalinti informacijos prieglobos paslaugų teikėjo saugomą informaciją, kuri naudojama skleidžiant alkoholio reklamą, arba panaikinti galimybę pasiekti alkoholio reklamą tvarkos aprašą (pridedama).</text:span></text:p>
      <text:p text:style-name="P21"><text:span text:style-name="T22">2</text:span><text:span text:style-name="T23">. P a v e d u įsakymo vykdymą kontroliuoti viceministrui pagal veiklos sritį.</text:span></text:p>
      <text:p text:style-name="Normal"/>
      <text:p text:style-name="Normal"/>
      <text:p text:style-name="Normal"/>
      <text:p text:style-name="Normal"><text:span text:style-name="T24">Sveikatos apsaugos ministras<text:s/></text:span><text:span text:style-name="T25"><text:tab/></text:span><text:span text:style-name="T26"><text:tab/></text:span><text:span text:style-name="T27"><text:tab/></text:span><text:span text:style-name="T28"><text:tab/><text:s text:c="5"/></text:span><text:span text:style-name="T29"><text:tab/></text:span><text:span text:style-name="T30"><text:tab/></text:span><text:span text:style-name="T31"><text:tab/><text:s text:c="11"/>Aurelijus Veryga</text:span></text:p>
      <text:soft-page-break/>
      <text:p text:style-name="P32">PATVIRTINTA</text:p>
      <text:p text:style-name="P37">Lietuvos Respublikos</text:p>
      <text:p text:style-name="P38">sveikatos apsaugos ministro</text:p>
      <text:p text:style-name="P39">2018 m. sausio 8 d. įsakymu Nr. V-16<text:s/></text:p>
      <text:p text:style-name="P40"/>
      <text:p text:style-name="P41"/>
      <text:p text:style-name="P42"><text:span text:style-name="T43">ELEKTRONINIAIS RYŠIAIS SKLEIDŽIAMOS LIETUVOS RESPUBLIKOS RINKAI SKIRTOS ALKOHOLIO REKLAMOS TYRIMO IR PRIVALOMŲJŲ NURODYMŲ TEIKIMO INFORMACIJOS PRIEGLOBOS PASLAUGŲ TEIKĖJUI SKUBIAI PAŠALINTI INFORMACIJOS PRIEGLOBOS PASLAUGŲ TEIKĖJO SAUGOMĄ INFORMACIJĄ, KURI NAUDOJAMA SKLEIDŽIANT ALKOHOLIO REKLAMĄ, ARBA PANAIKINTI GALIMYBĘ PASIEKTI ALKOHOLIO REKLAMĄ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lektroniniais ryšiais skleidžiamos Lietuvos Respublikos rinkai skirtos alkoholio reklamos tyrimo ir privalomųjų nurodymų teikimo informacijos prieglobos paslaugų teikėjui skubiai pašalinti informacijos prieglobos paslaugų teikėjo saugomą informaciją, kuri naudojama skleidžiant alkoholio reklamą, arba panaikinti galimybę pasiekti alkoholio reklamą tvarkos aprašas</text:span><text:span text:style-name="T55"><text:s/></text:span><text:span text:style-name="T56">(toliau – Aprašas) nustato tyrimo, numatyto Lietuvos Respublikos alkoholio kontrolės įstatymo<text:s/></text:span><text:span text:style-name="T57">(toliau – Įstatymas)</text:span><text:span text:style-name="T58"><text:s/>29 straipsnio 4 dalyje, ir informacijos, kuri naudojama siekiant skleisti elektroniniais ryšiais Lietuvos Respublikos rinkai skirtą alkoholio reklamą, pašalinimo ir galimybės pasiekti šią informaciją panaikinimo užtikrinimo tvarką.<text:s/></text:span></text:p>
      <text:p text:style-name="P59">2<text:span text:style-name="T60">. Apraše vartojamos sąvokos apibrėžtos Įstatyme, Lietuvos Respublikos reklamos įstatyme,<text:s/></text:span><text:span text:style-name="T61">Lietuvos Respublikos elektroninių ryšių įstatyme,<text:s/></text:span><text:span text:style-name="T62">Viešo naudojimo kompiuterių tinkluose neskelbtinos informacijos kontrolės ir ribojamos viešosios informacijos platinimo tvarkoje, patvirtintoje Lietuvos Respublikos Vyriausybės 2003 m. kovo 5 d. nutarimu Nr. 290 „Dėl Viešo naudojimo kompiuterių tinkluose neskelbtinos informacijos kontrolės ir ribojamos viešosios informacijos platinimo tvarkos patvirtinimo“.</text:span></text:p>
      <text:p text:style-name="P63"/>
      <text:p text:style-name="P64"><text:span text:style-name="T65">II</text:span><text:span text:style-name="T66"><text:s/>SKYRIUS</text:span></text:p>
      <text:p text:style-name="P67"><text:span text:style-name="T68">ELEKTRONINIAIS RYŠIAIS SKLEIDŽIAMOS LIETUVOS RINKAI SKIRTOS ALKOHOLIO REKLAMOS<text:s/></text:span><text:span text:style-name="T69">TYRIMO ATLIKIMO TVARKA</text:span></text:p>
      <text:p text:style-name="P70"/>
      <text:p text:style-name="P71">3. Atliekant e<text:span text:style-name="T72">lektroniniais ryšiais skleidžiamos Lietuvos Respublikos rinkai skirtos alkoholio reklamos tyrimo veiksmus<text:s/></text:span><text:span text:style-name="T73">mutatis mutandis</text:span><text:span text:style-name="T74"><text:s/>taikomos Lietuvos Respublikos administracinių nusižengimų kodekso XXIX–XXX skyriaus nuostatos.</text:span></text:p>
      <text:p text:style-name="P75"><text:span text:style-name="T76">4</text:span><text:span text:style-name="T77">. Narkotikų, tabako ir alkoholio kontrolės departamentas (toliau – Departamentas), nustatęs, kad elektroniniais ryšiais yra skleidžiama Lietuvos Respublikos rinkai skirta alkoholio reklama, elektroninių ryšių priemonėmis arba registruotu paštu kreipiasi į įmonę, Europos juridinį asmenį ar jo filialą, kurio naudai elektroniniais ryšiais yra skleidžiama alkoholio reklama, ir alkoholio reklamos skleidėją su raginimu per 3 darbo dienas nuo kreipimosi gavimo pašalinti elektroniniais ryšiais skleidžiamą alkoholio reklamą.</text:span></text:p>
      <text:p text:style-name="P78"><text:span text:style-name="T79">5</text:span><text:span text:style-name="T80">. Tais atvejais, kai elektroniniais ryšiais skleidžiama alkoholio reklama nepašalinama Aprašo 4 punkte nustatyta tvarka, Departamentas Įstatymo nustatyta tvarka Vilniaus apygardos administraciniam teismui pateikia prašymą išduoti leidimą atlikti veiksmus.<text:s/></text:span></text:p>
      <text:p text:style-name="P81"/>
      <text:p text:style-name="P82"><text:span text:style-name="T83">III</text:span><text:span text:style-name="T84"><text:s/>SKYRIUS</text:span></text:p>
      <text:p text:style-name="P85"><text:span text:style-name="T86">PRIVALOMŲJŲ NURODYMŲ DAVIMAS INFORMACIJOS<text:s/></text:span><text:span text:style-name="T87">PRIEGLOBOS<text:s/></text:span><text:soft-page-break/><text:span text:style-name="T88">PASLAUGŲ TEIKĖJUI</text:span></text:p>
      <text:p text:style-name="P89"/>
      <text:p text:style-name="P90">6<text:span text:style-name="T91">. Departamentas nurodymą informacijos prieglobos paslaugų teikėjui skubiai pašalinti informacijos prieglobos paslaugų teikėjo saugomą informaciją, kuri naudojama siekiant skleisti alkoholio reklamą, arba panaikinti galimybę pasiekti šią informaciją (toliau – privalomasis nurodymas), išsiunčia elektroninių ryšių priemonėmis ne vėliau kaip per 2 darbo dienas nuo Įstatymo<text:s/></text:span><text:span text:style-name="T92">29</text:span><text:span text:style-name="T93"><text:s/></text:span><text:span text:style-name="T94">straipsnio 5 dalyje nurodytos Vilniaus apygardos administracinio<text:s/></text:span>teismo nutarties patenkinti prašymą išduoti leidimą atlikti veiksmus gavimo<text:span text:style-name="T95"><text:s/></text:span><text:span text:style-name="T96">Departamente dienos. <text:s/></text:span></text:p>
      <text:p text:style-name="P97">7<text:span text:style-name="T98">. Privalomajame nurodyme informacijos prieglobos paslaugų teikėjui turi būti nurodyta:<text:s/></text:span>Departamento duomenys (pavadinimas, buveinės adresas); pareigūno, surašiusio privalomąjį nurodymą, duomenys (pareigos, vardas, pavardė); privalomojo nurodymo surašymo data ir vieta;<text:s/><text:span text:style-name="T99">informacijos prieglobos paslaugų<text:s/></text:span>teikėjo, kuriam duodamas privalomasis nurodymas, vardas, pavardė arba pavadinimas; kokius veiksmus, įskaitant<text:span text:style-name="T100"><text:s/>prieglobos paslaugų teikimo nutraukimą asmeniui, skleidžiančiam privalomajame nurodyme nurodytą alkoholio reklamą,</text:span><text:s/>ir per kokius terminus informacijos prieglobos paslaugų teikėjas, kuriam duodamas privalomasis nurodymas, privalo atlikti; veiksmų taikymo laikotarpis (trukmė), jei toks nustatomas; Vilniaus apygardos administracinio teismo nutarties patenkinti prašymą išduoti leidimą atlikti veiksmus priėmimo data ir numeris.</text:p>
      <text:p text:style-name="P101">8<text:span text:style-name="T102">. Informacijos prieglobos paslaugų teikėjas privalomojo nurodymo<text:s/></text:span><text:span text:style-name="T103">informacijos<text:s/></text:span><text:span text:style-name="T104">prieglobos paslaugų teikėjui vykdymo būdus ir priemones pasirenka savarankiškai.<text:s/></text:span></text:p>
      <text:p text:style-name="P105"><text:span text:style-name="T106">9</text:span><text:span text:style-name="T107">. Informacijos prieglobos paslaugų teikėjai,<text:s/></text:span><text:span text:style-name="T108">v</text:span><text:span text:style-name="T109">ykdydami<text:s/></text:span><text:span text:style-name="T110">privalomuosius nurodymus, panaikinti</text:span><text:span text:style-name="T111"><text:s/></text:span>saugomą informaciją, kuri naudojama skleidžiant alkoholio reklamą, arba panaikinti galimybę<text:s/><text:span text:style-name="T112">pasiekti</text:span><text:s/>alkoholio reklamą<text:span text:style-name="T113">, privalo per 3 darbo dienas nuo privalomojo nurodymo gavimo dienos.</text:span></text:p>
      <text:p text:style-name="P114"><text:span text:style-name="T11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asokliene</meta:initial-creator>
    <dc:creator>adlibuser</dc:creator>
    <meta:creation-date>2023-02-13T08:29:00Z</meta:creation-date>
    <dc:date>2023-02-13T08:29:00Z</dc:date>
    <meta:print-date>2017-12-29T12:48:00Z</meta:print-date>
    <meta:template xlink:href="Normal.dotm" xlink:type="simple"/>
    <meta:editing-cycles>2</meta:editing-cycles>
    <meta:editing-duration>PT0S</meta:editing-duration>
    <meta:document-statistic meta:page-count="5" meta:paragraph-count="41" meta:word-count="756" meta:character-count="6151" meta:row-count="129" meta:non-whitespace-character-count="5436"/>
  </office:meta>
</office:document-meta>
</file>