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font-size="1pt" style:font-size-asian="1pt" style:font-size-complex="1pt"/>
    </style:style>
    <style:style style:name="P95" style:parent-style-name="Normal" style:family="paragraph">
      <style:paragraph-properties fo:text-align="justify" fo:text-indent="0.5in"/>
    </style:style>
    <style:style style:name="P96" style:parent-style-name="Normal" style:family="paragraph">
      <style:paragraph-properties>
        <style:tab-stops>
          <style:tab-stop style:type="left" style:position="4.0125in"/>
        </style:tab-stops>
      </style:paragraph-properties>
    </style:style>
    <style:style style:name="P97" style:parent-style-name="Normal" style:family="paragraph">
      <style:paragraph-properties>
        <style:tab-stops>
          <style:tab-stop style:type="left" style:position="4.0125in"/>
        </style:tab-stops>
      </style:paragraph-properties>
      <style:text-properties fo:color="#3A3A3A" style:font-size-complex="12pt" fo:background-color="#FFFFFF" style:language-asian="lt" style:country-asian="LT"/>
    </style:style>
    <style:style style:name="P98" style:parent-style-name="Normal" style:family="paragraph">
      <style:paragraph-properties>
        <style:tab-stops>
          <style:tab-stop style:type="left" style:position="4.0125in"/>
        </style:tab-stops>
      </style:paragraph-properties>
      <style:text-properties fo:color="#3A3A3A" style:font-size-complex="12pt" fo:background-color="#FFFFFF" style:language-asian="lt" style:country-asian="LT"/>
    </style:style>
    <style:style style:name="P99" style:parent-style-name="Normal" style:family="paragraph">
      <style:paragraph-properties>
        <style:tab-stops>
          <style:tab-stop style:type="left" style:position="4.725in"/>
        </style:tab-stops>
      </style:paragraph-properties>
    </style:style>
    <style:style style:name="T100" style:parent-style-name="DefaultParagraphFont" style:family="text">
      <style:text-properties fo:color="#3A3A3A"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3A3A3A" style:font-size-complex="12pt" fo:background-color="#FFFFFF" style:language-asian="lt" style:country-asian="LT"/>
    </style:style>
    <style:style style:name="P10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8"/>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21 M. SAUSIO 14 D. ĮSAKYMO Nr. ad1-51 „DĖL</text:span><text:span text:style-name="T15"><text:s/></text:span><text:span text:style-name="T16">DRAUDIMO RŪKYTI (VARTOTI<text:s/></text:span><text:span text:style-name="T17">TABAKĄ, TABAKO GAMINIUS IR SU JAIS SUSIJUSIUS GAMINIUS) DAUGIABUČIŲ NAMŲ BALKONUOSE, TERASOSE IR LODŽIJOSE, NUOSAVYBĖS TEISE PRIKLAUSANČIUOSE ATSKIRIEMS SAVININKAMS,<text:s/></text:span><text:span text:style-name="T18">PASKELBIMO“ PAKEITIMO</text:span></text:p>
      <text:p text:style-name="P19"/>
      <text:p text:style-name="P20"><text:span text:style-name="T21">2023 m. birželio 2 d.<text:s/></text:span><text:span text:style-name="T22">Nr.</text:span><text:span text:style-name="T23"><text:s/></text:span>AD1-690</text:p>
      <text:p text:style-name="P24">Klaipėda</text:p>
      <text:p text:style-name="P25"/>
      <text:p text:style-name="P26"/>
      <text:p text:style-name="P27"><text:span text:style-name="T28">Vadovaudamasi Lietuvos Respublikos vietos savivaldos įstatymo<text:s/></text:span><text:span text:style-name="T29">33 straipsnio 3 dalies 5  punktu</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1">‑1357 „Dėl<text:s/></text:span><text:soft-page-break/><text:span text:style-name="T32">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72–1.283 papunkčiais:</text:span></text:p>
      <text:p text:style-name="P39"><text:span text:style-name="T40">„</text:span><text:span text:style-name="T41">1.272</text:span><text:span text:style-name="T42">. Baltijos pr. 81, Klaipėda;</text:span></text:p>
      <text:p text:style-name="P43"><text:span text:style-name="T44">1.273</text:span><text:span text:style-name="T45">. Debreceno g. 36, Klaipėda;</text:span></text:p>
      <text:p text:style-name="P46"><text:span text:style-name="T47">1.274</text:span><text:span text:style-name="T48">. Debreceno g. 58A, Klaipėda;</text:span></text:p>
      <text:p text:style-name="P49"><text:span text:style-name="T50">1.275</text:span><text:span text:style-name="T51">. I. Simonaitytės g. 6, Klaipėda;</text:span></text:p>
      <text:p text:style-name="P52"><text:span text:style-name="T53">1.276</text:span><text:span text:style-name="T54">. Kretingos g. 63, Klaipėda;</text:span></text:p>
      <text:p text:style-name="P55"><text:span text:style-name="T56">1.277</text:span><text:span text:style-name="T57">. Ligoninės g. 7, Klaipėda;</text:span></text:p>
      <text:p text:style-name="P58"><text:span text:style-name="T59">1.278</text:span><text:span text:style-name="T60">. Paryžiaus Komunos g. 18, Klaipėda;</text:span></text:p>
      <text:p text:style-name="P61"><text:span text:style-name="T62">1.279</text:span><text:span text:style-name="T63">. Poilsio g. 35, Klaipėda;</text:span></text:p>
      <text:p text:style-name="P64"><text:span text:style-name="T65">1.280</text:span><text:span text:style-name="T66">. Šiaulių g. 17, Klaipėda;</text:span></text:p>
      <text:p text:style-name="P67"><text:span text:style-name="T68">1.281</text:span><text:span text:style-name="T69">. Taikos pr. 57, Klaipėda;</text:span></text:p>
      <text:p text:style-name="P70"><text:span text:style-name="T71">1.282</text:span><text:span text:style-name="T72">. Taikos pr. 121, Klaipėda;</text:span></text:p>
      <text:p text:style-name="P73"><text:span text:style-name="T74">1.283</text:span><text:span text:style-name="T75">. Žardininkų g. 4, Klaipėda.“</text:span></text:p>
      <text:p text:style-name="P76"><text:span text:style-name="T77">2</text:span><text:span text:style-name="T78">.<text:s/></text:span><text:span text:style-name="T79">Nustata</text:span><text:span text:style-name="T80">u,</text:span><text:span text:style-name="T81"><text:s/></text:span><text:span text:style-name="T82">kad šis įsakymas įsigalioja 2023 m. birželio 28 d.</text:span></text:p>
      <text:p text:style-name="P83"><text:span text:style-name="T84">3</text:span><text:span text:style-name="T85">. P</text:span><text:span text:style-name="T86">ripažįstu</text:span><text:span text:style-name="T87"><text:s/>netekusiu galios Klaipėdos miesto savivaldybės administracijos direktoriaus 2023 m. birželio 2 d. įsakymą Nr. AD1-685 „Dėl Klaipėdos miesto savivaldybės administracijos direktoriaus 2021 m. sausio 14 d. įsakymo Nr. AD1-51 „Dėl draudimo rūkyti (vartoti tabaką, tabako gaminius ir su jais susijusius gaminius) daugiabučių namų balkonuose,<text:s/></text:span><text:soft-page-break/><text:span text:style-name="T88">terasose ir lodžijose, nuosavybes teise priklausančiuose atskiriems savininkams, paskelbimo“ pakeitimo“.</text:span></text:p>
      <text:p text:style-name="P89"><text:span text:style-name="T90">4</text:span><text:span text:style-name="T91">. </text:span><text:span text:style-name="T92">Nustata</text:span><text:span text:style-name="T93">u, kad šis įsakymas skelbiamas Teisės aktų registre ir Klaipėdos miesto savivaldybės interneto svetainėje.</text:span></text:p>
      <text:p text:style-name="P94"/>
      <text:p text:style-name="P95"/>
      <text:p text:style-name="P96"/>
      <text:p text:style-name="P97"/>
      <text:p text:style-name="P98"/>
      <text:p text:style-name="P99"><text:span text:style-name="T100">L. e. Savivaldybės administracijos direktoriaus pareigas</text:span><text:span text:style-name="T101"><text:tab/></text:span><text:span text:style-name="T102">Inga Gelžinytė-Litinskienė</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2T12:51:00Z</meta:creation-date>
    <dc:date>2023-06-02T12:51:00Z</dc:date>
    <meta:template xlink:href="Normal.dotm" xlink:type="simple"/>
    <meta:editing-cycles>2</meta:editing-cycles>
    <meta:editing-duration>PT0S</meta:editing-duration>
    <meta:document-statistic meta:page-count="3" meta:paragraph-count="15" meta:word-count="371" meta:character-count="2990" meta:row-count="61" meta:non-whitespace-character-count="2634"/>
  </office:meta>
</office:document-meta>
</file>