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3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3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3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3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VALSTYBĖS TURTO INVESTAVIMO IR AKCINĖS BENDROVĖS<text:s/></text:p>
      <text:p text:style-name="P13">LIETUVOS ORO UOSTŲ ĮSTATINIO KAPITALO DIDINIMO</text:p>
      <text:p text:style-name="P14"/>
      <text:p text:style-name="P15"><text:span text:style-name="T16">2023 m. gruodžio 13 d.<text:s/></text:span><text:span text:style-name="T17">Nr.<text:s/></text:span><text:span text:style-name="T18">954</text:span></text:p>
      <text:p text:style-name="P19">Vilnius</text:p>
      <text:p text:style-name="P20"/>
      <text:p text:style-name="P21"><text:span text:style-name="T22">Vadovaudamasi Lietuvos Respublikos valstybės ir savivaldybių turto valdymo, naudojimo ir disponavimo juo įstatymo 22 straipsnio 1 dalies 2 punktu, 2 dalies 2, 3, 6, 7, 9 punktais, Lietuvos Respublikos akcinių bendrovių įstatymo 20 straipsnio 1 dalies 18 punktu, 49 straipsniu ir 50 straipsnio 1 dalimi,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 n u t a r i a:</text:span></text:p>
      <text:p text:style-name="P23"><text:span text:style-name="T24">1</text:span><text:span text:style-name="T25">. Nustatyti, kad valstybei nuosavybės teise priklausantis finansinis turtas (pinigai) – 3 000 000 (trys milijonai) eurų – kaip papildomas įnašas perduodamas akcinės bendrovės<text:s/></text:span><text:soft-page-break/><text:span text:style-name="T26">Lietuvos oro uostų, juridinio asmens kodas – 120864074, buveinės adresas – Vilnius, Rodūnios kelias 10A, LT</text:span><text:span text:style-name="T27">‑02189 (toliau – Bendrovė), įstatiniam kapitalui didinti iš Lietuvos Respublikos susisiekimo ministerijai skirtų asignavimų.</text:span></text:p>
      <text:p text:style-name="P28"><text:span text:style-name="T29">2</text:span><text:span text:style-name="T30">. Sutikti, kad Susisiekimo ministerija, valstybei nuosavybės teise priklausančių Bendrovės akcijų valdytoja, priimtų sprendimą padidinti Bendrovės įstatinį kapitalą papildomais 3 000 000 (trimis milijonais) eurų įnašais, išleidžiant 3 000 000 (tris milijonus) naujų paprastųjų vardinių nematerialiųjų akcijų, kurių kiekvienos nominalioji vertė – 1 (vienas) euras, o jų bendra nominaliųjų verčių suma – 3 000 000 (trys milijonai) eurų. Akcijų emisijos kaina lygi jų nominaliajai vertei. Visos išleistos naujos Bendrovės akcijos nuosavybės teise priklauso valstybei.</text:span></text:p>
      <text:p text:style-name="P31"><text:span text:style-name="T32">3</text:span><text:span text:style-name="T33">. Perduoti Susisiekimo ministerijai valstybei nuosavybės teise priklausančių 3 000 000 (tris milijonus) naujų Bendrovės išleidžiamų paprastųjų vardinių nematerialiųjų akcijų (akcijos nominalioji vertė – 1 (vienas) euras), kurios valstybės nuosavybėn įgyjamos į Bendrovę investavus šio nutarimo 1 punkte nurodytą turtą, patikėjimo teise valdyti, naudoti ir jomis disponuoti.</text:span></text:p>
      <text:p text:style-name="P34"/>
      <text:p text:style-name="P35"/>
      <text:p text:style-name="P36">Ministrė Pirmininkė<text:tab/>Ingrida Šimonytė</text:p>
      <text:p text:style-name="P37"/>
      <text:p text:style-name="P38"/>
      <text:p text:style-name="P39"><text:span text:style-name="T40">Susisiekimo ministras</text:span><text:span text:style-name="T41"><text:tab/></text:span><text:span text:style-name="T42">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12-14T07:01:00Z</meta:creation-date>
    <dc:date>2023-12-14T07:01:00Z</dc:date>
    <meta:template xlink:href="Normal.dotm" xlink:type="simple"/>
    <meta:editing-cycles>2</meta:editing-cycles>
    <meta:editing-duration>PT0S</meta:editing-duration>
    <meta:document-statistic meta:page-count="2" meta:paragraph-count="50" meta:word-count="327" meta:character-count="2520" meta:row-count="160" meta:non-whitespace-character-count="2243"/>
  </office:meta>
</office:document-meta>
</file>