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3.84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right="-0.0208in">
        <style:tab-stops>
          <style:tab-stop style:type="left" style:position="-0.45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margin-right="-0.0208in">
        <style:tab-stops>
          <style:tab-stop style:type="left" style:position="-0.45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right="-0.0208in">
        <style:tab-stops>
          <style:tab-stop style:type="left" style:position="-0.45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justify" fo:margin-right="-0.0104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8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4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right="-0.0104in" fo:text-indent="0.5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37" style:parent-style-name="Normal" style:family="paragraph">
      <style:paragraph-properties fo:widows="0" fo:orphans="0" fo:text-align="justify" fo:margin-right="-0.0104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margin-right="-0.0104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margin-right="-0.0104in" fo:text-indent="0.5in"/>
      <style:text-properties fo:hyphenate="false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385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375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</text:p>
      <text:p text:style-name="P9"><text:span text:style-name="T10">2016 M. SAUSIO 11 D. ĮSAKYMO NR. A-25 „DĖL TEISĖS NAUDOTIS REKLAMINE VIETA SUTEIKIMO KOMISIJOS SUDARYMO“ PAKEITIMO</text:span></text:p>
      <text:p text:style-name="P11"/>
      <text:p text:style-name="P12">2017 m. rugpjūčio<text:s/>22<text:s/>d. Nr. A-1139</text:p>
      <text:p text:style-name="P13">Šiauliai</text:p>
      <text:p text:style-name="P14"/>
      <text:p text:style-name="P15"/>
      <text:p text:style-name="P16"><text:span text:style-name="T17">Vadovaudamasis Lietuvos Respublikos vietos savivaldos įstatymo straipsnio 18 straipsnio 1 dalimi</text:span><text:span text:style-name="T18"><text:s/>ir atsižvelgdamas į Savivaldybės mero pavaduotojo raštišką sutikimą (GVA-1887)</text:span><text:span text:style-name="T19">:</text:span></text:p>
      <text:p text:style-name="P20"><text:span text:style-name="T21">1</text:span><text:span text:style-name="T22">. K e i č i u <text:s/>Šiaulių miesto savivaldybės administracijos direktoriaus 2016 m. sausio 11 d. įsakymo Nr. A-25 „Dėl teisės naudotis reklamine vieta suteikimo komisijos sudarymo“ 1 punktą ir išdėstau jį taip:</text:span></text:p>
      <text:p text:style-name="P23"><text:span text:style-name="T24">„</text:span><text:span text:style-name="T25">1</text:span><text:span text:style-name="T26">. S u d a r a u <text:s/>Teisės naudotis reklamine vieta suteikimo komisiją:</text:span></text:p>
      <text:p text:style-name="P27">komisijos pirmininkas – Domas Griškevičius, mero pavaduotojas;</text:p>
      <text:p text:style-name="P28">komisijos pirmininko pavaduotoja – Rasa Budrytė, Urbanistinės plėtros ir ūkio departamento Architektūros, urbanistikos ir paveldosaugos skyriaus vyriausioji architektė (vedėja);</text:p>
      <text:p text:style-name="P29">komisijos sekretorius – Dalius Puzinas, Urbanistinės plėtros ir ūkio departamento Architektūros, urbanistikos ir paveldosaugos skyriaus vyriausiasis specialistas;</text:p>
      <text:p text:style-name="P30">komisijos nariai:</text:p>
      <text:p text:style-name="P31">Gytis Skurkis, Bendrųjų reikalų skyriaus vedėjas;</text:p>
      <text:p text:style-name="P32">Vitalija Pelenienė, Viešosios tvarkos ir civilinės saugos skyriaus vedėja;</text:p>
      <text:p text:style-name="P33">Gendrūta Slavinskienė, Bendrųjų reikalų skyriaus vedėjo pavaduotoja;</text:p>
      <text:p text:style-name="P34">Žyvilė Rimšienė, Teisės skyriaus vyriausioji specialistė;</text:p>
      <text:p text:style-name="P35">Deimantė Kviklienė, Strateginės plėtros ir ekonomikos departamento Ekonomikos ir investicijų skyriaus vyriausioji specialistė;</text:p>
      <text:p text:style-name="P36">Eglė Andrulienė, Urbanistinės plėtros ir ūkio departamento Architektūros, urbanistikos ir paveldosaugos skyriaus vyriausioji specialistė;</text:p>
      <text:p text:style-name="P37"><text:span text:style-name="T38">Elona Ivanauskienė, Strateginės plėtros ir ekonomikos departamento Strateginio planavimo ir finansų skyriaus vyriausioji specialistė.“</text:span></text:p>
      <text:p text:style-name="P39"><text:span text:style-name="T40">2</text:span><text:span text:style-name="T41">.<text:s/></text:span><text:span text:style-name="T42">P r i p a ž į s t u netekusiu galios Šiaulių miesto savivaldybės administracijos direktoriaus 2017 m. sausio 17 d. įsakymą Nr. A-52 „Dėl Šiaulių miesto savivaldybės administracijos direktoriaus 2016 m. sausio 11 d. įsakymo Nr. A-25 „Dėl<text:s/></text:span><text:span text:style-name="T43">teisės naudotis reklamine vieta suteikimo komisijos sudarymo“ pakeitimo“.</text:span></text:p>
      <text:p text:style-name="P44"><text:span text:style-name="T45">3</text:span><text:span text:style-name="T46">. N u s t a t a u, <text:s/>kad šis įsaky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user</dc:creator>
    <meta:creation-date>2018-10-10T12:13:00Z</meta:creation-date>
    <dc:date>2018-10-10T12:13:00Z</dc:date>
    <meta:print-date>2017-01-11T13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95" meta:character-count="2336" meta:row-count="57" meta:non-whitespace-character-count="2056"/>
  </office:meta>
</office:document-meta>
</file>