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212121"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fo:line-height="115%"/>
      <style:text-properties style:font-style-complex="italic"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212121"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tyle-complex="italic"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 FINANSAVIMO SKYRIMO PROJEKTAMS, PATEIKTIEMS PAGAL<text:s/></text:span><text:span text:style-name="T10">PLĖTROS PROGRAMOS PAŽANGOS PRIEMONĖS VEIKLĄ „</text:span><text:span text:style-name="T11">IŠKASTINIO KURO NAUDOJIMO MAŽINIMAS ĮMONĖSE</text:span><text:span text:style-name="T12">“</text:span></text:p>
      <text:p text:style-name="P13"/>
      <text:p text:style-name="P14"/>
      <text:p text:style-name="P15">2023 m. gruodžio 4 d. Nr. T1-440</text:p>
      <text:p text:style-name="P16">Vilnius</text:p>
      <text:p text:style-name="P17"/>
      <text:p text:style-name="P18"><text:span text:style-name="T19">Vadovaudamasis Lietuvos Respublikos aplinkos ministro 202</text:span><text:span text:style-name="T20">3</text:span><text:span text:style-name="T21"><text:s/>m. rugsėjo 5 d. įsakymo Nr.<text:s/></text:span><text:span text:style-name="T22">D1-308</text:span><text:span text:style-name="T23"><text:s/>„</text:span><text:span text:style-name="T24">Dėl Klimato kaitos programos priemonės „Iškastinio kuro naudojimo mažinimas įmonėse</text:span><text:span text:style-name="T25">“,</text:span><text:span text:style-name="T26"> </text:span><text:span text:style-name="T27">48 punktu:</text:span></text:p>
      <text:p text:style-name="P28"><text:span text:style-name="T29">1</text:span><text:span text:style-name="T30">.Skiriu</text:span><text:span text:style-name="T31">finansavimą projektui pagal</text:span><text:span text:style-name="T32"><text:s/>2022–2030<text:s/></text:span><text:span text:style-name="T33">metų plėtros programos valdytojos Lietuvos Respublikos aplinkos ministerijos</text:span><text:span text:style-name="T34">  </text:span><text:span text:style-name="T35">aplinkos apsaugos ir klimato kaitos valdymo plėtros programos pažangos priemonės</text:span><text:span text:style-name="T36"> </text:span><text:span text:style-name="T37">Nr. 02-001-06-04-02 „Didinti klimato kaitos politikos veiksmingumą</text:span><text:span text:style-name="T38">“<text:s/></text:span><text:span text:style-name="T39">aprašo</text:span><text:span text:style-name="T40">,</text:span><text:span text:style-name="T41"><text:s/>patvirtinto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text:s/></text:span><text:soft-page-break/><text:span text:style-name="T42">patvirtinimo“,<text:s/></text:span><text:span text:style-name="T43">plėtros programos pažangos priemonės 5.2. punkto veiklą<text:s/></text:span><text:span text:style-name="T44">„</text:span><text:span text:style-name="T45">Iškastinio kuro naudojimo mažinimas įmonėse</text:span><text:span text:style-name="T46">“ (pridedama).</text:span></text:p>
      <text:p text:style-name="P47"><text:span text:style-name="T48">2</text:span><text:span text:style-name="T49">.</text:span><text:span text:style-name="T50"><text:s/>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1"/>
      <text:p text:style-name="P52"/>
      <text:p text:style-name="Normal"/>
      <text:p text:style-name="Normal"><text:span text:style-name="T53">Direktorius<text:s/></text:span><text:span text:style-name="T54"><text:tab/></text:span><text:span text:style-name="T55"><text:tab/></text:span><text:span text:style-name="T56"><text:tab/></text:span><text:span text:style-name="T57"><text:tab/></text:span><text:span text:style-name="T58"><text:tab/></text:span><text:span text:style-name="T59"><text:tab/></text:span><text:span text:style-name="T60">Gvidas Darguž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12-05T11:34:00Z</meta:creation-date>
    <dc:date>2023-12-05T11:34:00Z</dc:date>
    <meta:template xlink:href="Normal.dotm" xlink:type="simple"/>
    <meta:editing-cycles>2</meta:editing-cycles>
    <meta:editing-duration>PT0S</meta:editing-duration>
    <meta:document-statistic meta:page-count="2" meta:paragraph-count="44" meta:word-count="214" meta:character-count="1595" meta:row-count="71" meta:non-whitespace-character-count="1425"/>
  </office:meta>
</office:document-meta>
</file>