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style:vertical-align="middle" fo:text-indent="0.4923in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 fo:letter-spacing="0.027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 fo:text-align="justify" style:vertical-align="middle" fo:text-indent="0.4923in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widows="0" fo:orphans="0" fo:text-align="justify"/>
    </style:style>
    <style:style style:name="P39" style:parent-style-name="Normal" style:family="paragraph">
      <style:paragraph-properties fo:widows="0" fo:orphans="0" fo:text-align="justify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įsakymas</text:p>
      <text:p text:style-name="P13"><text:span text:style-name="T14">DĖL energetikos ministro 2022 m. rugsėjo 7 d. įsakymo nr. 1-265 „</text:span><text:span text:style-name="T15">Dėl 2021–2030 metų plėtros programos valdytojos Lietuvos Respublikos energetikos ministerijos energetikos plėtros programos pažangos priemonės<text:s/></text:span><text:span text:style-name="T16">NR. 03-001-06-03-02 „DIDINTI ATSINAUJINANČIŲ ENERGIJOS IŠTEKLIŲ DALĮ, UŽTIKRINANT ATSINAUJINANČIŲ IŠTEKLIŲ INTEGRACIJĄ Į ELEKTROS TINKLUS“</text:span><text:span text:style-name="T17"><text:s/>aprašo patvirtinimo“<text:s/></text:span><text:span text:style-name="T18">pakeitimo</text:span></text:p>
      <text:p text:style-name="P19"/>
      <text:p text:style-name="P20">2023 m. rugsėjo 1 d. Nr.<text:s/>1-287</text:p>
      <text:p text:style-name="P21">Vilnius</text:p>
      <text:p text:style-name="P22"/>
      <text:p text:style-name="P23"/>
      <text:p text:style-name="P24"><text:span text:style-name="T25">P a k e i č i u <text:s/>Lietuvos Respublikos energetikos ministro<text:s/></text:span>2022 m. rugsėjo 7 d.<text:s/><text:span text:style-name="T26">įsakymą</text:span><text:s/><text:line-break/>Nr. 1-265<text:span text:style-name="T27"><text:s/>„Dėl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o patvirtinimo<text:span text:style-name="T28">“:<text:s/></text:span></text:p>
      <text:p text:style-name="P29">1.<text:s/><text:span text:style-name="T30">Pakeičiu nurodytu įsakymu patvirtintą</text:span><text:span text:style-name="T31"><text:s/></text:span>2021–2030 metų plėtros programos valdytojos Lietuvos Respublikos energetikos ministerijos energetikos plėtros programos pažangos priemonės Nr. 03-001-06-03-02 „Didinti atsinaujinančių energijos išteklių dalį, užtikrinant<text:s/><text:soft-page-break/>atsinaujinančių išteklių integraciją į elektros tinklus“<text:span text:style-name="T32"><text:s/></text:span>aprašą (toliau – Aprašas)<text:span text:style-name="T33"><text:s/>ir jį išdėstau nauja redakcija (Aprašo priedai nauja redakcija nedėstomi).</text:span></text:p>
      <text:p text:style-name="P34"><text:span text:style-name="T35">2</text:span><text:span text:style-name="T36">.<text:s/></text:span>Papildau Aprašą<text:s/><text:span text:style-name="T37">8</text:span><text:s/>priedu (pridedama).</text:p>
      <text:p text:style-name="P38"/>
      <text:p text:style-name="P39"/>
      <text:p text:style-name="P40"/>
      <text:p text:style-name="P41">Energetikos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3-09-07T10:56:00Z</meta:creation-date>
    <dc:date>2023-09-07T10:56:00Z</dc:date>
    <meta:template xlink:href="Normal.dotm" xlink:type="simple"/>
    <meta:editing-cycles>2</meta:editing-cycles>
    <meta:editing-duration>PT0S</meta:editing-duration>
    <meta:document-statistic meta:page-count="2" meta:paragraph-count="10" meta:word-count="171" meta:character-count="1386" meta:row-count="33" meta:non-whitespace-character-count="1225"/>
  </office:meta>
</office:document-meta>
</file>