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="Arial" style:font-name-complex="Arial"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875in">
        <style:tab-stops>
          <style:tab-stop style:type="left" style:position="0.00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9208in"/>
    </style:style>
    <style:style style:name="TableColumn32" style:family="table-column">
      <style:table-column-properties style:column-width="3.9131in"/>
    </style:style>
    <style:style style:name="TableColumn33" style:family="table-column">
      <style:table-column-properties style:column-width="0.9215in"/>
    </style:style>
    <style:style style:name="TableColumn34" style:family="table-column">
      <style:table-column-properties style:column-width="0.9125in"/>
    </style:style>
    <style:style style:name="Table30" style:family="table">
      <style:table-properties style:width="6.668in" fo:margin-left="0in" table:align="center"/>
    </style:style>
    <style:style style:name="TableRow35" style:family="table-row">
      <style:table-row-properties style:min-row-height="0.307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text-indent="0.2152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olumn51" style:family="table-column">
      <style:table-column-properties style:column-width="0.9208in"/>
    </style:style>
    <style:style style:name="TableColumn52" style:family="table-column">
      <style:table-column-properties style:column-width="3.9131in"/>
    </style:style>
    <style:style style:name="TableColumn53" style:family="table-column">
      <style:table-column-properties style:column-width="0.9215in"/>
    </style:style>
    <style:style style:name="TableColumn54" style:family="table-column">
      <style:table-column-properties style:column-width="0.9125in"/>
    </style:style>
    <style:style style:name="Table50" style:family="table">
      <style:table-properties style:width="6.668in" fo:margin-left="0in" table:align="center"/>
    </style:style>
    <style:style style:name="TableRow55" style:family="table-row">
      <style:table-row-properties style:min-row-height="0.407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301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5486in" svg:height="0.7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2014 M. BIRŽELIO 6 D. ĮSAKYMO NR. V-660 „DĖL DIENOS STACIONARO PASLAUGŲ TEIKIMO IR JŲ IŠLAIDŲ APMOKĖJIMO TVARKOS APRAŠO PATVIRTINIMO“ PAKEITIMO</text:p>
      <text:p text:style-name="P14"/>
      <text:p text:style-name="P15">2017 m. <text:s/>gruodžio 22 d. Nr. V-1492</text:p>
      <text:p text:style-name="P16">Vilnius</text:p>
      <text:p text:style-name="P17"/>
      <text:p text:style-name="P18"/>
      <text:p text:style-name="P19"><text:span text:style-name="T20">Vadovaudamasis Lietuvos Respublikos sveikatos draudimo įstatymo 9 straipsnio 6 dalimi ir 25 straipsnio 1 dalimi ir atsižvelgdamas į Privalomojo sveikatos draudimo tarybos 2017 m. gruodžio 14 d. nutarimą Nr. DT-9/6 „Dėl dienos stacionaro paslaugų ir jų bazinių kainų patvirtinimo“:</text:span></text:p>
      <text:p text:style-name="P21"><text:span text:style-name="T22">1</text:span><text:span text:style-name="T23">. P a k e i č i u <text:s/></text:span><text:span text:style-name="T24">Dienos stacionaro paslaugų teikimo ir jų išlaidų apmokėjimo tvarkos aprašo,</text:span><text:span text:style-name="T25"><text:s/></text:span><text:span text:style-name="T26">patvirtinto Lietuvos Respublikos sveikatos apsaugos ministro 2014 m. birželio 6 d. įsakymu Nr. V-660 „Dėl Dienos stacionaro paslaugų teikimo ir jų išlaidų apmokėjimo tvarkos aprašo patvirtinimo“, priedą „Dienos stacionaro paslaugų bazinių kainų ir vidutinės gydymo trukmės sąrašas“:</text:span></text:p>
      <text:p text:style-name="P27"><text:span text:style-name="T28">1.1</text:span><text:span text:style-name="T29">. Papildau 1.8 papunkčiu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8<text:tab/></text:p>
          </table:table-cell>
          <table:table-cell table:style-name="TableCell38">
            <text:p text:style-name="P39"><text:span text:style-name="T40">Gastroenterologija ar reumatologija, ar dermatovenerologija</text:span><text:span text:style-name="T41">,</text:span><text:span text:style-name="T42"><text:s/>kai atliekama intraveninė biologinė terapija*<text:s/></text:span>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59,76“</text:p>
          </table:table-cell>
        </table:table-row>
      </table:table>
      <text:p text:style-name="Normal"/>
      <text:p text:style-name="P47"><text:span text:style-name="T48">1.2</text:span><text:span text:style-name="T49">. Papildau 2.7 papunkčiu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2.7<text:tab/></text:p>
          </table:table-cell>
          <table:table-cell table:style-name="TableCell58">
            <text:p text:style-name="P59"><text:span text:style-name="T60">Vaikų gastroentrologija ar vaikų reumatologija, ar dermatovenerologija</text:span><text:span text:style-name="T61">,</text:span><text:span text:style-name="T62"><text:s/>kai taikoma intraveninė biologinė terapija*</text:span>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59,76“</text:p>
          </table:table-cell>
        </table:table-row>
      </table:table>
      <text:p text:style-name="Normal"/>
      <text:p text:style-name="P67"><text:span text:style-name="T68">1.3</text:span><text:span text:style-name="T69">. Papildau pastaba po lentele:</text:span></text:p>
      <text:p text:style-name="P70"><text:span text:style-name="T71">„PASTABA.*<text:s/></text:span><text:span text:style-name="T72">Į paslaugos kainą</text:span><text:span text:style-name="T73"><text:s/></text:span><text:span text:style-name="T74">neįskaičiuotos vaistinio preparato, kurio įsigijimo išlaidos kompensuojamos PSDF biudžeto lėšomis centralizuotai apmokamiems vaistiniams preparatams ir medicinos pagalbos priemonėms įsigyti, sąnaudos, kol šis vaistinis preparatas neįrašytas į Ligų ir kompensuojamųjų vaistinių preparatų joms gydyti sąrašą, patvirtintą Lietuvos Respublikos sveikatos apsaugos ministro 2000 m. sausio 28 d. įsakymu Nr. 49 „Dėl Kompensuojamųjų vaistų sąrašų patvirtinimo“.“</text:span></text:p>
      <text:p text:style-name="P75"><text:span text:style-name="T76">2</text:span><text:span text:style-name="T77">. N u s t a t a u, kad šis įsakymas įsigalioja 2018 m. sausio 1 d.</text:span><text:span text:style-name="T78"><text:tab/><text:s/></text:span></text:p>
      <text:p text:style-name="P79"/>
      <text:p text:style-name="P80"/>
      <text:p text:style-name="P81"/>
      <text:p text:style-name="P82"><text:span text:style-name="T83">Sveikatos apsaugos ministras<text:s/></text:span><text:span text:style-name="T84"><text:tab/></text:span><text:span text:style-name="T85"><text:tab/></text:span><text:span text:style-name="T86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660 pakeitim</dc:title>
    <meta:initial-creator>Žydrūnė Baigienė</meta:initial-creator>
    <dc:creator>adlibuser</dc:creator>
    <meta:creation-date>2017-12-27T12:27:00Z</meta:creation-date>
    <dc:date>2017-12-27T12:27:00Z</dc:date>
    <meta:print-date>2017-12-11T09:37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8" meta:word-count="263" meta:character-count="1994" meta:row-count="27" meta:non-whitespace-character-count="1739"/>
  </office:meta>
</office:document-meta>
</file>