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 New Roman Bold" svg:font-family="Times New Roman Bold" style:font-family-generic="roman" svg:panose-1="2 2 8 3 7 5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left" style:position="5.3159in"/>
          <style:tab-stop style:type="right" style:position="5.768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text-properties fo:font-size="7pt" style:font-size-asian="7pt" style:font-size-complex="7pt"/>
    </style:style>
    <style:style style:name="P9" style:parent-style-name="Normal" style:family="paragraph">
      <style:paragraph-properties fo:keep-with-next="always" fo:text-align="center"/>
    </style:style>
    <style:style style:name="T10" style:parent-style-name="DefaultParagraphFont" style:family="text">
      <style:text-properties style:font-name="Cambria" style:font-weight-complex="bold" fo:text-transform="uppercase" style:letter-kerning="true" fo:font-size="16pt" style:font-size-asian="16pt" style:font-size-complex="16pt"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name="Times New Roman Bold" fo:font-weight="bold" style:font-weight-asian="bold" fo:text-transform="uppercase"/>
    </style:style>
    <style:style style:name="P16" style:parent-style-name="Normal" style:family="paragraph">
      <style:paragraph-properties fo:text-align="center"/>
      <style:text-properties style:font-name="Times New Roman Bold" fo:font-weight="bold" style:font-weight-asian="bold" fo:text-transform="uppercase"/>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text-position="super 66.6%"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0%" fo:text-indent="0.5in">
        <style:tab-stops>
          <style:tab-stop style:type="left" style:position="0.6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0%" fo:text-indent="0.5in">
        <style:tab-stops>
          <style:tab-stop style:type="left" style:position="0.697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0%" fo:text-indent="0.5in">
        <style:tab-stops>
          <style:tab-stop style:type="left" style:position="0.697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0%" fo:margin-left="0.5in">
        <style:tab-stops/>
      </style:paragraph-properties>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fo:language="en" fo:country="US"/>
    </style:style>
    <style:style style:name="T98" style:parent-style-name="DefaultParagraphFont" style:family="text">
      <style:text-properties fo:letter-spacing="-0.0006in" style:font-size-complex="12pt" fo:language="en" fo:country="US"/>
    </style:style>
    <style:style style:name="T99" style:parent-style-name="DefaultParagraphFont" style:family="text">
      <style:text-properties fo:letter-spacing="-0.0006in" style:text-position="super 66.6%" style:font-size-complex="12pt" fo:language="en" fo:country="US"/>
    </style:style>
    <style:style style:name="T100" style:parent-style-name="DefaultParagraphFont" style:family="text">
      <style:text-properties style:font-size-complex="12pt" fo:language="en" fo:country="US"/>
    </style:style>
    <style:style style:name="P101" style:parent-style-name="Normal" style:family="paragraph">
      <style:paragraph-properties fo:text-align="justify" fo:line-height="110%" fo:margin-left="0.5in">
        <style:tab-stops/>
      </style:paragraph-properties>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fo:language="en" fo:country="US"/>
    </style:style>
    <style:style style:name="P104" style:parent-style-name="Normal" style:family="paragraph">
      <style:paragraph-properties fo:text-align="justify" fo:line-height="110%" fo:margin-left="0.5in">
        <style:tab-stops/>
      </style:paragraph-properties>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text-position="super 66.6%" style:font-size-complex="12pt" fo:language="en" fo:country="US"/>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text-position="super 66.6%" style:font-size-complex="12pt" fo:language="en" fo:country="US"/>
    </style:style>
    <style:style style:name="T112" style:parent-style-name="DefaultParagraphFont" style:family="text">
      <style:text-properties style:font-size-complex="12pt" fo:language="en" fo:country="US"/>
    </style:style>
    <style:style style:name="P113" style:parent-style-name="Normal" style:family="paragraph">
      <style:paragraph-properties fo:text-align="justify" fo:line-height="110%" fo:text-indent="0.5in"/>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text-position="super 66.6%" style:font-size-complex="12pt" fo:language="en" fo:country="US"/>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text-position="super 66.6%" style:font-size-complex="12pt" fo:language="en" fo:country="US"/>
    </style:style>
    <style:style style:name="T119" style:parent-style-name="DefaultParagraphFont" style:family="text">
      <style:text-properties style:font-size-complex="12pt" fo:language="en" fo:country="US"/>
    </style:style>
    <style:style style:name="P120" style:parent-style-name="Normal" style:family="paragraph">
      <style:paragraph-properties fo:text-align="justify" fo:line-height="110%" fo:margin-left="0.5in">
        <style:tab-stops/>
      </style:paragraph-properties>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fo:language="en" fo:country="US"/>
    </style:style>
    <style:style style:name="P123" style:parent-style-name="Normal" style:family="paragraph">
      <style:paragraph-properties fo:text-align="justify" fo:line-height="110%" fo:margin-left="0.5in">
        <style:tab-stops/>
      </style:paragraph-properties>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text-position="super 66.6%" style:font-size-complex="12pt" fo:language="en" fo:country="US"/>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text-position="super 66.6%" style:font-size-complex="12pt" fo:language="en" fo:country="US"/>
    </style:style>
    <style:style style:name="T131" style:parent-style-name="DefaultParagraphFont" style:family="text">
      <style:text-properties style:font-size-complex="12pt" fo:language="en" fo:country="US"/>
    </style:style>
    <style:style style:name="P132" style:parent-style-name="Normal" style:family="paragraph">
      <style:paragraph-properties fo:text-align="justify" fo:line-height="110%" fo:text-indent="0.4923in"/>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text-position="super 66.6%" style:font-size-complex="12pt" fo:language="en" fo:country="US"/>
    </style:style>
    <style:style style:name="T136" style:parent-style-name="DefaultParagraphFont" style:family="text">
      <style:text-properties style:font-size-complex="12pt" fo:language="en" fo:country="US"/>
    </style:style>
    <style:style style:name="P137" style:parent-style-name="Normal" style:family="paragraph">
      <style:paragraph-properties fo:text-align="justify" fo:line-height="110%" fo:margin-left="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style>
    <style:style style:name="T145" style:parent-style-name="DefaultParagraphFont" style:family="text">
      <style:text-properties style:text-position="super 66.6%"/>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tyle-complex="italic" style:font-size-complex="12pt"/>
    </style:style>
    <style:style style:name="P156" style:parent-style-name="Normal" style:family="paragraph">
      <style:paragraph-properties fo:text-align="justify">
        <style:tab-stops>
          <style:tab-stop style:type="left" style:position="0.7875in"/>
        </style:tab-stops>
      </style:paragraph-properties>
      <style:text-properties style:font-size-complex="12pt"/>
    </style:style>
    <style:style style:name="P157" style:parent-style-name="Normal" style:family="paragraph">
      <style:paragraph-properties fo:text-align="justify">
        <style:tab-stops>
          <style:tab-stop style:type="left" style:position="0.7875in"/>
        </style:tab-stops>
      </style:paragraph-properties>
    </style:style>
    <style:style style:name="P158" style:parent-style-name="Normal" style:family="paragraph">
      <style:paragraph-properties fo:text-align="justify">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1"/>
      <text:p text:style-name="P12">VALSTYBINĖ ENERGETIKOS REGULIAVIMO TARYBA</text:p>
      <text:p text:style-name="P13"/>
      <text:p text:style-name="P14">NUTARIMAS</text:p>
      <text:p text:style-name="P15">DĖL UAB „IGNITIS“ GAMTINIŲ DUJŲ TARIFŲ BUITINIAMS VARTOTOJAMS<text:s/></text:p>
      <text:p text:style-name="P16">2023 METŲ Antram PUSMEČIUI TVIRTINIMO</text:p>
      <text:p text:style-name="P17"/>
      <text:p text:style-name="P18">2023 m. birželio 7 d. Nr. O3E-767</text:p>
      <text:p text:style-name="P19">Vilnius</text:p>
      <text:p text:style-name="P20"/>
      <text:p text:style-name="P21"><text:span text:style-name="T22">Vadovaudamasi<text:s/></text:span>Lietuvos Respublikos energetikos įstatymo 19 straipsnio 3 dalimi,<text:s/><text:span text:style-name="T23">Lietuvos Respublikos gamtinių dujų įstatymo<text:s/></text:span><text:span text:style-name="T24">9 straipsnio 16 ir 16</text:span><text:span text:style-name="T25">1</text:span><text:span text:style-name="T26"><text:s/>dalimis,<text:s/></text:span><text:span text:style-name="T27">Valstybės reguliuojamų kainų gamtinių dujų sektoriuje nustatymo metodika, patvirtinta Valstybinės energetikos reguliavimo tarybos (toliau – Taryba) 2013 m. rugsėjo 13 d. nutarimu Nr. O3-367 „Dėl<text:s/></text:span>Valstybės reguliuojamų kainų gamtinių<text:s/><text:span text:style-name="T28">dujų sektoriuje nustatymo metodikos patvirtinimo“,<text:s/></text:span><text:span text:style-name="T29">įvertinusi UAB „Ignitis“ (toliau ‒ Bendrovė)<text:s/></text:span>2023 m. gegužės 31<text:span text:style-name="T30"> d</text:span><text:span text:style-name="T31">. raštą Nr.<text:s/></text:span>SD-2023-206<text:span text:style-name="T32"><text:s/></text:span><text:span text:style-name="T33">bei atsižvelgdama į<text:s/></text:span>Lietuvos Respublikos Vyriausybės<text:s/><text:span text:style-name="T34">2023 m.<text:s/></text:span>gegužės<text:span text:style-name="T35"><text:s/>31 d. nutarimą Nr. 400<text:s/></text:span>„Dėl Lietuvos Respublikos Vyriausybės 2022 m. gegužės 30 d. nutarimo Nr. 553 „Dėl elektros energijos ir (ar) gamtinių dujų kainos dalinio kompensavimo, skirto elektros energijos ir (ar) gamtinių dujų buitinių vartotojų išlaidoms už suvartotą elektros energiją ir (ar) suvartotas gamtines dujas<text:s/><text:soft-page-break/>sumažinti, taikymo“ pakeitimo“<text:span text:style-name="T36"><text:s/>(toliau – Vyriausybės nutarimas),</text:span><text:span text:style-name="T37"><text:s/></text:span><text:span text:style-name="T38">Tarybos Dujų ir elektros departamento Dujų skyriaus 2023 m. birželio 5 d. pažymą Nr. O5E-477 „</text:span>Dėl UAB „Ignitis“ gamtinių dujų tarifų buitiniams vartotojams 2023 metų antram pusmečiui tvirtinimo“<text:span text:style-name="T39">, Taryba n u t a r i a:</text:span></text:p>
      <text:p text:style-name="P40"><text:span text:style-name="T41">1</text:span><text:span text:style-name="T42">.</text:span><text:span text:style-name="T43"><text:tab/>Konstatuoti, kad:</text:span></text:p>
      <text:p text:style-name="P44"><text:span text:style-name="T45">1.1</text:span><text:span text:style-name="T46">.</text:span><text:span text:style-name="T47"><text:tab/>Gamtinių dujų tarifo buitiniams vartotojams kintamoji dalis be Energetikos įstatymo 19</text:span><text:span text:style-name="T48">2</text:span><text:span text:style-name="T49"> straipsnyje nurodytų suvartotų gamtinių dujų tiekimo kainos,</text:span><text:s/><text:span text:style-name="T50">susijusios su gamtinių dujų įsigijimo sąnaudomis, dalies kompensavimo buitiniams vartotojams dydžių yra:</text:span></text:p>
      <text:p text:style-name="P51"><text:span text:style-name="T52">1.1.1</text:span><text:span text:style-name="T53">.</text:span><text:span text:style-name="T54"><text:tab/>vartotojams, suvartojantiems Q ≤ 300 m</text:span><text:span text:style-name="T55">3</text:span><text:span text:style-name="T56"><text:s/>dujų per metus – 1,99 Eur/m</text:span><text:span text:style-name="T57">3</text:span><text:span text:style-name="T58"><text:s/>(su PVM), arba 1,645 Eur/m</text:span><text:span text:style-name="T59">3</text:span><text:span text:style-name="T60"><text:s/>(be PVM);</text:span></text:p>
      <text:p text:style-name="P61"><text:span text:style-name="T62">1.1.2</text:span><text:span text:style-name="T63">.</text:span><text:span text:style-name="T64"><text:tab/>vartotojams, suvartojantiems 300 m</text:span><text:span text:style-name="T65">3<text:s/></text:span><text:span text:style-name="T66">&lt; Q ≤ 20 tūkst. m</text:span><text:span text:style-name="T67">3</text:span><text:span text:style-name="T68"><text:s/>dujų per metus – 1,50 Eur/m</text:span><text:span text:style-name="T69">3</text:span><text:span text:style-name="T70"><text:s/>(su PVM), arba 1,240 Eur/m</text:span><text:span text:style-name="T71">3</text:span><text:span text:style-name="T72"><text:s/>(be PVM);</text:span></text:p>
      <text:p text:style-name="P73"><text:span text:style-name="T74">1.1.3</text:span><text:span text:style-name="T75">.</text:span><text:span text:style-name="T76"><text:tab/>vartotojams, suvartojantiems Q &gt; 20 tūkst. m</text:span><text:span text:style-name="T77">3</text:span><text:span text:style-name="T78"><text:s/>dujų per metus – 1,46 Eur/m</text:span><text:span text:style-name="T79">3</text:span><text:span text:style-name="T80"><text:s/>(su PVM), arba 1,207 Eur/m</text:span><text:span text:style-name="T81">3</text:span><text:span text:style-name="T82"><text:s/>(be PVM).</text:span></text:p>
      <text:p text:style-name="P83"><text:span text:style-name="T84">1.2</text:span><text:span text:style-name="T85">.</text:span><text:span text:style-name="T86"><text:tab/>Vyriausybės nutarimu nustatytas Bendrovės gamtinių dujų tiekimo kainos, susijusios su gamtinių dujų įsigijimo sąnaudomis, dalies kompensavimo dydis yra 0,63 Eur/m</text:span><text:span text:style-name="T87">3</text:span><text:span text:style-name="T88"><text:s/>(su PVM), arba 0,521 Eur/m</text:span><text:span text:style-name="T89">3</text:span><text:span text:style-name="T90"><text:s/>(be PVM).</text:span></text:p>
      <text:p text:style-name="P91"><text:span text:style-name="T92">2</text:span><text:span text:style-name="T93">.</text:span><text:span text:style-name="T94"><text:tab/>Patvirtinti Bendrovės gamtinių dujų tarifus buitiniams vartotojams, pritaikius šio nutarimo 1.2 papunktyje nustatytą Bendrovės gamtinių dujų kainos dalinio kompensavimo dydį:<text:s/></text:span></text:p>
      <text:p text:style-name="P95"><text:span text:style-name="T96">2.1</text:span><text:span text:style-name="T97">. Vartotojams, suvartojantiems ≤<text:s/></text:span><text:span text:style-name="T98">300 m</text:span><text:span text:style-name="T99">3<text:s/></text:span><text:span text:style-name="T100">per metus, dvinarį gamtinių dujų tarifą:</text:span></text:p>
      <text:p text:style-name="P101"><text:span text:style-name="T102">2.1.1</text:span><text:span text:style-name="T103">. pastoviąją tarifo dalį – 0,56 Eur/mėn. (su PVM), arba 0,463 Eur/mėn. (be PVM);</text:span></text:p>
      <text:p text:style-name="P104"><text:span text:style-name="T105">2.1.2</text:span><text:span text:style-name="T106">. kintamąją tarifo dalį –<text:s/></text:span><text:span text:style-name="T107">1,36</text:span><text:span text:style-name="T108"><text:s/>Eur/m</text:span><text:span text:style-name="T109">3</text:span><text:span text:style-name="T110"><text:s/>(su PVM), arba 1,124 Eur/m</text:span><text:span text:style-name="T111">3</text:span><text:span text:style-name="T112"><text:s/>(be PVM);</text:span></text:p>
      <text:p text:style-name="P113"><text:span text:style-name="T114">2.2</text:span><text:span text:style-name="T115">. Vartotojams, suvartojantiems 300 m</text:span><text:span text:style-name="T116">3<text:s/></text:span><text:span text:style-name="T117">&lt; Q ≤ 20 tūkst. m</text:span><text:span text:style-name="T118">3<text:s/></text:span><text:span text:style-name="T119">per metus, dvinarį gamtinių dujų tarifą:</text:span></text:p>
      <text:p text:style-name="P120"><text:span text:style-name="T121">2.2.1</text:span><text:span text:style-name="T122">. pastoviąją tarifo dalį – 3,99 Eur/mėn. (su PVM), arba 3,298 Eur/mėn. (be PVM);</text:span></text:p>
      <text:p text:style-name="P123"><text:span text:style-name="T124">2.2.2</text:span><text:span text:style-name="T125">. kintamąją tarifo dalį –<text:s/></text:span><text:span text:style-name="T126">0,87<text:s/></text:span><text:span text:style-name="T127">Eur/m</text:span><text:span text:style-name="T128">3</text:span><text:span text:style-name="T129"><text:s/>(su PVM), arba 0,719 Eur/m</text:span><text:span text:style-name="T130">3</text:span><text:span text:style-name="T131"><text:s/>(be PVM);</text:span></text:p>
      <text:p text:style-name="P132"><text:span text:style-name="T133">2.3</text:span><text:span text:style-name="T134">. Vartotojams, suvartojantiems Q &gt; 20 tūkst. m</text:span><text:span text:style-name="T135">3<text:s/></text:span><text:span text:style-name="T136">per metus, dvinarį gamtinių dujų tarifą:</text:span></text:p>
      <text:p text:style-name="P137"><text:span text:style-name="T138">2.3.1</text:span><text:span text:style-name="T139">. <text:s text:c="2"/>pastoviąją tarifo dalį – 3,99 Eur/mėn. (su PVM), arba 3,298 Eur/mėn. (be PVM);</text:span></text:p>
      <text:p text:style-name="P140"><text:span text:style-name="T141">2.3.2</text:span><text:span text:style-name="T142">. kintamąją tarifo dalį –<text:s/></text:span><text:span text:style-name="T143">0,83<text:s/></text:span>Eur/m<text:span text:style-name="T144">3</text:span><text:s/>(su PVM), arba 0,686 Eur/m<text:span text:style-name="T145">3</text:span><text:s/>(be PVM)<text:span text:style-name="T146">.</text:span></text:p>
      <text:p text:style-name="P147"><text:span text:style-name="T148">3</text:span><text:span text:style-name="T149">. Pripažinti netekusiu galios Tarybos 2022 m. gruodžio 23 d. nutarimą Nr. O3E-1756 „</text:span>Dėl UAB „Ignitis“ gamtinių dujų tarifų buitiniams vartotojams 2023 metų I pusmečiui tvirtinimo<text:span text:style-name="T150">“.</text:span></text:p>
      <text:p text:style-name="P151"><text:span text:style-name="T152">4</text:span><text:span text:style-name="T153">.<text:s/></text:span>Nustatyti, kad šis nutarimas įsigalioja 2023 m. liepos 1 d.</text:p>
      <text:p text:style-name="P154"><text:span text:style-name="T155">Šis nutarimas gali būti skundžiamas Lietuvos Respublikos administracinių bylų teisenos įstatymo nustatyta tvarka ir sąlygomis.</text:span></text:p>
      <text:p text:style-name="P156"/>
      <text:p text:style-name="P157"/>
      <text:p text:style-name="P158"><text:span text:style-name="T159">Tarybos pirmininkas<text:s/></text:span><text:span text:style-name="T160"><text:tab/></text:span><text:span text:style-name="T161"><text:tab/><text:s text:c="16"/></text:span><text:span text:style-name="T162"><text:tab/></text:span><text:span text:style-name="T163"><text:tab/></text:span><text:span text:style-name="T164"><text:tab/></text:span><text:span text:style-name="T165"><text:tab/></text:span><text:span text:style-name="T166"><text:tab/><text:s text:c="16"/>Renatas Poc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 New Roman Bold" svg:font-family="Times New Roman Bold" style:font-family-generic="roman" svg:panose-1="2 2 8 3 7 5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0986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Vilma</meta:initial-creator>
    <dc:creator>adlibuser</dc:creator>
    <meta:creation-date>2023-06-07T05:33:00Z</meta:creation-date>
    <dc:date>2023-06-07T05:33:00Z</dc:date>
    <meta:print-date>2015-01-19T09:40:00Z</meta:print-date>
    <meta:template xlink:href="Normal.dotm" xlink:type="simple"/>
    <meta:editing-cycles>2</meta:editing-cycles>
    <meta:editing-duration>PT0S</meta:editing-duration>
    <meta:document-statistic meta:page-count="3" meta:paragraph-count="20" meta:word-count="440" meta:character-count="3718" meta:row-count="89" meta:non-whitespace-character-count="3298"/>
  </office:meta>
</office:document-meta>
</file>