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G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style:font-weight-complex="bold" fo:text-transform="uppercase"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1 M. SPALIO 17 D. ĮSAKYMO NR. V-910 „DĖL LAIVŲ VAISTINĖLIŲ IŠDAVIMO IR KONTROLĖS TVARKOS APRAŠO PATVIRTINIMO“ PAKEITIMO</text:p>
      <text:p text:style-name="P12"/>
      <text:p text:style-name="P13">2018 m. sausio 17 d. Nr. V-50</text:p>
      <text:p text:style-name="P14">Vilnius</text:p>
      <text:p text:style-name="P15"/>
      <text:p text:style-name="P16"/>
      <text:p text:style-name="P17"><text:span text:style-name="T18">1</text:span><text:span text:style-name="T19">. P a k e i č i u Lietuvos Respublikos sveikatos apsaugos ministro 2011 m. spalio 17 d. įsakymą Nr. V-910 „Dėl Laivų vaistinėlių išdavimo ir kontrolės tvarkos aprašo patvirtinimo“ ir jį išdėstau nauja redakcija (Laivų vaistinėlių išdavimo ir kontrolės tvarkos aprašas nauja redakcija nedėstomas):</text:span></text:p>
      <text:p text:style-name="P20"/>
      <text:p text:style-name="P21"><text:span text:style-name="T22">„</text:span><text:span text:style-name="T23">LIETUVOS RESPUBLIKOS SVEIKATOS APSAUGOS MINISTRAS</text:span></text:p>
      <text:p text:style-name="P24"/>
      <text:p text:style-name="P25">ĮSAKYMAS</text:p>
      <text:p text:style-name="P26">DĖL LAIVŲ VAISTINĖLIŲ IŠDAVIMO IR KONTROLĖS TVARKOS APRAŠO PATVIRTINIMO</text:p>
      <text:p text:style-name="P27"/>
      <text:p text:style-name="P28"><text:span text:style-name="T29">Įgyvendindamas 1992 m. kovo 31 d. Tarybos direktyvos 92/29/EEB dėl būtiniausių saugos ir sveikatos apsaugos reikalavimų, skirtų gerinti medicininį gydymą laivuose (OL<text:s/></text:span><text:span text:style-name="T30">2004 m. specialusis leidimas,<text:s/></text:span><text:span text:style-name="T31">5 skyrius, 2 tomas, p. 21), nuostatas ir vadovaudamasis Lietuvos Respublikos farmacijos įstatymo<text:s/></text:span><text:span text:style-name="T32">8 straipsnio 10 dalimi:</text:span></text:p>
      <text:p text:style-name="P33"><text:span text:style-name="T34">1</text:span><text:span text:style-name="T35">.<text:s/></text:span><text:span text:style-name="T36">Tvirtinu</text:span><text:span text:style-name="T37"><text:s/></text:span><text:span text:style-name="T38">Laivų vaistinėlių išdavimo ir<text:s/></text:span><text:span text:style-name="T39">kontrolės tvarkos aprašą (pridedama).</text:span></text:p>
      <text:p text:style-name="P40"><text:span text:style-name="T41">2</text:span><text:span text:style-name="T42">. P a v e d u įsakymo vykdymą kontroliuoti viceministrui pagal veiklos sritį.“</text:span></text:p>
      <text:p text:style-name="P43"><text:span text:style-name="T44">2</text:span><text:span text:style-name="T45">. Pakeičiu nurodytu įsakymu patvirtintą Laivų vaistinėlių išdavimo ir kontrolės tvarkos aprašą:</text:span></text:p>
      <text:p text:style-name="P46"><text:span text:style-name="T47">2.1</text:span><text:span text:style-name="T48">.<text:s/></text:span><text:span text:style-name="T49">Pakeičiu I skyriaus pavadinimą ir jį išdėstau taip:</text:span></text:p>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2.2</text:span><text:span text:style-name="T59">. Pakeičiu 3 punktą ir jį išdėstau taip:</text:span></text:p>
      <text:p text:style-name="P60"><text:span text:style-name="T61">„</text:span><text:span text:style-name="T62">3</text:span><text:span text:style-name="T63">. Tvarkos aprašas taikomas Minimaliuose medicinos pagalbos teikimo laivuose reikalavimuose, patvirtintuose Lietuvos Respublikos sveikatos apsaugos ministro, Lietuvos Respublikos susisiekimo ministro ir Lietuvos Respublikos socialinės apsaugos ir darbo ministro 2005 m. rugpjūčio 16 d. įsakymu Nr. V-656/3-358/A1-226 „Dėl Minimalių medicinos pagalbos teikimo laivuose reikalavimų patvirtinimo“ (toliau – Minimalūs medicinos pagalbos teikimo laivuose reikalavimai), nurodytiems laivams ir juos tikrinantiems asmenims.“</text:span></text:p>
      <text:p text:style-name="P64"><text:span text:style-name="T65">2.3</text:span><text:span text:style-name="T66">. Pakeičiu 5 punktą ir jį išdėstau taip:</text:span></text:p>
      <text:p text:style-name="P67"><text:span text:style-name="T68">„</text:span><text:span text:style-name="T69">5</text:span><text:span text:style-name="T70">. Tvarkos apraše vartojamos sąvokos suprantamos taip, kaip jos apibrėžtos Lietuvos Respublikos saugios laivybos įstatyme, Lietuvos Respublikos farmacijos įstatyme, Minimaliuose medicinos pagalbos teikimo laivuose reikalavimuose,<text:s/></text:span><text:span text:style-name="T71">Medicinos atsargų laivuose kontrolės tvarkos apraše, patvirtintame Lietuvos Respublikos sveikatos apsaugos ministro ir Lietuvos Respublikos susisiekimo ministro 2011 m. lapkričio 10 d. įsakymu Nr. V-957/3-707 „Dėl Medicinos atsargų laivuose kontrolės tvarkos aprašo patvirtinimo“</text:span><text:span text:style-name="T72">.“</text:span></text:p>
      <text:p text:style-name="P73"><text:span text:style-name="T74">2.4</text:span><text:span text:style-name="T75">. Pakeičiu II skyriaus pavadinimą ir jį išdėstau taip:</text:span></text:p>
      <text:p text:style-name="P76"><text:span text:style-name="T77">„</text:span><text:span text:style-name="T78">II</text:span><text:span text:style-name="T79"><text:s/>SKYRIUS</text:span></text:p>
      <text:soft-page-break/>
      <text:p text:style-name="P80"><text:span text:style-name="T81">MEDICINOS ATSARGŲ ĮSIGIJIMAS, IŠDAVIMO, APSKAITOS IR KONTROLĖS TVARKA</text:span><text:span text:style-name="T82">“.</text:span></text:p>
      <text:p text:style-name="P83"><text:span text:style-name="T84">2.5</text:span><text:span text:style-name="T85">. Pakeičiu 13 punktą ir jį išdėstau taip:</text:span></text:p>
      <text:p text:style-name="P86"><text:span text:style-name="T87">„</text:span><text:span text:style-name="T88">13</text:span><text:span text:style-name="T89">.<text:s/></text:span><text:span text:style-name="T90">Pasibaigusio tinkamumo vartoti laiko ar netinkamos kokybės vaistinius preparatus ir medicinos priemones (prietaisus) (toliau – medicinos prietaisai) laikyti vaistinėlėje draudžiama.“</text:span></text:p>
      <text:p text:style-name="P91"><text:span text:style-name="T92">2.6</text:span><text:span text:style-name="T93">. Pakeičiu 16 punktą ir jį išdėstau taip:</text:span></text:p>
      <text:p text:style-name="P94"><text:span text:style-name="T95">„</text:span><text:span text:style-name="T96">16</text:span><text:span text:style-name="T97">. Pasibaigus paraiškų saugojimo terminui, jos sunaikinamos vadovaujantis Receptų sunaikinimo tvarka, patvirtinta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text:s/></text:span><text:span text:style-name="T98">patvirtinimo“.“</text:span></text:p>
      <text:p text:style-name="P99"><text:span text:style-name="T100">2.7</text:span><text:span text:style-name="T101">.<text:s/></text:span><text:span text:style-name="T102">Pakeičiu III skyriaus pavadinimą ir jį išdėstau taip:</text:span></text:p>
      <text:p text:style-name="P103"><text:span text:style-name="T104">„</text:span><text:span text:style-name="T105">III</text:span><text:span text:style-name="T106"><text:s/>SKYRIUS</text:span></text:p>
      <text:p text:style-name="P107"><text:span text:style-name="T108">BAIGIAMOSIOS NUOSTATOS</text:span><text:span text:style-name="T109">“.</text:span></text:p>
      <text:p text:style-name="P110"/>
      <text:p text:style-name="P111"/>
      <text:p text:style-name="P112"/>
      <text:p text:style-name="P113"><text:span text:style-name="T114">Sveikatos apsaugos ministra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text:span><text:span text:style-name="T12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8-01-18T11:38:00Z</meta:creation-date>
    <dc:date>2018-01-18T11:38:00Z</dc:date>
    <meta:print-date>2018-01-16T08:20:00Z</meta:print-date>
    <meta:template xlink:href="Normal.dotm" xlink:type="simple"/>
    <meta:editing-cycles>2</meta:editing-cycles>
    <meta:editing-duration>PT0S</meta:editing-duration>
    <meta:user-defined meta:name="_NewReviewCycle"/>
    <meta:document-statistic meta:page-count="2" meta:paragraph-count="145" meta:word-count="479" meta:character-count="3630" meta:row-count="206" meta:non-whitespace-character-count="3296"/>
  </office:meta>
</office:document-meta>
</file>