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3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style>
    <style:style style:name="P80" style:parent-style-name="Normal" style:family="paragraph">
      <style:paragraph-properties fo:text-align="center">
        <style:tab-stops>
          <style:tab-stop style:type="left" style:position="4.3312in"/>
        </style:tab-stops>
      </style:paragraph-properties>
    </style:style>
    <style:style style:name="T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ATLYGINIMO UŽ VIEŠĄSIAS IR ADMINISTRACINES PASLAUGAS DYDŽIO NUSTATYMO KRITERIJŲ APRAŠO PATVIRTINIMO</text:span></text:p>
      <text:p text:style-name="P20"/>
      <text:p text:style-name="P21"><text:span text:style-name="T22">2015 m. rugpjūčio 5 d.</text:span><text:span text:style-name="T23"><text:s/>Nr.<text:s/></text:span><text:span text:style-name="T24">826</text:span><text:span text:style-name="T25"><text:line-break/>Vilnius</text:span></text:p>
      <text:p text:style-name="P26"/>
      <text:p text:style-name="P27"><text:span text:style-name="T28">Vadovaudamasi Lietuvos Respublikos viešojo administravimo įstatymo 15 straipsnio 3 dalimi ir 16 straipsnio 4 dalimi, Lietuvos Respublikos Vyriausybė</text:span><text:span text:style-name="T29"><text:s/>nutari</text:span><text:span text:style-name="T30">a:</text:span></text:p>
      <text:p text:style-name="P31"><text:span text:style-name="T32">Patvirtinti<text:s/></text:span><text:span text:style-name="T33">a</text:span><text:span text:style-name="T34">tlyginimo už viešąsias ir administracines paslaugas dydžio nustatymo kriterijų aprašą (pridedama).</text:span></text:p>
      <text:p text:style-name="P35"/>
      <text:p text:style-name="P36"/>
      <text:p text:style-name="P37"/>
      <text:p text:style-name="P38">Ministras Pirmininkas<text:tab/>Algirdas Butkevičius</text:p>
      <text:p text:style-name="P39"/>
      <text:p text:style-name="P40"/>
      <text:p text:style-name="P41"/>
      <text:p text:style-name="P42"><text:span text:style-name="T43">Vidaus reikalų ministras</text:span><text:span text:style-name="T44"><text:tab/>Saulius Skvernelis</text:span></text:p>
      <text:p text:style-name="P45"/>
      <text:p text:style-name="P46"/>
      <text:soft-page-break/>
      <text:p text:style-name="P47"><text:span text:style-name="T48">PATVIRTINTA</text:span><text:span text:style-name="T49"><text:line-break/>Lietuvos Respublikos Vyriausybės</text:span><text:span text:style-name="T50"><text:line-break/></text:span><text:span text:style-name="T51">2015 m. rugpjūčio 5 d.</text:span><text:span text:style-name="T52"><text:s/>nutarimu Nr.<text:s/></text:span><text:span text:style-name="T53">826</text:span></text:p>
      <text:p text:style-name="P54"/>
      <text:p text:style-name="P55"/>
      <text:p text:style-name="P56"/>
      <text:p text:style-name="P57"><text:span text:style-name="T58">atlyginimo už viešąsias ir administracines paslaugas dydžio nustatymo kriterijŲ APRAŠAS</text:span></text:p>
      <text:p text:style-name="P59"/>
      <text:p text:style-name="P60"/>
      <text:p text:style-name="P61"/>
      <text:p text:style-name="P62"><text:span text:style-name="T63">Viešojo administravimo institucija, kuri nustato atitinkamos administracinės paslaugos teikimo tvarką, ar viešojo administravimo subjektas, kuris administruoja tam tikros viešosios paslaugos teikimą, atlyginimo už<text:s/></text:span><text:span text:style-name="T64">administracinę ar viešąją paslaugą (toliau – paslauga) dydį nustato vadovaudamiesi šiais kriterijais:</text:span></text:p>
      <text:p text:style-name="P65"><text:span text:style-name="T66">1</text:span><text:span text:style-name="T67">. Ekonomiškai pagrįsta paslaugos savikaina. Į paslaugos savikainą negali būti įtraukiamos su konkrečios paslaugos teikimu nesusijusios sąnaudos. Paslaugos savikainos (išlaidų) dydis turi būti pagrindžiamas vadovaujantis šiais ekonominiais rodikliais:</text:span></text:p>
      <text:p text:style-name="P68"><text:span text:style-name="T69">1.1</text:span><text:span text:style-name="T70">. paslaugą teikiančio subjekto praėjusių finansinių metų materialinių ir joms prilygintų sąnaudų (ilgalaikio materialiojo turto nusidėvėjimo ir nematerialiojo turto amortizacijos, komunalinių paslaugų, ryšio, remonto ir panašiai) ir darbo sąnaudų (darbo užmokesčio ir socialinio draudimo įmokų), turėtų teikiant konkrečią paslaugą, detalizavimu;</text:span></text:p>
      <text:p text:style-name="P71"><text:span text:style-name="T72">1.2</text:span><text:span text:style-name="T73">. numatomos teikti konkrečios paslaugos galimų sąnaudų, nurodytų 1.1 papunktyje, apskaičiavimu.</text:span></text:p>
      <text:p text:style-name="P74"><text:span text:style-name="T75">2</text:span><text:span text:style-name="T76">. Pelno poreikiu. Pelno, gaunamo teikiant paslaugą, marža turi būti ne didesnė nei 7 procentai. Šis kriterijus netaikomas, tai yra pelnas negali būti gaunamas, kai paslaugą teikia biudžetinė ar viešoji įstaiga.</text:span></text:p>
      <text:p text:style-name="P77"/>
      <text:p text:style-name="P78"/>
      <text:p text:style-name="P79"/>
      <text:p text:style-name="P80"><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6:20:00Z</meta:creation-date>
    <dc:date>2015-08-11T06:20:00Z</dc:date>
    <meta:print-date>2014-03-25T14:35:00Z</meta:print-date>
    <meta:template xlink:href="Normal" xlink:type="simple"/>
    <meta:editing-cycles>2</meta:editing-cycles>
    <meta:editing-duration>PT0S</meta:editing-duration>
    <meta:document-statistic meta:page-count="2" meta:paragraph-count="20" meta:word-count="267" meta:character-count="2001" meta:row-count="103" meta:non-whitespace-character-count="1754"/>
  </office:meta>
</office:document-meta>
</file>