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fo:text-indent="0.043in"/>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font-name="TimesLT" fo:font-size="10pt" style:font-size-asian="10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901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901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text-indent="0.9in"/>
    </style:style>
    <style:style style:name="P87" style:parent-style-name="Normal" style:family="paragraph">
      <style:paragraph-properties>
        <style:tab-stops>
          <style:tab-stop style:type="left" style:position="3.225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4 M. BALANDŽIO 26 D. ĮSAKYMO NR. A1-110 „DĖL TECHNINĖS PAGALBOS NEĮGALIESIEMS CENTRO PRIE SOCIALINĖS APSAUGOS IR DARBO MINISTERIJOS NUOSTATŲ PATVIRTINIMO“ PAKEITIMO</text:p>
      <text:p text:style-name="P16"/>
      <text:p text:style-name="P17">2023 m. balandžio 20 d. Nr. A1-259</text:p>
      <text:p text:style-name="P18">Vilnius</text:p>
      <text:p text:style-name="P19"/>
      <text:p text:style-name="P20"><text:span text:style-name="T21">1</text:span><text:span text:style-name="T22">. P a k e i č i u <text:s/>Techninės pagalbos neįgaliesiems centro prie Socialinės apsaugos ir darbo ministerijos nuostatus, patvirtintus Lietuvos Respublikos socialinės apsaugos ir darbo ministro 2004 m. balandžio 26 d. įsakymu Nr. A1-110 „Dėl Techninės pagalbos neįgaliesiems centro prie Socialinės apsaugos ir darbo ministerijos nuostatų patvirtinimo“:</text:span></text:p>
      <text:p text:style-name="P23"><text:span text:style-name="T24">1.1</text:span><text:span text:style-name="T25">. Papildau 13.1</text:span><text:span text:style-name="T26">1</text:span><text:span text:style-name="T27"><text:s/>papunkčiu:<text:s/></text:span></text:p>
      <text:p text:style-name="P28"><text:span text:style-name="T29">„</text:span><text:span text:style-name="T30">13.1</text:span><text:span text:style-name="T31">1</text:span><text:span text:style-name="T32">.</text:span><text:span text:style-name="T33"><text:s/></text:span><text:span text:style-name="T34">duomenų teikimo sutartyje nustatyta tvarka ir duomenų apimtimi</text:span><text:span text:style-name="T35"><text:s/></text:span><text:span text:style-name="T36">gauti šių nuostatų 11.2.3, 11.2.5 ir 11.2.8 papunkčiuose Centrui pavestoms funkcijoms vykdyti būtiną informaciją ir duomenis iš Elektroninės sveikatos paslaugų ir bendradarbiavimo infrastruktūros informacinės sistemos;“.</text:span></text:p>
      <text:p text:style-name="P37"><text:span text:style-name="T38">1.2</text:span><text:span text:style-name="T39">. Pripažįstu netekusiu galios 13.8 papunktį.</text:span></text:p>
      <text:p text:style-name="P40"><text:span text:style-name="T41">1.3</text:span><text:span text:style-name="T42">. Papildau 13</text:span><text:span text:style-name="T43">1</text:span><text:span text:style-name="T44"><text:s/>punktu:</text:span></text:p>
      <text:p text:style-name="P45"><text:span text:style-name="T46">„</text:span><text:span text:style-name="T47">13</text:span><text:span text:style-name="T48">1</text:span><text:span text:style-name="T49">. Centras gali turėti ir kitų Lietuvos Respublikos įstatymais ir kitais teisės aktais jam suteiktų teisių.“</text:span></text:p>
      <text:p text:style-name="P50"><text:span text:style-name="T51">1.4</text:span><text:span text:style-name="T52">. Pakeičiu 14 punktą ir jį išdėstau taip:</text:span></text:p>
      <text:p text:style-name="P53"><text:span text:style-name="T54">„</text:span><text:span text:style-name="T55">14</text:span><text:span text:style-name="T56">. Centro veikla organizuojama vadovaujantis socialinės apsaugos ir darbo ministro patvirtintais metiniais veiklos planais, kurie rengiami vadovaujantis Strateginio valdymo metodika, patvirtinta Lietuvos Respublikos Vyriausybės 2021 m. balandžio 28 d. nutarimu Nr. 292 „Dėl Strateginio valdymo metodikos patvirtinimo“, ir kurie turi būti skelbiami Centro interneto svetainėje.“</text:span></text:p>
      <text:p text:style-name="P57"><text:span text:style-name="T58">1.5</text:span><text:span text:style-name="T59">. Papildau 29–31 punktais:</text:span></text:p>
      <text:p text:style-name="P60"><text:span text:style-name="T61">„</text:span><text:span text:style-name="T62">29</text:span><text:span text:style-name="T63">. Asmens duomenys tvarkomi vadovaujantis 2016 m. balandžio 27 d. Europos Parlamento ir Tarybos reglamento (ES) 2016/679 dėl fizinių asmenų apsaugos tvarkant asmens<text:s/></text:span><text:soft-page-break/><text:span text:style-name="T64">duomenis ir dėl laisvo tokių duomenų judėjimo ir kuriuo panaikinama Direktyva 95/46/EB (Bendrasis duomenų apsaugos reglamentas), Lietuvos Respublikos asmens duomenų teisinės apsaugos įstatymo bei kitų teisės aktų, reglamentuojančių asmens duomenų apsaugą ir tvarkymą, nuostatomis.</text:span><text:span text:style-name="T65"><text:s/></text:span></text:p>
      <text:p text:style-name="P66"><text:span text:style-name="T67">30</text:span><text:span text:style-name="T68">. Duomenų subjekto teisės įgyvendinamos Centro direktoriaus nustatyta tvarka, vadovaujantis Reglamentu (ES) 2016/679.<text:s/></text:span></text:p>
      <text:p text:style-name="P69"><text:span text:style-name="T70">31</text:span><text:span text:style-name="T71">. Dokumentai saugomi Lietuvos Respublikos dokumentų ir archyvų įstatymo nustatyta tvarka.“</text:span></text:p>
      <text:p text:style-name="P72"><text:span text:style-name="T73">2</text:span><text:span text:style-name="T74">. Į g a l i o j u Techninės pagalbos neįgaliesiems centro prie Socialinės apsaugos ir darbo ministerijos direktorių pasirašyti Techninės pagalbos neįgaliesiems centro prie Socialinės apsaugos ir darbo ministerijos nuostatus ir atlikti visus Lietuvos Respublikos teisės aktų nustatytus veiksmus, susijusius su jų įregistravimu Juridinių asmenų registre.</text:span></text:p>
      <text:p text:style-name="P75"><text:span text:style-name="T76">3</text:span><text:span text:style-name="T77">. Į p a r e i g o j u Techninės pagalbos neįgaliesiems centro prie Socialinės apsaugos ir darbo ministerijos direktorių, įregistravus Techninės pagalbos neįgaliesiems centro prie Socialinės apsaugos ir darbo ministerijos nuostatų pakeitimus Juridinių asmenų registre, apie tai pranešti Teisės aktų registro tvarkytojui.</text:span></text:p>
      <text:p text:style-name="P78"><text:span text:style-name="T79">4</text:span><text:span text:style-name="T80">. N u s t a t a u, kad šio įsakymo 1 punktas įsigalioja<text:s/></text:span><text:span text:style-name="T81">nuo<text:s/></text:span><text:span text:style-name="T82">Techninės pagalbos neįgaliesiems centro</text:span><text:span text:style-name="T83"><text:s/>prie Socialinės apsaugos ir darbo ministerijos nuostatų pakeitimų įregistravimo Juridinių asmenų registre dienos.</text:span></text:p>
      <text:p text:style-name="P84"/>
      <text:p text:style-name="P85"/>
      <text:p text:style-name="P86"/>
      <text:p text:style-name="P87">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23T08:43:00Z</meta:creation-date>
    <dc:date>2023-11-23T08:43:00Z</dc:date>
    <meta:template xlink:href="Normal.dotm" xlink:type="simple"/>
    <meta:editing-cycles>2</meta:editing-cycles>
    <meta:editing-duration>PT0S</meta:editing-duration>
    <meta:user-defined meta:name="_NewReviewCycle"/>
    <meta:document-statistic meta:page-count="3" meta:paragraph-count="45" meta:word-count="512" meta:character-count="3304" meta:row-count="67" meta:non-whitespace-character-count="2837"/>
  </office:meta>
</office:document-meta>
</file>