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fo:line-height="0.1763in" fo:margin-right="0.0166in" fo:background-color="#FFFFFF"/>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line-height="0.1763in" fo:margin-right="0.0166in" fo:background-color="#FFFFFF"/>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margin-left="0.75in" fo:text-indent="-0.2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margin-left="0.75in" fo:text-indent="-0.2576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margin-left="0.75in" fo:text-indent="-0.2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margin-left="0.0013in" fo:text-indent="0.4909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text-properties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font-size="10pt" style:font-size-asian="10pt" fo:language="en" fo:country="US"/>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34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line-height="150%">
        <style:tab-stops>
          <style:tab-stop style:type="left" style:position="5.5125in"/>
          <style:tab-stop style:type="right" style:position="6.6875in"/>
        </style:tab-stops>
      </style:paragraph-properties>
    </style:style>
    <style:style style:name="P99" style:parent-style-name="Normal" style:family="paragraph">
      <style:paragraph-properties fo:line-height="150%">
        <style:tab-stops>
          <style:tab-stop style:type="left" style:position="5.5125in"/>
          <style:tab-stop style:type="right" style:position="6.6875in"/>
        </style:tab-stops>
      </style:paragraph-properties>
    </style:style>
    <style:style style:name="P100" style:parent-style-name="Normal" style:family="paragraph">
      <style:paragraph-properties fo:line-height="150%">
        <style:tab-stops>
          <style:tab-stop style:type="left" style:position="5.5125in"/>
          <style:tab-stop style:type="right" style:position="6.6875in"/>
        </style:tab-stops>
      </style:paragraph-properties>
    </style:style>
    <style:style style:name="P101" style:parent-style-name="Normal" style:family="paragraph">
      <style:paragraph-properties fo:line-height="150%">
        <style:tab-stops>
          <style:tab-stop style:type="left" style:position="5.5125in"/>
          <style:tab-stop style:type="right" style:position="6.6875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7292in" svg:height="0.66667in" style:rel-width="scale" style:rel-height="scale"><draw:image xlink:href="media/image1.png" xlink:type="simple" xlink:show="embed" xlink:actuate="onLoad"/><svg:title/><svg:desc/></draw:frame></text:span></text:p>
      <text:p text:style-name="P9">LIETUVOS RESPUBLIKOS KRAŠTO APSAUGOS MINISTRAS</text:p>
      <text:p text:style-name="P10"/>
      <text:p text:style-name="P11">ĮSAKYMAS</text:p>
      <text:p text:style-name="P12">DĖL KRAŠTO APSAUGOS MINISTRO 2012 M. BIRŽELIO 13 D. ĮSAKYMO</text:p>
      <text:p text:style-name="P13">NR. V-630 „DĖL KRAŠTO APSAUGOS SISTEMOS MEDALIŲ IR PASIŽYMĖJIMO ŽENKLŲ NUOSTATŲ PATVIRTINIMO“ PAKEITIMO</text:p>
      <text:p text:style-name="P14"/>
      <text:p text:style-name="P15">2016 m.<text:s/><text:tab/><text:s text:c="2"/>balandžio <text:s/>5 <text:s/>d. Nr. V-306</text:p>
      <text:p text:style-name="P16">Vilnius</text:p>
      <text:p text:style-name="P17"/>
      <text:p text:style-name="P18"/>
      <text:p text:style-name="P19"><text:span text:style-name="T20">P a k e i č i u Krašto apsaugos sistemos medalių ir pasižymėjimo ženklų nuostatus,</text:span><text:span text:style-name="T21"><text:s/></text:span><text:span text:style-name="T22">patvirtintus</text:span><text:span text:style-name="T23"><text:s/>Lietuvos Respublikos krašto apsaugos ministro 2012 m. birželio 13 d. įsakymu <text:s text:c="9"/>Nr. V-630 „Dėl Krašto apsaugos sistemos medalių ir pasižymėjimo ženklų nuostatų patvirtinimo“</text:span><text:span text:style-name="T24">:</text:span></text:p>
      <text:p text:style-name="P25"><text:span text:style-name="T26">1</text:span><text:span text:style-name="T27">.</text:span><text:span text:style-name="T28"><text:tab/>Pakeičiu 5.1 papunktį ir jį išdėstau taip:</text:span></text:p>
      <text:p text:style-name="P29"><text:span text:style-name="T30">„</text:span><text:span text:style-name="T31">5.1</text:span><text:span text:style-name="T32">. Lietuvos kariuomenės Karinių oro pajėgų garbės ženklas „Plieno sparnai“.</text:span></text:p>
      <text:p text:style-name="P33"><text:span text:style-name="T34">2</text:span><text:span text:style-name="T35">.</text:span><text:span text:style-name="T36"><text:tab/>Pakeičiu 8 punktą ir jį išdėstau taip:</text:span></text:p>
      <text:p text:style-name="P37"><text:span text:style-name="T38">„</text:span><text:span text:style-name="T39">8</text:span><text:span text:style-name="T40">. Apdovanoti pasižymėjusius karius, valstybės tarnautojus, darbuotojus, dirbančius pagal darbo sutartį ir kitus asmenis (toliau – asmenys) krašto apsaugos ministro 2010 m. rugsėjo 14 d. įsakymu Nr. V-963 „Dėl Skatinimo ir apdovanojimo krašto apsaugos sistemoje tvarkos aprašo patvirtinimo“, nustatyta tvarka teikia krašto apsaugos sistemos institucijos, jų padaliniai, visuomeninės organizacijos ir piliečiai, jei kitaip nenumatyta medalio ar pasižymėjimo ženklo statute. Karo policija pasižymėjusius karius apdovanoti Lietuvos kariuomenės pajėgų lygmens medaliais teikia Logistikos valdybos vadui, o Lietuvos didžiojo kunigaikščio Gedimino štabo batalionas – Sausumos pajėgų vadui.“</text:span></text:p>
      <text:p text:style-name="P41"><text:span text:style-name="T42">3</text:span><text:span text:style-name="T43">.</text:span><text:span text:style-name="T44"><text:tab/><text:s/>Pakeičiu V skyriaus poskyrį „Lietuvos kariuomenės Karinių oro pajėgų karo lakūnų garbės ženklo „Plieno sparnai“ statutas“ ir jį išdėstau taip:<text:s/></text:span></text:p>
      <text:p text:style-name="P45"/>
      <text:p text:style-name="P46"><text:span text:style-name="T47">„LIETUVOS KARIUOMENĖS KARINIŲ ORO PAJĖGŲ<text:s/></text:span></text:p>
      <text:p text:style-name="P48">GARBĖS ŽENKLO „PLIENO SPARNAI“ STATUTAS</text:p>
      <text:p text:style-name="P49"/>
      <text:p text:style-name="P50"><text:span text:style-name="T51">83</text:span><text:span text:style-name="T52">. Lietuvos kariuomenės Karinių oro pajėgų (toliau – KOP) garbės ženklas „Plieno sparnai“ (toliau – Plieno sparnai) yra pajėgų lygmens apdovanojimas.</text:span></text:p>
      <text:p text:style-name="P53"><text:span text:style-name="T54">84</text:span><text:span text:style-name="T55">. Plieno sparnais apdovanojami profesinės karo tarnybos kariai ir civiliai asmenys taip pat užsienio valstybių kariai ir civiliai asmenys, ypatingai nusipelnę Lietuvos karinei aviacijai</text:span><text:span text:style-name="T56"><text:s/>- už nuopelnus stiprinant KOP ir užtikrinant jų aukštą kovinę parengtį.</text:span><text:span text:style-name="T57"><text:s/></text:span></text:p>
      <text:p text:style-name="P58"><text:span text:style-name="T59">85</text:span><text:span text:style-name="T60">.</text:span><text:span text:style-name="T61"><text:s/></text:span><text:span text:style-name="T62">Apdovanoti pasižymėjusių profesinės karo tarnybos karių ir civilių asmenų, taip pat užsienio valstybių karių ar civilių asmenų kandidatūras Plieno sparnų tarybai (toliau – Taryba) svarstyti teikia KOP vadas, Aviacijos bazės ar Ginkluotės ir technikos remonto depo vadai. Taryba taip pat gali siūlyti KOP vadui apdovanoti pasižymėjusius</text:span><text:span text:style-name="T63"><text:s/></text:span><text:span text:style-name="T64">profesinės karo tarnybos karius ir civilius asmenis, taip pat užsienio valstybių karius ar civilius asmenis.</text:span></text:p>
      <text:p text:style-name="P65"><text:span text:style-name="T66">86</text:span><text:span text:style-name="T67">. Taryba sudaroma KOP vado įsakymu. Tarybą sudaro penki KOP tarnaujantys kariai, Plieno sparnų kavalieriai. Vienas iš jų yra skiriamas Tarybos pirmininku. Taryba svarsto apdovanojimo Plieno sparnais arba jų atėmimo klausimus.<text:s/></text:span></text:p>
      <text:p text:style-name="P68"><text:span text:style-name="T69">87</text:span><text:span text:style-name="T70">. Taryba rekomendacijas įformina protokolu ir teikia tvirtinti KOP vadui, o kai apdovanoti teikiamas KOP vadas – Lietuvos kariuomenės vadui.</text:span></text:p>
      <text:p text:style-name="P71"><text:span text:style-name="T72">88</text:span><text:span text:style-name="T73">. Plieno sparnais apdovanojama KOP vado (Lietuvos kariuomenės vado) įsakymu.</text:span></text:p>
      <text:p text:style-name="P74"><text:span text:style-name="T75">89</text:span><text:span text:style-name="T76">. Plieno sparnus įteikia KOP vadas (KOP vadui – Lietuvos kariuomenės vadas) iškilmingoje aplinkoje. Kartu įteikiamas liudijimas su Tarybos pirmininko ir KOP vado (Lietuvos kariuomenės vado) parašais ir antspaudu.</text:span></text:p>
      <text:p text:style-name="P77"><text:span text:style-name="T78">90</text:span><text:span text:style-name="T79">. Plieno sparnų aprašymas:</text:span></text:p>
      <text:p text:style-name="P80"><text:span text:style-name="T81">90.1</text:span><text:span text:style-name="T82">. Plieno sparnai yra sidabriniai, dviejų stilizuotų metalo sparnų pavidalo. Plieno sparnų matmenys: aukštis 18 mm, plotis 62 mm, storis 4 mm; <text:s/></text:span></text:p>
      <text:p text:style-name="P83"><text:span text:style-name="T84">90.2</text:span><text:span text:style-name="T85">. aversas – septyniuose horizontuose sukomponuoti 15 trikampių kniedžių sujungti sparnai, centre – baltu emaliu dengtas, į dešinę pasviręs Vyčio Kryžius juodu pakraščiu. Sparnas iš kairės mažesnis;<text:s/></text:span></text:p>
      <text:p text:style-name="P86"><text:span text:style-name="T87">90.3</text:span><text:span text:style-name="T88">. reversas lygus, jame iškaltas Plieno sparnų eilės numeris;</text:span></text:p>
      <text:p text:style-name="P89"><text:span text:style-name="T90">90.4</text:span><text:span text:style-name="T91">. tvirtiklis: dvi smeigės su fiksatoriais;</text:span></text:p>
      <text:p text:style-name="P92"><text:span text:style-name="T93">90.5</text:span><text:span text:style-name="T94">. visi Plieno sparnų miniatiūros matmenys du kartus mažesni už Plieno sparnų matmenis;</text:span></text:p>
      <text:p text:style-name="P95"><text:span text:style-name="T96">90.6</text:span><text:span text:style-name="T97">. Plieno sparnai ir jų miniatiūros yra numeruojami, pradedant nuo Nr. 101.“</text:span></text:p>
      <text:p text:style-name="P98"/>
      <text:p text:style-name="P99"/>
      <text:p text:style-name="P100"/>
      <text:p text:style-name="P101"><text:span text:style-name="T102">Krašto apsaugos ministras</text:span><text:span text:style-name="T103"><text:tab/><text:s text:c="2"/>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M PD KPPS</meta:initial-creator>
    <dc:creator>Adlib User</dc:creator>
    <meta:creation-date>2016-04-05T13:43:00Z</meta:creation-date>
    <dc:date>2016-04-05T13:43:00Z</dc:date>
    <meta:print-date>2015-06-15T06:26:00Z</meta:print-date>
    <meta:template xlink:href="Normal" xlink:type="simple"/>
    <meta:editing-cycles>2</meta:editing-cycles>
    <meta:editing-duration>PT0S</meta:editing-duration>
    <meta:document-statistic meta:page-count="2" meta:paragraph-count="22" meta:word-count="510" meta:character-count="3937" meta:row-count="86" meta:non-whitespace-character-count="3449"/>
  </office:meta>
</office:document-meta>
</file>