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name-asian="Arial Unicode M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VYRIAUSIOJI RINKIMŲ KOMISIJA</text:span></text:p>
      <text:p text:style-name="P7"/>
      <text:p text:style-name="P8"/>
      <text:p text:style-name="P9">Sprendimas</text:p>
      <text:p text:style-name="P10"><text:span text:style-name="T11">Dėl vietos pripažinimo porinkiminiame KLAIPĖDOS rajono<text:s/></text:span><text:span text:style-name="T12">SAVIVALDYBĖS</text:span><text:span text:style-name="T13"><text:s/>TARYBOS narIo mandato negavusių kandidatų sąraše</text:span></text:p>
      <text:p text:style-name="P14"/>
      <text:p text:style-name="P15">2025 m. kovo 13 d. Nr. Sp-67</text:p>
      <text:h text:style-name="P16" text:outline-level="2">Vilnius</text:h>
      <text:p text:style-name="P17"/>
      <text:p text:style-name="P18"/>
      <text:p text:style-name="P19"><text:span text:style-name="T20">Lietuvos Respublikos vyriausioji rinkimų komisija, vadovaudamasi Lietuvos Respublikos rinkimų kodekso 178 straipsnio 5 dalimi, atsižvelgdama į Sigito Karbausko 2025 m. kovo 10 d. prašymą ir išnykus aplinkybėms, kurios buvo pagrindas pripažinti savivaldybės tarybos nario įgaliojimus nutrūkusiais nesuėjus terminui pagal Rinkimų kodekso 176 straipsnio 4 dalies 2 punktą,<text:s/></text:span><text:span text:style-name="T21">nusprendži</text:span><text:span text:style-name="T22">a:</text:span></text:p>
      <text:p text:style-name="P23"><text:span text:style-name="T24">Pripažinti Sigitui Karbauskui vietą porinkiminiame Klaipėdos rajono savivaldybės tarybos nario mandato negavusių kandidatų, iškeltų Tautos ir teisingumo sąjungos (centristų, tautininkų), sąraše.</text:span></text:p>
      <text:p text:style-name="Normal"/>
      <text:p text:style-name="Normal"/>
      <text:p text:style-name="Normal"/>
      <text:p text:style-name="P25"><text:span text:style-name="T26">Komisijos pirmininkė</text:span><text:span text:style-name="T27"><text:tab/>Lina Petro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5-03-13T11:37:00Z</meta:creation-date>
    <dc:date>2025-03-13T11:37:00Z</dc:date>
    <meta:print-date>2013-01-08T11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7" meta:character-count="866" meta:row-count="19" meta:non-whitespace-character-count="768"/>
  </office:meta>
</office:document-meta>
</file>