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1187in">
        <style:tab-stops>
          <style:tab-stop style:type="center" style:position="3.3465in"/>
          <style:tab-stop style:type="right" style:position="6.693in"/>
        </style:tab-stops>
      </style:paragraph-properties>
      <style:text-properties fo:font-weight="bold" style:font-weight-asian="bold" style:letter-kerning="tru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style>
    <style:style style:name="P27" style:parent-style-name="Normal" style:family="paragraph">
      <style:paragraph-properties fo:text-align="justify" fo:margin-left="1.1458in" fo:text-indent="-0.25in">
        <style:tab-stops/>
      </style:paragraph-properties>
    </style:style>
    <style:style style:name="T28" style:parent-style-name="DefaultParagraphFont" style:family="text">
      <style:text-properties fo:language="it" fo:country="IT"/>
    </style:style>
    <style:style style:name="T29" style:parent-style-name="DefaultParagraphFont" style:family="text">
      <style:text-properties fo:language="it" fo:country="IT"/>
    </style:style>
    <style:style style:name="T30" style:parent-style-name="DefaultParagraphFont" style:family="text">
      <style:text-properties fo:language="it" fo:country="IT"/>
    </style:style>
    <style:style style:name="T31" style:parent-style-name="DefaultParagraphFont" style:family="text">
      <style:text-properties fo:language="it" fo:country="IT"/>
    </style:style>
    <style:style style:name="P32" style:parent-style-name="Normal" style:family="paragraph">
      <style:paragraph-properties fo:text-align="justify" fo:margin-left="1.1458in" fo:text-indent="-0.25in">
        <style:tab-stops/>
      </style:paragraph-properties>
    </style:style>
    <style:style style:name="T33" style:parent-style-name="DefaultParagraphFont" style:family="text">
      <style:text-properties fo:language="fr" fo:country="FR"/>
    </style:style>
    <style:style style:name="T34" style:parent-style-name="DefaultParagraphFont" style:family="text">
      <style:text-properties fo:language="fr" fo:country="FR"/>
    </style:style>
    <style:style style:name="T35" style:parent-style-name="DefaultParagraphFont" style:family="text">
      <style:text-properties fo:language="fr" fo:country="FR"/>
    </style:style>
    <style:style style:name="P36" style:parent-style-name="Normal" style:family="paragraph">
      <style:paragraph-properties fo:text-align="justify" fo:margin-left="1.1458in" fo:text-indent="-0.25in">
        <style:tab-stops/>
      </style:paragraph-properties>
    </style:style>
    <style:style style:name="T37" style:parent-style-name="DefaultParagraphFont" style:family="text">
      <style:text-properties fo:language="fr" fo:country="FR"/>
    </style:style>
    <style:style style:name="T38" style:parent-style-name="DefaultParagraphFont" style:family="text">
      <style:text-properties fo:language="fr" fo:country="FR"/>
    </style:style>
    <style:style style:name="T39" style:parent-style-name="DefaultParagraphFont" style:family="text">
      <style:text-properties fo:language="fr" fo:country="FR"/>
    </style:style>
    <style:style style:name="P40" style:parent-style-name="Normal" style:family="paragraph">
      <style:paragraph-properties fo:text-align="justify" fo:margin-left="1.1458in" fo:text-indent="-0.25in">
        <style:tab-stops/>
      </style:paragraph-properties>
    </style:style>
    <style:style style:name="T41" style:parent-style-name="DefaultParagraphFont" style:family="text">
      <style:text-properties fo:language="fr" fo:country="FR"/>
    </style:style>
    <style:style style:name="T42" style:parent-style-name="DefaultParagraphFont" style:family="text">
      <style:text-properties fo:language="fr" fo:country="FR"/>
    </style:style>
    <style:style style:name="T43" style:parent-style-name="DefaultParagraphFont" style:family="text">
      <style:text-properties fo:language="fr" fo:country="FR"/>
    </style:style>
    <style:style style:name="P44" style:parent-style-name="Normal" style:family="paragraph">
      <style:paragraph-properties fo:text-align="justify" fo:margin-left="1.1458in" fo:text-indent="-0.25in">
        <style:tab-stops/>
      </style:paragraph-properties>
    </style:style>
    <style:style style:name="T45" style:parent-style-name="DefaultParagraphFont" style:family="text">
      <style:text-properties fo:language="fr" fo:country="FR"/>
    </style:style>
    <style:style style:name="T46" style:parent-style-name="DefaultParagraphFont" style:family="text">
      <style:text-properties fo:language="fr" fo:country="FR"/>
    </style:style>
    <style:style style:name="T47" style:parent-style-name="DefaultParagraphFont" style:family="text">
      <style:text-properties fo:language="fr" fo:country="FR"/>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958in">
        <style:tab-stops>
          <style:tab-stop style:type="left" style:position="1.1812in"/>
        </style:tab-stops>
      </style:paragraph-properties>
    </style:style>
    <style:style style:name="T50" style:parent-style-name="DefaultParagraphFont" style:family="text">
      <style:text-properties fo:language="fr" fo:country="FR"/>
    </style:style>
    <style:style style:name="T51" style:parent-style-name="DefaultParagraphFont" style:family="text">
      <style:text-properties fo:language="fr" fo:country="FR"/>
    </style:style>
    <style:style style:name="T52" style:parent-style-name="DefaultParagraphFont" style:family="text">
      <style:text-properties fo:language="fr" fo:country="FR"/>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958in">
        <style:tab-stops>
          <style:tab-stop style:type="left" style:position="1.1812in"/>
        </style:tab-stops>
      </style:paragraph-properties>
    </style:style>
    <style:style style:name="T55" style:parent-style-name="DefaultParagraphFont" style:family="text">
      <style:text-properties fo:language="fr" fo:country="FR"/>
    </style:style>
    <style:style style:name="T56" style:parent-style-name="DefaultParagraphFont" style:family="text">
      <style:text-properties fo:language="fr" fo:country="FR"/>
    </style:style>
    <style:style style:name="T57" style:parent-style-name="DefaultParagraphFont" style:family="text">
      <style:text-properties fo:language="fr" fo:country="FR"/>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958in">
        <style:tab-stops>
          <style:tab-stop style:type="left" style:position="1.1812in"/>
        </style:tab-stops>
      </style:paragraph-properties>
    </style:style>
    <style:style style:name="T60" style:parent-style-name="DefaultParagraphFont" style:family="text">
      <style:text-properties fo:language="fr" fo:country="FR"/>
    </style:style>
    <style:style style:name="T61" style:parent-style-name="DefaultParagraphFont" style:family="text">
      <style:text-properties fo:language="fr" fo:country="FR"/>
    </style:style>
    <style:style style:name="T62" style:parent-style-name="DefaultParagraphFont" style:family="text">
      <style:text-properties fo:language="fr" fo:country="FR"/>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958in">
        <style:tab-stops>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958in">
        <style:tab-stops>
          <style:tab-stop style:type="left" style:position="0.8958in"/>
          <style:tab-stop style:type="left" style:position="1.1812in"/>
        </style:tab-stops>
      </style:paragraph-properties>
    </style:style>
    <style:style style:name="T69" style:parent-style-name="DefaultParagraphFont" style:family="text">
      <style:text-properties fo:language="fr" fo:country="FR"/>
    </style:style>
    <style:style style:name="T70" style:parent-style-name="DefaultParagraphFont" style:family="text">
      <style:text-properties fo:language="fr" fo:country="FR"/>
    </style:style>
    <style:style style:name="T71" style:parent-style-name="DefaultParagraphFont" style:family="text">
      <style:text-properties fo:language="fr" fo:country="FR"/>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958in"/>
      <style:text-properties style:font-size-complex="12pt" style:language-asian="lt" style:country-asian="LT"/>
    </style:style>
    <style:style style:name="P74" style:parent-style-name="Normal" style:family="paragraph">
      <style:text-properties fo:language="fr" fo:country="FR"/>
    </style:style>
    <style:style style:name="P75" style:parent-style-name="Normal" style:family="paragraph">
      <style:paragraph-properties fo:margin-left="-0.0986in">
        <style:tab-stops>
          <style:tab-stop style:type="left" style:position="5.2173in"/>
        </style:tab-stops>
      </style:paragraph-properties>
    </style:style>
    <style:style style:name="P76" style:parent-style-name="Normal" style:master-page-name="MPF1" style:family="paragraph">
      <style:paragraph-properties fo:break-before="page" fo:margin-left="3.543in" style:page-number="1">
        <style:tab-stops>
          <style:tab-stop style:type="left" style:position="0.0715in"/>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fo:hyphenate="false"/>
    </style:style>
    <style:style style:name="P84" style:parent-style-name="Normal" style:family="paragraph">
      <style:paragraph-properties fo:margin-left="3.543in">
        <style:tab-stops/>
      </style:paragraph-properties>
      <style:text-properties style:font-size-complex="12pt" style:language-asian="lt" style:country-asian="LT" fo:hyphenate="false"/>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fo:hyphenate="false"/>
    </style:style>
    <style:style style:name="P91" style:parent-style-name="Normal" style:family="paragraph">
      <style:paragraph-properties fo:text-align="center"/>
      <style:text-properties style:font-size-complex="12pt" style:language-asian="lt" style:country-asian="LT" fo:hyphenate="false"/>
    </style:style>
    <style:style style:name="P92" style:parent-style-name="Normal" style:family="paragraph">
      <style:paragraph-properties fo:text-align="center"/>
      <style:text-properties style:font-size-complex="12pt" style:language-asian="lt" style:country-asian="LT" fo:hyphenate="false"/>
    </style:style>
    <style:style style:name="P93" style:parent-style-name="Normal" style:family="paragraph">
      <style:text-properties style:font-size-complex="12pt" style:language-asian="lt" style:country-asian="LT"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size-complex="12pt" style:language-asian="lt" style:country-asian="LT" fo:hyphenate="false"/>
    </style:style>
    <style:style style:name="P1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1.493in" fo:text-indent="0.5in">
        <style:tab-stops/>
      </style:paragraph-properties>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size-complex="12pt" style:language-asian="lt" style:country-asian="LT" fo:hyphenate="false"/>
    </style:style>
    <style:style style:name="P11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75in"/>
        </style:tab-stops>
      </style:paragraph-properties>
      <style:text-properties fo:hyphenate="false"/>
    </style:style>
    <style:style style:name="P117" style:parent-style-name="Normal" style:family="paragraph">
      <style:paragraph-properties fo:text-align="center">
        <style:tab-stops>
          <style:tab-stop style:type="left" style:position="0.375in"/>
        </style:tab-stops>
      </style:paragraph-properties>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375in"/>
        </style:tab-stops>
      </style:paragraph-properties>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indent="0.5in"/>
      <style:text-properties style:font-size-complex="12pt" style:language-asian="lt" style:country-asian="LT" fo:hyphenate="false"/>
    </style:style>
    <style:style style:name="P123"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75in"/>
        </style:tab-stops>
      </style:paragraph-properties>
      <style:text-properties fo:hyphenate="false"/>
    </style:style>
    <style:style style:name="P133" style:parent-style-name="Normal" style:family="paragraph">
      <style:paragraph-properties fo:text-align="center">
        <style:tab-stops>
          <style:tab-stop style:type="left" style:position="0.375in"/>
        </style:tab-stops>
      </style:paragraph-properties>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right="0.0131in">
        <style:tab-stops>
          <style:tab-stop style:type="left" style:position="0.6666in"/>
        </style:tab-stops>
      </style:paragraph-properties>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375in"/>
        </style:tab-stops>
      </style:paragraph-properties>
      <style:text-properties style:font-size-complex="12pt" style:language-asian="lt" style:country-asian="LT" fo:hyphenate="false"/>
    </style:style>
    <style:style style:name="P141"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name="Arial" style:font-name-complex="Arial" fo:color="#000000" fo:font-size="10pt" style:font-size-asian="10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52" style:parent-style-name="Normal" style:family="paragraph">
      <style:paragraph-properties fo:text-align="center">
        <style:tab-stops>
          <style:tab-stop style:type="left" style:position="0.5in"/>
          <style:tab-stop style:type="left" style:position="0.625in"/>
        </style:tab-stops>
      </style:paragraph-properties>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style:tab-stops>
          <style:tab-stop style:type="left" style:position="0.5in"/>
          <style:tab-stop style:type="left" style:position="0.625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fo:hyphenate="false"/>
    </style:style>
    <style:style style:name="P258"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P270"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left="0.25in">
        <style:tab-stops>
          <style:tab-stop style:type="left" style:position="0.25in"/>
          <style:tab-stop style:type="left" style:position="0.375in"/>
        </style:tab-stops>
      </style:paragraph-properties>
      <style:text-properties fo:font-weight="bold" style:font-weight-asian="bold" style:font-size-complex="12pt" style:language-asian="lt" style:country-asian="LT" fo:hyphenate="false"/>
    </style:style>
    <style:style style:name="P278"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P285"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5in"/>
          <style:tab-stop style:type="left" style:position="0.625in"/>
        </style:tab-stops>
      </style:paragraph-properties>
      <style:text-properties fo:font-weight="bold" style:font-weight-asian="bold" style:font-size-complex="12pt" style:language-asian="lt" style:country-asian="LT" fo:hyphenate="false"/>
    </style:style>
    <style:style style:name="P293"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right="0.0298in"/>
      <style:text-properties fo:font-weight="bold" style:font-weight-asian="bold" style:font-size-complex="12pt" style:language-asian="lt" style:country-asian="LT" fo:hyphenate="false"/>
    </style:style>
    <style:style style:name="P300" style:parent-style-name="Normal" style:family="paragraph">
      <style:paragraph-properties fo:margin-right="0.0298in"/>
      <style:text-properties fo:hyphenate="false"/>
    </style:style>
    <style:style style:name="P301" style:parent-style-name="Normal" style:family="paragraph">
      <style:paragraph-properties fo:text-align="center" fo:margin-right="0.0298in"/>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margin-right="0.0298in"/>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 style:type="left" style:position="0.625in"/>
        </style:tab-stops>
      </style:paragraph-properties>
      <style:text-properties fo:font-weight="bold" style:font-weight-asian="bold" style:font-size-complex="12pt" style:language-asian="lt" style:country-asian="LT" fo:hyphenate="false"/>
    </style:style>
    <style:style style:name="P307"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 style:type="left" style:position="0.62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0.5in">
        <style:tab-stops/>
      </style:paragraph-properties>
      <style:text-properties style:font-size-complex="12pt" style:language-asian="lt" style:country-asian="LT"/>
    </style:style>
    <style:style style:name="P314" style:parent-style-name="Normal" style:family="paragraph">
      <style:paragraph-properties fo:margin-left="0.5in">
        <style:tab-stops/>
      </style:paragraph-properties>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fo:hyphenate="false"/>
    </style:style>
    <style:style style:name="P316" style:parent-style-name="Normal" style:family="paragraph">
      <style:paragraph-properties fo:widows="0" fo:orphans="0">
        <style:tab-stops>
          <style:tab-stop style:type="left" style:position="0.1187in"/>
          <style:tab-stop style:type="left" style:position="3.3333in"/>
        </style:tab-stops>
      </style:paragraph-properties>
      <style:text-properties style:font-size-complex="12pt" style:language-asian="lt" style:country-asian="LT" fo:hyphenate="false"/>
    </style:style>
    <style:style style:name="P317" style:parent-style-name="Normal" style:family="paragraph">
      <style:paragraph-properties fo:widows="0" fo:orphans="0" fo:text-indent="3.2388in">
        <style:tab-stops>
          <style:tab-stop style:type="left" style:position="0.1187in"/>
          <style:tab-stop style:type="left" style:position="3.3333in"/>
        </style:tab-stops>
      </style:paragraph-properties>
      <style:text-properties fo:font-style="italic" style:font-style-asian="italic" style:font-style-complex="italic" fo:font-size="10pt" style:font-size-asian="10pt" style:language-asian="lt" style:country-asian="LT" fo:hyphenate="false"/>
    </style:style>
    <style:style style:name="P318" style:parent-style-name="Normal" style:family="paragraph">
      <style:paragraph-properties fo:widows="0" fo:orphans="0" fo:text-align="center" fo:margin-right="-0.0395in">
        <style:tab-stops>
          <style:tab-stop style:type="left" style:position="0.1187in"/>
        </style:tab-stops>
      </style:paragraph-properties>
      <style:text-properties fo:hyphenate="false"/>
    </style:style>
    <style:style style:name="P319" style:parent-style-name="Normal" style:family="paragraph">
      <style:paragraph-properties fo:widows="0" fo:orphans="0" fo:text-align="center" fo:margin-right="-0.0395in">
        <style:tab-stops>
          <style:tab-stop style:type="left" style:position="0.118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in"/>
    </style:style>
    <style:style style:name="P322" style:parent-style-name="Normal" style:master-page-name="MPF2" style:family="paragraph">
      <style:paragraph-properties fo:break-before="page" fo:margin-left="3.5437in" style:page-number="1">
        <style:tab-stops>
          <style:tab-stop style:type="left" style:position="-0.4916in"/>
          <style:tab-stop style:type="left" style:position="-0.0437in"/>
        </style:tab-stops>
      </style:paragraph-properties>
      <style:text-properties style:font-name-asian="Calibri" style:font-style-complex="italic" style:font-size-complex="12pt"/>
    </style:style>
    <style:style style:name="P329" style:parent-style-name="Normal" style:family="paragraph">
      <style:paragraph-properties fo:margin-left="3.5437in">
        <style:tab-stops>
          <style:tab-stop style:type="left" style:position="-0.0437in"/>
        </style:tab-stops>
      </style:paragraph-properties>
      <style:text-properties style:font-name-asian="Calibri" style:font-style-complex="italic" style:font-size-complex="12pt"/>
    </style:style>
    <style:style style:name="P330" style:parent-style-name="Normal" style:family="paragraph">
      <style:paragraph-properties fo:margin-left="3.5437in">
        <style:tab-stops>
          <style:tab-stop style:type="left" style:position="-0.0437in"/>
        </style:tab-stops>
      </style:paragraph-properties>
      <style:text-properties style:font-name-asian="Calibri" style:font-style-complex="italic" style:font-size-complex="12pt"/>
    </style:style>
    <style:style style:name="P331" style:parent-style-name="Normal" style:family="paragraph">
      <style:text-properties style:font-name-asian="Calibri" fo:font-weight="bold" style:font-weight-asian="bold" style:font-weight-complex="bold" fo:color="#000000" style:font-size-complex="12pt"/>
    </style:style>
    <style:style style:name="P332"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333" style:parent-style-name="Normal" style:family="paragraph">
      <style:paragraph-properties fo:text-align="center" fo:text-indent="0.5909in"/>
    </style:style>
    <style:style style:name="T334" style:parent-style-name="DefaultParagraphFont" style:family="text">
      <style:text-properties style:font-name-asian="Calibri" fo:font-weight="bold" style:font-weight-asian="bold" style:font-weight-complex="bold" fo:color="#000000" style:font-size-complex="12pt"/>
    </style:style>
    <style:style style:name="P335" style:parent-style-name="Normal" style:family="paragraph">
      <style:paragraph-properties fo:text-align="center" fo:text-indent="0.5909in"/>
    </style:style>
    <style:style style:name="T336" style:parent-style-name="DefaultParagraphFont" style:family="text">
      <style:text-properties style:font-name-asian="Calibri" fo:font-weight="bold" style:font-weight-asian="bold" style:font-weight-complex="bold" fo:color="#000000" style:font-size-complex="12pt"/>
    </style:style>
    <style:style style:name="P337" style:parent-style-name="Normal" style:family="paragraph">
      <style:paragraph-properties fo:text-align="justify" fo:text-indent="0.5909in"/>
      <style:text-properties style:font-name-asian="Calibri" fo:color="#000000" style:font-size-complex="12pt"/>
    </style:style>
    <style:style style:name="P338" style:parent-style-name="Normal" style:family="paragraph">
      <style:paragraph-properties fo:text-align="justify" fo:text-indent="0.5909in"/>
      <style:text-properties style:font-name-asian="Calibri" fo:color="#000000" style:font-size-complex="12pt"/>
    </style:style>
    <style:style style:name="P339" style:parent-style-name="Normal" style:family="paragraph">
      <style:paragraph-properties fo:text-align="center" fo:margin-right="-0.0395in">
        <style:tab-stops>
          <style:tab-stop style:type="left" style:position="0.1187in"/>
        </style:tab-stops>
      </style:paragraph-properties>
    </style:style>
    <style:style style:name="T340" style:parent-style-name="DefaultParagraphFont" style:family="text">
      <style:text-properties style:font-name-asian="Calibri" fo:font-weight="bold" style:font-weight-asian="bold" fo:text-transform="uppercase" style:font-size-complex="12pt"/>
    </style:style>
    <style:style style:name="T341" style:parent-style-name="DefaultParagraphFont" style:family="text">
      <style:text-properties style:font-name-asian="Calibri" fo:font-weight="bold" style:font-weight-asian="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fo:text-transform="uppercase" style:font-size-complex="12pt"/>
    </style:style>
    <style:style style:name="P344" style:parent-style-name="Normal" style:family="paragraph">
      <style:paragraph-properties fo:text-align="justify" fo:text-indent="0.5909in"/>
      <style:text-properties style:font-name-asian="Calibri"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font-weight="bold" style:font-weight-asian="bold" style:font-weight-complex="bold" fo:color="#000000" style:font-size-complex="12pt"/>
    </style:style>
    <style:style style:name="P366" style:parent-style-name="Normal" style:family="paragraph">
      <style:paragraph-properties fo:text-align="center" fo:text-indent="0.5909in"/>
    </style:style>
    <style:style style:name="T367" style:parent-style-name="DefaultParagraphFont" style:family="text">
      <style:text-properties style:font-name-asian="Calibri" fo:font-weight="bold" style:font-weight-asian="bold" style:font-weight-complex="bold" fo:color="#000000" style:font-size-complex="12pt"/>
    </style:style>
    <style:style style:name="P368" style:parent-style-name="Normal" style:family="paragraph">
      <style:paragraph-properties fo:text-align="justify" fo:text-indent="0.5909in"/>
      <style:text-properties style:font-name-asian="Calibri" fo:color="#000000" style:font-size-complex="12pt"/>
    </style:style>
    <style:style style:name="P369"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70" style:parent-style-name="DefaultParagraphFont" style:family="text">
      <style:text-properties style:font-name-asian="Calibri" fo:color="#000000" style:font-size-complex="12pt" fo:background-color="#FFFFFF"/>
    </style:style>
    <style:style style:name="T371" style:parent-style-name="DefaultParagraphFont" style:family="text">
      <style:text-properties style:font-name-asian="Calibri" fo:color="#000000" style:font-size-complex="12pt" fo:background-color="#FFFFFF"/>
    </style:style>
    <style:style style:name="P372"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73" style:parent-style-name="DefaultParagraphFont" style:family="text">
      <style:text-properties style:font-name-asian="Calibri" fo:color="#000000" style:font-size-complex="12pt" fo:background-color="#FFFFFF"/>
    </style:style>
    <style:style style:name="T374" style:parent-style-name="DefaultParagraphFont" style:family="text">
      <style:text-properties style:font-name-asian="Calibri" fo:color="#000000" style:font-size-complex="12pt" fo:background-color="#FFFFFF"/>
    </style:style>
    <style:style style:name="P375"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76" style:parent-style-name="DefaultParagraphFont" style:family="text">
      <style:text-properties style:font-name-asian="Calibri" fo:color="#000000" style:font-size-complex="12pt" fo:background-color="#FFFFFF"/>
    </style:style>
    <style:style style:name="T377" style:parent-style-name="DefaultParagraphFont" style:family="text">
      <style:text-properties style:font-name-asian="Calibri" fo:color="#000000" style:font-size-complex="12pt" fo:background-color="#FFFFFF"/>
    </style:style>
    <style:style style:name="P3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9" style:parent-style-name="DefaultParagraphFont" style:family="text">
      <style:text-properties style:font-name-asian="Calibri" fo:color="#000000" style:font-size-complex="12pt" fo:background-color="#FFFFFF"/>
    </style:style>
    <style:style style:name="T380" style:parent-style-name="DefaultParagraphFont" style:family="text">
      <style:text-properties style:font-name-asian="Calibri" fo:color="#000000" style:font-size-complex="12pt" fo:background-color="#FFFFFF"/>
    </style:style>
    <style:style style:name="P3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fo:color="#000000" style:font-size-complex="12pt" fo:background-color="#FFFFFF"/>
    </style:style>
    <style:style style:name="P3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5" style:parent-style-name="DefaultParagraphFont" style:family="text">
      <style:text-properties style:font-name-asian="Calibri" fo:color="#000000" style:font-size-complex="12pt" fo:background-color="#FFFFFF"/>
    </style:style>
    <style:style style:name="T386" style:parent-style-name="DefaultParagraphFont" style:family="text">
      <style:text-properties style:font-name-asian="Calibri" fo:color="#000000" style:font-size-complex="12pt" fo:background-color="#FFFFFF"/>
    </style:style>
    <style:style style:name="P3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8" style:parent-style-name="DefaultParagraphFont" style:family="text">
      <style:text-properties style:font-name-asian="Calibri" fo:color="#000000" style:font-size-complex="12pt" fo:background-color="#FFFFFF"/>
    </style:style>
    <style:style style:name="T389" style:parent-style-name="DefaultParagraphFont" style:family="text">
      <style:text-properties style:font-name-asian="Calibri" fo:color="#000000" style:font-size-complex="12pt" fo:background-color="#FFFFFF"/>
    </style:style>
    <style:style style:name="P3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name-asian="Calibri" fo:color="#000000" style:font-size-complex="12pt" fo:background-color="#FFFFFF"/>
    </style:style>
    <style:style style:name="P3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4" style:parent-style-name="DefaultParagraphFont" style:family="text">
      <style:text-properties style:font-name-asian="Calibri" fo:color="#000000" style:font-size-complex="12pt" fo:background-color="#FFFFFF"/>
    </style:style>
    <style:style style:name="T395" style:parent-style-name="DefaultParagraphFont" style:family="text">
      <style:text-properties style:font-name-asian="Calibri" fo:color="#000000" style:font-size-complex="12pt" fo:background-color="#FFFFFF"/>
    </style:style>
    <style:style style:name="P3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7" style:parent-style-name="DefaultParagraphFont" style:family="text">
      <style:text-properties style:font-name-asian="Calibri" fo:color="#000000" style:font-size-complex="12pt" fo:background-color="#FFFFFF"/>
    </style:style>
    <style:style style:name="T398" style:parent-style-name="DefaultParagraphFont" style:family="text">
      <style:text-properties style:font-name-asian="Calibri" fo:color="#000000" style:font-size-complex="12pt" fo:background-color="#FFFFFF"/>
    </style:style>
    <style:style style:name="P39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color="#000000" style:font-size-complex="12pt" fo:background-color="#FFFFFF"/>
    </style:style>
    <style:style style:name="P40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03" style:parent-style-name="DefaultParagraphFont" style:family="text">
      <style:text-properties style:font-name-asian="Calibri" fo:color="#000000" style:font-size-complex="12pt" fo:background-color="#FFFFFF"/>
    </style:style>
    <style:style style:name="T404" style:parent-style-name="DefaultParagraphFont" style:family="text">
      <style:text-properties style:font-name-asian="Calibri" fo:color="#000000" style:font-size-complex="12pt" fo:background-color="#FFFFFF"/>
    </style:style>
    <style:style style:name="P40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06" style:parent-style-name="DefaultParagraphFont" style:family="text">
      <style:text-properties style:font-name-asian="Calibri" fo:color="#000000" style:font-size-complex="12pt" fo:background-color="#FFFFFF"/>
    </style:style>
    <style:style style:name="T407" style:parent-style-name="DefaultParagraphFont" style:family="text">
      <style:text-properties style:font-name-asian="Calibri" fo:color="#000000" style:font-size-complex="12pt" fo:background-color="#FFFFFF"/>
    </style:style>
    <style:style style:name="P4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09" style:parent-style-name="DefaultParagraphFont" style:family="text">
      <style:text-properties style:font-name-asian="Calibri" fo:color="#000000" style:font-size-complex="12pt" fo:background-color="#FFFFFF"/>
    </style:style>
    <style:style style:name="T410" style:parent-style-name="DefaultParagraphFont" style:family="text">
      <style:text-properties style:font-name-asian="Calibri" fo:color="#000000" style:font-size-complex="12pt" fo:background-color="#FFFFFF"/>
    </style:style>
    <style:style style:name="P4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12" style:parent-style-name="DefaultParagraphFont" style:family="text">
      <style:text-properties style:font-name-asian="Calibri" fo:color="#000000" style:font-size-complex="12pt" fo:background-color="#FFFFFF"/>
    </style:style>
    <style:style style:name="T413" style:parent-style-name="DefaultParagraphFont" style:family="text">
      <style:text-properties style:font-name-asian="Calibri" fo:color="#000000" style:font-size-complex="12pt" fo:background-color="#FFFFFF"/>
    </style:style>
    <style:style style:name="P4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fo:color="#000000" style:font-size-complex="12pt" fo:background-color="#FFFFFF"/>
    </style:style>
    <style:style style:name="P4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18" style:parent-style-name="DefaultParagraphFont" style:family="text">
      <style:text-properties style:font-name-asian="Calibri" fo:color="#000000" style:font-size-complex="12pt" fo:background-color="#FFFFFF"/>
    </style:style>
    <style:style style:name="T419" style:parent-style-name="DefaultParagraphFont" style:family="text">
      <style:text-properties style:font-name-asian="Calibri" fo:color="#000000" style:font-size-complex="12pt" fo:background-color="#FFFFFF"/>
    </style:style>
    <style:style style:name="P4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1" style:parent-style-name="DefaultParagraphFont" style:family="text">
      <style:text-properties style:font-name-asian="Calibri" fo:color="#000000" style:font-size-complex="12pt" fo:background-color="#FFFFFF"/>
    </style:style>
    <style:style style:name="T422" style:parent-style-name="DefaultParagraphFont" style:family="text">
      <style:text-properties style:font-name-asian="Calibri" fo:color="#000000" style:font-size-complex="12pt" fo:background-color="#FFFFFF"/>
    </style:style>
    <style:style style:name="P4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4" style:parent-style-name="DefaultParagraphFont" style:family="text">
      <style:text-properties style:font-name-asian="Calibri" fo:color="#000000" style:font-size-complex="12pt" fo:background-color="#FFFFFF"/>
    </style:style>
    <style:style style:name="T425" style:parent-style-name="DefaultParagraphFont" style:family="text">
      <style:text-properties style:font-name-asian="Calibri" fo:color="#000000" style:font-size-complex="12pt" fo:background-color="#FFFFFF"/>
    </style:style>
    <style:style style:name="P42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7" style:parent-style-name="DefaultParagraphFont" style:family="text">
      <style:text-properties style:font-name-asian="Calibri" fo:color="#000000" style:font-size-complex="12pt" fo:background-color="#FFFFFF"/>
    </style:style>
    <style:style style:name="T428" style:parent-style-name="DefaultParagraphFont" style:family="text">
      <style:text-properties style:font-name-asian="Calibri" fo:color="#000000" style:font-size-complex="12pt" fo:background-color="#FFFFFF"/>
    </style:style>
    <style:style style:name="P4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0" style:parent-style-name="DefaultParagraphFont" style:family="text">
      <style:text-properties style:font-name-asian="Calibri" fo:color="#000000" style:font-size-complex="12pt" fo:background-color="#FFFFFF"/>
    </style:style>
    <style:style style:name="T431" style:parent-style-name="DefaultParagraphFont" style:family="text">
      <style:text-properties style:font-name-asian="Calibri" fo:color="#000000" style:font-size-complex="12pt" fo:background-color="#FFFFFF"/>
    </style:style>
    <style:style style:name="P4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3" style:parent-style-name="DefaultParagraphFont" style:family="text">
      <style:text-properties style:font-name-asian="Calibri" fo:color="#000000" style:font-size-complex="12pt" fo:background-color="#FFFFFF"/>
    </style:style>
    <style:style style:name="T434" style:parent-style-name="DefaultParagraphFont" style:family="text">
      <style:text-properties style:font-name-asian="Calibri" fo:color="#000000" style:font-size-complex="12pt" fo:background-color="#FFFFFF"/>
    </style:style>
    <style:style style:name="P4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6" style:parent-style-name="DefaultParagraphFont" style:family="text">
      <style:text-properties style:font-name-asian="Calibri" fo:color="#000000" style:font-size-complex="12pt" fo:background-color="#FFFFFF"/>
    </style:style>
    <style:style style:name="T437" style:parent-style-name="DefaultParagraphFont" style:family="text">
      <style:text-properties style:font-name-asian="Calibri" fo:color="#000000" style:font-size-complex="12pt" fo:background-color="#FFFFFF"/>
    </style:style>
    <style:style style:name="P43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9" style:parent-style-name="DefaultParagraphFont" style:family="text">
      <style:text-properties style:font-name-asian="Calibri" fo:color="#000000" style:font-size-complex="12pt" fo:background-color="#FFFFFF"/>
    </style:style>
    <style:style style:name="T440" style:parent-style-name="DefaultParagraphFont" style:family="text">
      <style:text-properties style:font-name-asian="Calibri" fo:color="#000000" style:font-size-complex="12pt" fo:background-color="#FFFFFF"/>
    </style:style>
    <style:style style:name="P4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2" style:parent-style-name="DefaultParagraphFont" style:family="text">
      <style:text-properties style:font-name-asian="Calibri" fo:color="#000000" style:font-size-complex="12pt" fo:background-color="#FFFFFF"/>
    </style:style>
    <style:style style:name="T443" style:parent-style-name="DefaultParagraphFont" style:family="text">
      <style:text-properties style:font-name-asian="Calibri" fo:color="#000000" style:font-size-complex="12pt" fo:background-color="#FFFFFF"/>
    </style:style>
    <style:style style:name="P4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5" style:parent-style-name="DefaultParagraphFont" style:family="text">
      <style:text-properties style:font-name-asian="Calibri" fo:color="#000000" style:font-size-complex="12pt" fo:background-color="#FFFFFF"/>
    </style:style>
    <style:style style:name="T446" style:parent-style-name="DefaultParagraphFont" style:family="text">
      <style:text-properties style:font-name-asian="Calibri" fo:color="#000000" style:font-size-complex="12pt" fo:background-color="#FFFFFF"/>
    </style:style>
    <style:style style:name="P44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8" style:parent-style-name="DefaultParagraphFont" style:family="text">
      <style:text-properties style:font-name-asian="Calibri" fo:color="#000000" style:font-size-complex="12pt" fo:background-color="#FFFFFF"/>
    </style:style>
    <style:style style:name="T449" style:parent-style-name="DefaultParagraphFont" style:family="text">
      <style:text-properties style:font-name-asian="Calibri" fo:color="#000000" style:font-size-complex="12pt" fo:background-color="#FFFFFF"/>
    </style:style>
    <style:style style:name="P45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51" style:parent-style-name="DefaultParagraphFont" style:family="text">
      <style:text-properties style:font-name-asian="Calibri" fo:color="#000000" style:font-size-complex="12pt" fo:background-color="#FFFFFF"/>
    </style:style>
    <style:style style:name="T452" style:parent-style-name="DefaultParagraphFont" style:family="text">
      <style:text-properties style:font-name-asian="Calibri" fo:color="#000000" style:font-size-complex="12pt" fo:background-color="#FFFFFF"/>
    </style:style>
    <style:style style:name="P45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54" style:parent-style-name="DefaultParagraphFont" style:family="text">
      <style:text-properties style:font-name-asian="Calibri" fo:color="#000000" style:font-size-complex="12pt" fo:background-color="#FFFFFF"/>
    </style:style>
    <style:style style:name="T455" style:parent-style-name="DefaultParagraphFont" style:family="text">
      <style:text-properties style:font-name-asian="Calibri" fo:color="#000000" style:font-size-complex="12pt" fo:background-color="#FFFFFF"/>
    </style:style>
    <style:style style:name="P4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57" style:parent-style-name="DefaultParagraphFont" style:family="text">
      <style:text-properties style:font-name-asian="Calibri" fo:color="#000000" style:font-size-complex="12pt" fo:background-color="#FFFFFF"/>
    </style:style>
    <style:style style:name="T458" style:parent-style-name="DefaultParagraphFont" style:family="text">
      <style:text-properties style:font-name-asian="Calibri" fo:color="#000000" style:font-size-complex="12pt" fo:background-color="#FFFFFF"/>
    </style:style>
    <style:style style:name="P45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0" style:parent-style-name="DefaultParagraphFont" style:family="text">
      <style:text-properties style:font-name-asian="Calibri" fo:color="#000000" style:font-size-complex="12pt" fo:background-color="#FFFFFF"/>
    </style:style>
    <style:style style:name="T461" style:parent-style-name="DefaultParagraphFont" style:family="text">
      <style:text-properties style:font-name-asian="Calibri" fo:color="#000000" style:font-size-complex="12pt" fo:background-color="#FFFFFF"/>
    </style:style>
    <style:style style:name="P4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3" style:parent-style-name="DefaultParagraphFont" style:family="text">
      <style:text-properties style:font-name-asian="Calibri" fo:color="#000000" style:font-size-complex="12pt" fo:background-color="#FFFFFF"/>
    </style:style>
    <style:style style:name="T464" style:parent-style-name="DefaultParagraphFont" style:family="text">
      <style:text-properties style:font-name-asian="Calibri" fo:color="#000000" style:font-size-complex="12pt" fo:background-color="#FFFFFF"/>
    </style:style>
    <style:style style:name="P4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6" style:parent-style-name="DefaultParagraphFont" style:family="text">
      <style:text-properties style:font-name-asian="Calibri" fo:color="#000000" style:font-size-complex="12pt" fo:background-color="#FFFFFF"/>
    </style:style>
    <style:style style:name="T467" style:parent-style-name="DefaultParagraphFont" style:family="text">
      <style:text-properties style:font-name-asian="Calibri" fo:color="#000000" style:font-size-complex="12pt" fo:background-color="#FFFFFF"/>
    </style:style>
    <style:style style:name="P4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9" style:parent-style-name="DefaultParagraphFont" style:family="text">
      <style:text-properties style:font-name-asian="Calibri" fo:color="#000000" style:font-size-complex="12pt" fo:background-color="#FFFFFF"/>
    </style:style>
    <style:style style:name="T470" style:parent-style-name="DefaultParagraphFont" style:family="text">
      <style:text-properties style:font-name-asian="Calibri" fo:color="#000000" style:font-size-complex="12pt" fo:background-color="#FFFFFF"/>
    </style:style>
    <style:style style:name="P4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2" style:parent-style-name="DefaultParagraphFont" style:family="text">
      <style:text-properties style:font-name-asian="Calibri" fo:color="#000000" style:font-size-complex="12pt" fo:background-color="#FFFFFF"/>
    </style:style>
    <style:style style:name="T473" style:parent-style-name="DefaultParagraphFont" style:family="text">
      <style:text-properties style:font-name-asian="Calibri" fo:color="#000000" style:font-size-complex="12pt" fo:background-color="#FFFFFF"/>
    </style:style>
    <style:style style:name="P474" style:parent-style-name="Normal" style:family="paragraph">
      <style:paragraph-properties fo:text-align="justify"/>
    </style:style>
    <style:style style:name="P475" style:parent-style-name="Normal" style:family="paragraph">
      <style:paragraph-properties fo:text-align="center" fo:text-indent="0.5909in"/>
    </style:style>
    <style:style style:name="T476" style:parent-style-name="DefaultParagraphFont" style:family="text">
      <style:text-properties style:font-name-asian="Calibri" fo:font-weight="bold" style:font-weight-asian="bold" style:font-weight-complex="bold" fo:color="#000000" style:font-size-complex="12pt"/>
    </style:style>
    <style:style style:name="T477" style:parent-style-name="DefaultParagraphFont" style:family="text">
      <style:text-properties style:font-name-asian="Calibri" fo:font-weight="bold" style:font-weight-asian="bold" style:font-weight-complex="bold" fo:color="#000000" style:font-size-complex="12pt"/>
    </style:style>
    <style:style style:name="P478" style:parent-style-name="Normal" style:family="paragraph">
      <style:paragraph-properties fo:text-align="center" fo:text-indent="0.5909in"/>
    </style:style>
    <style:style style:name="T479" style:parent-style-name="DefaultParagraphFont" style:family="text">
      <style:text-properties style:font-name-asian="Calibri" fo:font-weight="bold" style:font-weight-asian="bold" style:font-weight-complex="bold" fo:color="#000000" style:font-size-complex="12pt"/>
    </style:style>
    <style:style style:name="P480" style:parent-style-name="Normal" style:family="paragraph">
      <style:paragraph-properties fo:text-indent="0.5909in"/>
      <style:text-properties style:font-name-asian="Calibri" fo:font-weight="bold" style:font-weight-asian="bold" style:font-weight-complex="bold"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center" fo:text-indent="0.5909in"/>
    </style:style>
    <style:style style:name="P573" style:parent-style-name="Normal" style:family="paragraph">
      <style:paragraph-properties fo:text-align="center" fo:text-indent="0.5909in"/>
    </style:style>
    <style:style style:name="T574" style:parent-style-name="DefaultParagraphFont" style:family="text">
      <style:text-properties style:font-name-asian="Calibri" fo:font-weight="bold" style:font-weight-asian="bold"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P576" style:parent-style-name="Normal" style:family="paragraph">
      <style:paragraph-properties fo:text-align="center" fo:text-indent="0.5909in"/>
    </style:style>
    <style:style style:name="T577" style:parent-style-name="DefaultParagraphFont" style:family="text">
      <style:text-properties style:font-name-asian="Calibri" fo:font-weight="bold" style:font-weight-asian="bold" style:font-weight-complex="bold" fo:color="#000000" style:font-size-complex="12pt"/>
    </style:style>
    <style:style style:name="P578" style:parent-style-name="Normal" style:family="paragraph">
      <style:paragraph-properties fo:text-align="justify" fo:text-indent="0.5909in"/>
      <style:text-properties style:font-name-asian="Calibri"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909in"/>
    </style:style>
    <style:style style:name="P610" style:parent-style-name="Normal" style:family="paragraph">
      <style:paragraph-properties fo:text-align="center" fo:text-indent="0.5909in"/>
    </style:style>
    <style:style style:name="T611" style:parent-style-name="DefaultParagraphFont" style:family="text">
      <style:text-properties style:font-name-asian="Calibri" fo:font-weight="bold" style:font-weight-asian="bold" style:font-weight-complex="bold" fo:color="#000000" style:font-size-complex="12pt"/>
    </style:style>
    <style:style style:name="T612" style:parent-style-name="DefaultParagraphFont" style:family="text">
      <style:text-properties style:font-name-asian="Calibri" fo:font-weight="bold" style:font-weight-asian="bold" style:font-weight-complex="bold" fo:color="#000000" style:font-size-complex="12pt"/>
    </style:style>
    <style:style style:name="P613" style:parent-style-name="Normal" style:family="paragraph">
      <style:paragraph-properties fo:text-align="center" fo:text-indent="0.5909in"/>
    </style:style>
    <style:style style:name="T614" style:parent-style-name="DefaultParagraphFont" style:family="text">
      <style:text-properties style:font-name-asian="Calibri" fo:font-weight="bold" style:font-weight-asian="bold" style:font-weight-complex="bold" fo:color="#000000" style:font-size-complex="12pt"/>
    </style:style>
    <style:style style:name="P615" style:parent-style-name="Normal" style:family="paragraph">
      <style:paragraph-properties fo:text-align="justify" fo:text-indent="0.5909in"/>
      <style:text-properties style:font-name-asian="Calibri"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style:style>
    <style:style style:name="P629" style:parent-style-name="Normal" style:family="paragraph">
      <style:paragraph-properties fo:text-align="center" fo:text-indent="0.5909in"/>
    </style:style>
    <style:style style:name="T630" style:parent-style-name="DefaultParagraphFont" style:family="text">
      <style:text-properties style:font-name-asian="Calibri" fo:font-weight="bold" style:font-weight-asian="bold" style:font-weight-complex="bold" fo:color="#000000" style:font-size-complex="12pt"/>
    </style:style>
    <style:style style:name="T631" style:parent-style-name="DefaultParagraphFont" style:family="text">
      <style:text-properties style:font-name-asian="Calibri" fo:font-weight="bold" style:font-weight-asian="bold" style:font-weight-complex="bold" fo:color="#000000" style:font-size-complex="12pt"/>
    </style:style>
    <style:style style:name="P632" style:parent-style-name="Normal" style:family="paragraph">
      <style:paragraph-properties fo:text-align="center" fo:text-indent="0.5909in"/>
    </style:style>
    <style:style style:name="T633" style:parent-style-name="DefaultParagraphFont" style:family="text">
      <style:text-properties style:font-name-asian="Calibri" fo:font-weight="bold" style:font-weight-asian="bold" style:font-weight-complex="bold" fo:color="#000000" style:font-size-complex="12pt"/>
    </style:style>
    <style:style style:name="P634" style:parent-style-name="Normal" style:family="paragraph">
      <style:paragraph-properties fo:text-align="justify" fo:text-indent="0.5909in"/>
      <style:text-properties style:font-name-asian="Calibri"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style>
    <style:style style:name="P668" style:parent-style-name="Normal" style:family="paragraph">
      <style:paragraph-properties fo:text-align="center" fo:text-indent="0.5909in"/>
    </style:style>
    <style:style style:name="T669" style:parent-style-name="DefaultParagraphFont" style:family="text">
      <style:text-properties style:font-name-asian="Calibri" fo:font-weight="bold" style:font-weight-asian="bold" style:font-weight-complex="bold" fo:color="#000000" style:font-size-complex="12pt"/>
    </style:style>
    <style:style style:name="T670" style:parent-style-name="DefaultParagraphFont" style:family="text">
      <style:text-properties style:font-name-asian="Calibri" fo:font-weight="bold" style:font-weight-asian="bold" style:font-weight-complex="bold" fo:color="#000000" style:font-size-complex="12pt"/>
    </style:style>
    <style:style style:name="P671" style:parent-style-name="Normal" style:family="paragraph">
      <style:paragraph-properties fo:text-align="center" fo:text-indent="0.5909in"/>
    </style:style>
    <style:style style:name="T672" style:parent-style-name="DefaultParagraphFont" style:family="text">
      <style:text-properties style:font-name-asian="Calibri" fo:font-weight="bold" style:font-weight-asian="bold" style:font-weight-complex="bold" fo:color="#000000" style:font-size-complex="12pt"/>
    </style:style>
    <style:style style:name="P67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fo:background-color="#FFFFFF"/>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fo:background-color="#FFFFFF"/>
    </style:style>
    <style:style style:name="T687" style:parent-style-name="DefaultParagraphFont" style:family="text">
      <style:text-properties style:font-name-asian="Calibri" style:font-size-complex="12pt" fo:background-color="#FFFFFF"/>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fo:background-color="#FFFFFF"/>
    </style:style>
    <style:style style:name="T690" style:parent-style-name="DefaultParagraphFont" style:family="text">
      <style:text-properties style:font-name-asian="Calibri" style:font-size-complex="12pt" fo:background-color="#FFFFFF"/>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fo:background-color="#FFFFFF"/>
    </style:style>
    <style:style style:name="T693" style:parent-style-name="DefaultParagraphFont" style:family="text">
      <style:text-properties style:font-name-asian="Calibri" style:font-size-complex="12pt" fo:background-color="#FFFFFF"/>
    </style:style>
    <style:style style:name="P694" style:parent-style-name="Normal" style:family="paragraph">
      <style:paragraph-properties fo:text-align="justify" fo:text-indent="0.5861in"/>
    </style:style>
    <style:style style:name="T695" style:parent-style-name="DefaultParagraphFont" style:family="text">
      <style:text-properties style:font-name-asian="Calibri" style:font-size-complex="12pt" fo:background-color="#FFFFFF"/>
    </style:style>
    <style:style style:name="T696" style:parent-style-name="DefaultParagraphFont" style:family="text">
      <style:text-properties style:font-name-asian="Calibri" style:font-size-complex="12pt" fo:background-color="#FFFFFF"/>
    </style:style>
    <style:style style:name="P697" style:parent-style-name="Normal" style:family="paragraph">
      <style:paragraph-properties fo:text-align="justify" fo:text-indent="0.5861in"/>
    </style:style>
    <style:style style:name="T698" style:parent-style-name="DefaultParagraphFont" style:family="text">
      <style:text-properties style:font-name-asian="Calibri" style:font-size-complex="12pt" fo:background-color="#FFFFFF"/>
    </style:style>
    <style:style style:name="T699" style:parent-style-name="DefaultParagraphFont" style:family="text">
      <style:text-properties style:font-name-asian="Calibri" style:font-size-complex="12pt" fo:background-color="#FFFFFF"/>
    </style:style>
    <style:style style:name="P700" style:parent-style-name="Normal" style:family="paragraph">
      <style:paragraph-properties fo:text-align="justify" fo:text-indent="0.5861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fo:background-color="#FFFFFF"/>
    </style:style>
    <style:style style:name="P704" style:parent-style-name="Normal" style:family="paragraph">
      <style:paragraph-properties fo:text-align="justify" fo:text-indent="0.5861in"/>
    </style:style>
    <style:style style:name="T705" style:parent-style-name="DefaultParagraphFont" style:family="text">
      <style:text-properties style:font-name-asian="Calibri" style:font-size-complex="12pt" fo:background-color="#FFFFFF"/>
    </style:style>
    <style:style style:name="T706" style:parent-style-name="DefaultParagraphFont" style:family="text">
      <style:text-properties style:font-name-asian="Calibri" style:font-size-complex="12pt" fo:background-color="#FFFFFF"/>
    </style:style>
    <style:style style:name="P707" style:parent-style-name="Normal" style:family="paragraph">
      <style:paragraph-properties fo:text-align="justify" fo:text-indent="0.5861in"/>
    </style:style>
    <style:style style:name="T708" style:parent-style-name="DefaultParagraphFont" style:family="text">
      <style:text-properties style:font-name-asian="Calibri" style:font-size-complex="12pt" fo:background-color="#FFFFFF"/>
    </style:style>
    <style:style style:name="T709" style:parent-style-name="DefaultParagraphFont" style:family="text">
      <style:text-properties style:font-name-asian="Calibri" style:font-size-complex="12pt" fo:background-color="#FFFFFF"/>
    </style:style>
    <style:style style:name="P710" style:parent-style-name="Normal" style:family="paragraph">
      <style:paragraph-properties fo:text-align="justify" fo:text-indent="0.5861in"/>
    </style:style>
    <style:style style:name="T711" style:parent-style-name="DefaultParagraphFont" style:family="text">
      <style:text-properties style:font-name-asian="Calibri" style:font-size-complex="12pt" fo:background-color="#FFFFFF"/>
    </style:style>
    <style:style style:name="T712" style:parent-style-name="DefaultParagraphFont" style:family="text">
      <style:text-properties style:font-name-asian="Calibri" style:font-size-complex="12pt" fo:background-color="#FFFFFF"/>
    </style:style>
    <style:style style:name="P713" style:parent-style-name="Normal" style:family="paragraph">
      <style:paragraph-properties fo:text-align="justify" fo:text-indent="0.5861in"/>
    </style:style>
    <style:style style:name="T714" style:parent-style-name="DefaultParagraphFont" style:family="text">
      <style:text-properties style:font-name-asian="Calibri" style:font-size-complex="12pt" fo:background-color="#FFFFFF"/>
    </style:style>
    <style:style style:name="T715" style:parent-style-name="DefaultParagraphFont" style:family="text">
      <style:text-properties style:font-name-asian="Calibri" style:font-size-complex="12pt" fo:background-color="#FFFFFF"/>
    </style:style>
    <style:style style:name="P716" style:parent-style-name="Normal" style:family="paragraph">
      <style:paragraph-properties fo:text-align="justify" fo:text-indent="0.5861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861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style:style>
    <style:style style:name="P750" style:parent-style-name="Normal" style:family="paragraph">
      <style:paragraph-properties fo:text-align="center" fo:text-indent="0.5909in"/>
    </style:style>
    <style:style style:name="T751" style:parent-style-name="DefaultParagraphFont" style:family="text">
      <style:text-properties style:font-name-asian="Calibri" fo:font-weight="bold" style:font-weight-asian="bold" style:font-weight-complex="bold" fo:color="#000000" style:font-size-complex="12pt"/>
    </style:style>
    <style:style style:name="T752" style:parent-style-name="DefaultParagraphFont" style:family="text">
      <style:text-properties style:font-name-asian="Calibri" fo:font-weight="bold" style:font-weight-asian="bold" style:font-weight-complex="bold" fo:color="#000000" style:font-size-complex="12pt"/>
    </style:style>
    <style:style style:name="P753" style:parent-style-name="Normal" style:family="paragraph">
      <style:paragraph-properties fo:text-align="center" fo:text-indent="0.5909in"/>
    </style:style>
    <style:style style:name="T754" style:parent-style-name="DefaultParagraphFont" style:family="text">
      <style:text-properties style:font-name-asian="Calibri" fo:font-weight="bold" style:font-weight-asian="bold" style:font-weight-complex="bold" fo:color="#000000" style:font-size-complex="12pt"/>
    </style:style>
    <style:style style:name="P755" style:parent-style-name="Normal" style:family="paragraph">
      <style:paragraph-properties fo:text-indent="0.5909in"/>
      <style:text-properties style:font-name-asian="Calibri"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Calibri" style:font-name-asian="Calibri" fo:font-size="11pt" style:font-size-asian="11pt" style:font-size-complex="11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style:style>
    <style:style style:name="P858" style:parent-style-name="Normal" style:family="paragraph">
      <style:paragraph-properties fo:text-align="center" fo:text-indent="0.5909in"/>
    </style:style>
    <style:style style:name="T859" style:parent-style-name="DefaultParagraphFont" style:family="text">
      <style:text-properties style:font-name-asian="Calibri" fo:font-weight="bold" style:font-weight-asian="bold" style:font-weight-complex="bold" fo:color="#000000" style:font-size-complex="12pt"/>
    </style:style>
    <style:style style:name="T860" style:parent-style-name="DefaultParagraphFont" style:family="text">
      <style:text-properties style:font-name-asian="Calibri" fo:font-weight="bold" style:font-weight-asian="bold" style:font-weight-complex="bold" fo:color="#000000" style:font-size-complex="12pt"/>
    </style:style>
    <style:style style:name="P861" style:parent-style-name="Normal" style:family="paragraph">
      <style:paragraph-properties fo:text-align="center" fo:text-indent="0.5909in"/>
    </style:style>
    <style:style style:name="T862" style:parent-style-name="DefaultParagraphFont" style:family="text">
      <style:text-properties style:font-name-asian="Calibri" fo:font-weight="bold" style:font-weight-asian="bold" style:font-weight-complex="bold" fo:color="#000000" style:font-size-complex="12pt"/>
    </style:style>
    <style:style style:name="P863" style:parent-style-name="Normal" style:family="paragraph">
      <style:paragraph-properties fo:text-align="justify" fo:text-indent="0.5909in"/>
      <style:text-properties style:font-name-asian="Calibri"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style:style>
    <style:style style:name="P868" style:parent-style-name="Normal" style:family="paragraph">
      <style:paragraph-properties fo:text-align="center" fo:text-indent="0.5909in"/>
    </style:style>
    <style:style style:name="T869" style:parent-style-name="DefaultParagraphFont" style:family="text">
      <style:text-properties style:font-name-asian="Calibri" fo:font-weight="bold" style:font-weight-asian="bold" style:font-weight-complex="bold" fo:color="#000000" style:font-size-complex="12pt"/>
    </style:style>
    <style:style style:name="T870" style:parent-style-name="DefaultParagraphFont" style:family="text">
      <style:text-properties style:font-name-asian="Calibri" fo:font-weight="bold" style:font-weight-asian="bold" style:font-weight-complex="bold" fo:color="#000000" style:font-size-complex="12pt"/>
    </style:style>
    <style:style style:name="P871" style:parent-style-name="Normal" style:family="paragraph">
      <style:paragraph-properties fo:text-align="center" fo:text-indent="0.5909in"/>
    </style:style>
    <style:style style:name="T872" style:parent-style-name="DefaultParagraphFont" style:family="text">
      <style:text-properties style:font-name-asian="Calibri" fo:font-weight="bold" style:font-weight-asian="bold" style:font-weight-complex="bold" fo:color="#000000" style:font-size-complex="12pt"/>
    </style:style>
    <style:style style:name="P873" style:parent-style-name="Normal" style:family="paragraph">
      <style:paragraph-properties fo:text-align="justify" fo:text-indent="0.5909in"/>
      <style:text-properties style:font-name-asian="Calibri"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style:style>
    <style:style style:name="P881" style:parent-style-name="Normal" style:family="paragraph">
      <style:paragraph-properties fo:text-align="center" fo:text-indent="0.5909in"/>
    </style:style>
    <style:style style:name="T882" style:parent-style-name="DefaultParagraphFont" style:family="text">
      <style:text-properties style:font-name-asian="Calibri" fo:font-weight="bold" style:font-weight-asian="bold" style:font-weight-complex="bold" fo:color="#000000" style:font-size-complex="12pt"/>
    </style:style>
    <style:style style:name="T883" style:parent-style-name="DefaultParagraphFont" style:family="text">
      <style:text-properties style:font-name-asian="Calibri" fo:font-weight="bold" style:font-weight-asian="bold" style:font-weight-complex="bold" fo:color="#000000" style:font-size-complex="12pt"/>
    </style:style>
    <style:style style:name="P884" style:parent-style-name="Normal" style:family="paragraph">
      <style:paragraph-properties fo:text-align="center" fo:text-indent="0.5909in"/>
    </style:style>
    <style:style style:name="T885" style:parent-style-name="DefaultParagraphFont" style:family="text">
      <style:text-properties style:font-name-asian="Calibri" fo:font-weight="bold" style:font-weight-asian="bold" style:font-weight-complex="bold" fo:color="#000000" style:font-size-complex="12pt"/>
    </style:style>
    <style:style style:name="P886" style:parent-style-name="Normal" style:family="paragraph">
      <style:paragraph-properties fo:text-align="justify" fo:text-indent="0.5909in"/>
      <style:text-properties style:font-name-asian="Calibri" fo:color="#000000"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style:style>
    <style:style style:name="P897" style:parent-style-name="Normal" style:family="paragraph">
      <style:paragraph-properties fo:text-align="center" fo:text-indent="0.5909in"/>
    </style:style>
    <style:style style:name="T898" style:parent-style-name="DefaultParagraphFont" style:family="text">
      <style:text-properties style:font-name-asian="Calibri" fo:font-weight="bold" style:font-weight-asian="bold" style:font-weight-complex="bold" fo:color="#000000" style:font-size-complex="12pt"/>
    </style:style>
    <style:style style:name="T899" style:parent-style-name="DefaultParagraphFont" style:family="text">
      <style:text-properties style:font-name-asian="Calibri" fo:font-weight="bold" style:font-weight-asian="bold" style:font-weight-complex="bold" fo:color="#000000" style:font-size-complex="12pt"/>
    </style:style>
    <style:style style:name="P900" style:parent-style-name="Normal" style:family="paragraph">
      <style:paragraph-properties fo:text-align="center" fo:text-indent="0.5909in"/>
    </style:style>
    <style:style style:name="T901" style:parent-style-name="DefaultParagraphFont" style:family="text">
      <style:text-properties style:font-name-asian="Calibri" fo:font-weight="bold" style:font-weight-asian="bold" style:font-weight-complex="bold" fo:color="#000000" style:font-size-complex="12pt"/>
    </style:style>
    <style:style style:name="P902" style:parent-style-name="Normal" style:family="paragraph">
      <style:paragraph-properties fo:text-align="justify" fo:text-indent="0.5909in"/>
      <style:text-properties style:font-name-asian="Calibri" fo:color="#000000"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style:style>
    <style:style style:name="P913"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914" style:parent-style-name="DefaultParagraphFont" style:family="text">
      <style:text-properties style:font-name-asian="Calibri" fo:font-weight="bold" style:font-weight-asian="bold" fo:text-transform="uppercase" fo:color="#000000" style:font-size-complex="12pt"/>
    </style:style>
    <style:style style:name="T915" style:parent-style-name="DefaultParagraphFont" style:family="text">
      <style:text-properties style:font-name-asian="Calibri" fo:font-weight="bold" style:font-weight-asian="bold" fo:text-transform="uppercase" fo:color="#000000" style:font-size-complex="12pt"/>
    </style:style>
    <style:style style:name="P916"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917" style:parent-style-name="DefaultParagraphFont" style:family="text">
      <style:text-properties style:font-name-asian="Calibri" fo:font-weight="bold" style:font-weight-asian="bold" fo:text-transform="uppercase" fo:color="#000000" style:font-size-complex="12pt"/>
    </style:style>
    <style:style style:name="P918" style:parent-style-name="Normal" style:family="paragraph">
      <style:paragraph-properties fo:text-align="justify" fo:text-indent="0.5909in"/>
      <style:text-properties style:font-name-asian="Calibri"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5909in"/>
    </style:style>
    <style:style style:name="P923" style:parent-style-name="Normal" style:family="paragraph">
      <style:paragraph-properties fo:text-align="center"/>
    </style:style>
    <style:style style:name="T924" style:parent-style-name="DefaultParagraphFont" style:family="text">
      <style:text-properties style:font-name-asian="Calibri"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5208in" svg:height="0.6152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EŠOSIOS ĮSTAIGOS VISAGINO MIESTO MUZIEJAUS ĮSTEIGIMO</text:p>
      <text:p text:style-name="P16"/>
      <text:p text:style-name="P17">2021 m. rugpjūčio 26 d. Nr. TS-173</text:p>
      <text:p text:style-name="P18">Visaginas</text:p>
      <text:p text:style-name="P19"/>
      <text:p text:style-name="P20"/>
      <text:p text:style-name="P21"/>
      <text:p text:style-name="P22">Visagino savivaldybės taryba, vadovaudamasi Lietuvos Respublikos civilinio kodekso 2.46 straipsniu, Lietuvos Respublikos vietos savivaldos įstatymo 6 straipsnio 4 ir 13 punktais, 16 straipsnio 2 dalies 21 punktu, Lietuvos Respublikos muziejų įstatymo 4 straipsnio 5 dalimi, 7 straipsnio 1 ir 2 dalimis, Lietuvos Respublikos viešųjų įstaigų įstatymo 4 ir 6 straipsniais, 7 straipsnio 2 ir 3 dalimis, 8 ir 9 straipsniais, Lietuvos Respublikos valstybės ir savivaldybių turto valdymo, naudojimo ir disponavimo juo įstatymo 22 straipsnio 1 dalies 1 punktu ir įgyvendindama Sprendimo investuoti valstybės ir savivaldybių turtą priėmimo tvarkos aprašą, patvirtintą Lietuvos Respublikos Vyriausybės 2007 m. liepos 4 d. nutarimu Nr. 758<text:s/><text:span text:style-name="T23">„</text:span>Dėl Sprendimo investuoti valstybės ir savivaldybių turtą priėmimo tvarkos aprašo patvirtinimo<text:span text:style-name="T24">“</text:span>, atsižvelgdama į Visagino savivaldybės administracijos direktoriaus 2021 m. rugpjūčio 13 d. įsakymą Nr. ĮTV-E-201<text:s/><text:span text:style-name="T25">„</text:span>Dėl pasiūlymo investuoti savivaldybės turtą į steigiamą viešąją įstaigą Visagino miesto muziejų ekonominio ir socialinio pagrindimo patvirtinimo“,<text:s/><text:span text:style-name="T26">nusprendži</text:span>a:</text:p>
      <text:p text:style-name="P27"><text:span text:style-name="T28">1</text:span><text:span text:style-name="T29">.</text:span><text:span text:style-name="T30"><text:tab/></text:span>Įsteigti viešąją įstaigą Visagino miesto muziejų<text:span text:style-name="T31">.</text:span></text:p>
      <text:p text:style-name="P32"><text:span text:style-name="T33">2</text:span><text:span text:style-name="T34">.</text:span><text:span text:style-name="T35"><text:tab/>Patvirtinti pridedamus:</text:span></text:p>
      <text:p text:style-name="P36"><text:span text:style-name="T37">2.1</text:span><text:span text:style-name="T38">.</text:span><text:span text:style-name="T39"><text:tab/><text:s/>viešosios įstaigos Visagino miesto muziejaus steigimo aktą (toliau – Aktas);</text:span></text:p>
      <text:p text:style-name="P40"><text:span text:style-name="T41">2.2</text:span><text:span text:style-name="T42">.</text:span><text:span text:style-name="T43"><text:tab/><text:s/>viešosios įstaigos Visagino miesto muziejaus įstatus (toliau – Įstatai).</text:span></text:p>
      <text:p text:style-name="P44"><text:span text:style-name="T45">3</text:span><text:span text:style-name="T46">.</text:span><text:span text:style-name="T47"><text:tab/></text:span><text:span text:style-name="T48">Pavesti Visagino savivaldybės administracijos direktoriui:</text:span></text:p>
      <text:p text:style-name="P49"><text:span text:style-name="T50">3.1</text:span><text:span text:style-name="T51">.</text:span><text:span text:style-name="T52"><text:tab/></text:span><text:span text:style-name="T53"><text:s/>pasirašyti viešosios įstaigos Visagino miesto muziejaus Aktą ir Įstatus;</text:span></text:p>
      <text:p text:style-name="P54"><text:span text:style-name="T55">3.2</text:span><text:span text:style-name="T56">.</text:span><text:span text:style-name="T57"><text:tab/></text:span><text:span text:style-name="T58">įgyvendinti Visagino savivaldybės, kaip viešosios įstaigos Visagino miesto muziejaus savininkės, teises ir pareigas;</text:span></text:p>
      <text:p text:style-name="P59"><text:span text:style-name="T60">3.3</text:span><text:span text:style-name="T61">.</text:span><text:span text:style-name="T62"><text:tab/></text:span><text:span text:style-name="T63">atstovauti Visagino savivaldybei ir vykdyti visus veiksmus, susijusius su viešosios įstaigos Visagino miesto muziejaus steigimu, kurie numatyti Lietuvos Respublikos teisės aktuose.</text:span></text:p>
      <text:p text:style-name="P64"><text:span text:style-name="T65">4</text:span><text:span text:style-name="T66">.</text:span><text:span text:style-name="T67"><text:tab/>Nustatyti, kad savivaldybei nuosavybės teise priklausantis finansinis turtas 200 (du šimtai) eurų iš Visagino savivaldybės biudžeto perduodamas steigiamai viešajai įstaigai Visagino miesto muziejui kaip savivaldybės dalininko įnašas.</text:span></text:p>
      <text:p text:style-name="P68"><text:span text:style-name="T69">5</text:span><text:span text:style-name="T70">.</text:span><text:span text:style-name="T71"><text:tab/></text:span><text:span text:style-name="T72">Šį sprendimą teisės aktų nustatyta tvarka paskelbti Teisės aktų registre ir Savivaldybės interneto svetainėje.<text:s/></text:span></text:p>
      <text:p text:style-name="P73">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p>
      <text:p text:style-name="P74"/>
      <text:p text:style-name="Normal"/>
      <text:p text:style-name="P75">Savivaldybės meras<text:tab/>Erlandas Galaguz</text:p>
      <text:soft-page-break/>
      <text:p text:style-name="P76">PATVIRTINTA</text:p>
      <text:p text:style-name="P83">Visagino savivaldybės tarybos<text:s/></text:p>
      <text:p text:style-name="P84">2021 m. rugpjūčio 26 d. sprendimu Nr. TS-173</text:p>
      <text:p text:style-name="P85"/>
      <text:p text:style-name="P86"><text:span text:style-name="T87">VIEŠOSIOS ĮSTAIGOS VISAGINO MIESTO MUZIEJAUS</text:span></text:p>
      <text:p text:style-name="P88"><text:span text:style-name="T89">STEIGIMO AKTAS</text:span></text:p>
      <text:p text:style-name="P90"/>
      <text:p text:style-name="P91">2021 m. rugpjūčio ___ d. Nr. __</text:p>
      <text:p text:style-name="P92">Visaginas</text:p>
      <text:p text:style-name="P93"/>
      <text:p text:style-name="P94"><text:span text:style-name="T95">I</text:span><text:span text:style-name="T96"><text:s/>SKYRIUS</text:span></text:p>
      <text:p text:style-name="P97"><text:span text:style-name="T98">STEIGĖJAS</text:span></text:p>
      <text:p text:style-name="P99"/>
      <text:p text:style-name="P100"><text:span text:style-name="T101">1</text:span><text:span text:style-name="T102">. Visagino savivaldybė, kodas 111107944, adresas: Parko g. 14, LT-31140 Visaginas, atstovaujama Savivaldybės administracijos direktoriaus Virginijaus Andriaus Bukausko (toliau – Steigėjas), vadovaudamasi Lietuvos Respublikos civiliniu kodeksu, Lietuvos Respublikos viešųjų įstaigų įstatymu ir kitais Lietuvos Respublikos teisės aktais, steigia ribotos civilinės atsakomybės viešąjį juridinį asmenį – viešąją įstaigą ir sudaro viešosios įstaigos Visagino miesto muziejaus steigimo aktą (toliau – Aktas).</text:span></text:p>
      <text:p text:style-name="P103"/>
      <text:p text:style-name="P104"><text:span text:style-name="T105">II</text:span><text:span text:style-name="T106"><text:s/>SKYRIUS<text:s/></text:span></text:p>
      <text:p text:style-name="P107"><text:span text:style-name="T108">STEIGIAMOS ĮSTAIGOS PAVADINIMAS IR BUVEINĖ</text:span></text:p>
      <text:p text:style-name="P109"/>
      <text:p text:style-name="P110"><text:span text:style-name="T111">2</text:span><text:span text:style-name="T112">. Įstaigos pavadinimas – viešoji įstaiga Visagino miesto muziejus (toliau – Muziejus).</text:span></text:p>
      <text:p text:style-name="P113"><text:span text:style-name="T114">3</text:span><text:span text:style-name="T115">. Muziejaus buveinė: Tarybų g. 23, LT-31202 Visaginas, Lietuvos Respublika.</text:span></text:p>
      <text:p text:style-name="P116"/>
      <text:p text:style-name="P117"><text:span text:style-name="T118">III</text:span><text:span text:style-name="T119"><text:s/>SKYRIUS</text:span></text:p>
      <text:p text:style-name="P120"><text:span text:style-name="T121">STEIGIAMO MUZIEJAUS ATSTOVAS, JO TEISĖS IR ĮGALIOJIMAI</text:span></text:p>
      <text:p text:style-name="P122"/>
      <text:p text:style-name="P123"><text:span text:style-name="T124">4</text:span><text:span text:style-name="T125">. Steigiamam Muziejui atstovauja Visagino savivaldybės administracija (toliau – Savivaldybės administracija), kodas 188711925, adresas Parko g. 14, LT-31140 Visaginas, atstovaujama Savivaldybės administracijos direktoriaus Virginijaus Andriaus Bukausko (toliau – Atstovas).</text:span></text:p>
      <text:p text:style-name="P126"><text:span text:style-name="T127">5</text:span><text:span text:style-name="T128">. Atstovas turi teisę sudaryti visus sandorius steigiamo Muziejaus vardu ir dėl jo interesų ir privalo nurodyti, kad sandoris sudaromas steigiamo Muziejaus vardu ir dėl jos interesų. Pagal šiuos sandorius Muziejui prievolių atsiranda tuomet, kai sandorius po Muziejaus įregistravimo patvirtina Muziejaus vadovas.</text:span></text:p>
      <text:p text:style-name="P129"><text:span text:style-name="T130">6</text:span><text:span text:style-name="T131">. Atstovas per 7 dienas nuo Muziejaus įregistravimo Juridinių asmenų registre dienos perduoda Muziejaus vadovui steigiamo Muziejaus vardu ir dėl jo interesų sudarytus dokumentus ir su Muziejaus steigimu susijusius dokumentus.</text:span></text:p>
      <text:p text:style-name="P132"/>
      <text:p text:style-name="P133"><text:span text:style-name="T134">IV</text:span><text:span text:style-name="T135"><text:s/>SKYRIUS</text:span></text:p>
      <text:p text:style-name="P136"><text:span text:style-name="T137">MUZIEJAUS</text:span><text:span text:style-name="T138"><text:s/></text:span><text:span text:style-name="T139">VEIKLOS SRITYS IR TIKSLAI</text:span></text:p>
      <text:p text:style-name="P140"/>
      <text:p text:style-name="P141"><text:span text:style-name="T142">7</text:span><text:span text:style-name="T143">.<text:s/></text:span><text:span text:style-name="T144">Muziejaus veiklos tikslas yra</text:span><text:span text:style-name="T145"><text:s/></text:span><text:span text:style-name="T146">tenkinti viešuosius interesus vykdant šią visuomenei naudingą veiklą: kaupiant, saugojant, tiriant, restauruojant, konservuojant, eksponuojant Visagino miesto istoriją, kultūrą, gamtą atspindinčius muziejinių vertybių rinkinius, atliekant mokslinius tyrimus, vykdant eksperimentinę plėtrą, populiarinant istorijos, technikos, mokslo, kultūros, gamtos, meno muziejines vertybes, patraukliai ir šiuolaikiškai, moderniai pateikiant visuomenei muziejaus vertybes, atskleidžiant jų sąsajas ir santykį su Lietuvos ir pasaulio kultūra, ugdant atvirą požiūrį į bendražmogiškąsias vertybes, siekiant, kad Muziejus taptų atvira Visagino miesto pažinimo erdve, plėtojant švietėjišką (edukacinę) veiklą, bendradarbiaujant su švietimo įstaigomis ir rengiant muziejines mokinių ugdymo programas, tenkinant bendruomenės kultūrinius, pažinimo poreikius, prisidedant prie turizmo veiklų Visagino savivaldybėje plėtros.</text:span></text:p>
      <text:p text:style-name="P147"><text:span text:style-name="T148">Muziejus nevykdo ūkinės veiklos taip, kaip ji suprantama pagal Lietuvos Respublikos konkurencijos įstatymą.</text:span></text:p>
      <text:p text:style-name="P149"><text:span text:style-name="T150">8</text:span><text:span text:style-name="T151">. Pagrindinės Muziejaus veiklos sritys – muziejų ir kita kultūrinė veikla.</text:span></text:p>
      <text:p text:style-name="P152"><text:span text:style-name="T153">9</text:span><text:span text:style-name="T154">. Muziejaus veiklos rūšys:</text:span></text:p>
      <text:p text:style-name="P155"><text:span text:style-name="T156">9.1</text:span><text:span text:style-name="T157">. pagrindinė veiklos rūšis – muziejų veikla, kodas 91.02;</text:span></text:p>
      <text:p text:style-name="P158"><text:span text:style-name="T159">9.2</text:span><text:span text:style-name="T160">. kitos veiklos rūšys:</text:span></text:p>
      <text:p text:style-name="P161"><text:span text:style-name="T162">9.2.1</text:span><text:span text:style-name="T163">. įrišimas ir susijusios paslaugos, kodas 18.14;</text:span></text:p>
      <text:p text:style-name="P164"><text:span text:style-name="T165">9.2.2</text:span><text:span text:style-name="T166">. knygų mažmeninė prekyba specializuotose parduotuvėse, kodas 47.61;</text:span></text:p>
      <text:p text:style-name="P167"><text:span text:style-name="T168">9.2.3</text:span><text:span text:style-name="T169">. suvenyrų, meno dirbinių ir religinių reikmenų specializuota mažmeninė prekyba, kodas 47.78.10;</text:span></text:p>
      <text:p text:style-name="P170"><text:span text:style-name="T171">9.2.4</text:span><text:span text:style-name="T172">. vaikų poilsio stovyklų veikla, kodas 55.20.20;</text:span></text:p>
      <text:p text:style-name="P173"><text:span text:style-name="T174">9.2.5</text:span><text:span text:style-name="T175">. knygų, periodinių leidinių ir kita leidybinė veikla, kodas 58.10;</text:span></text:p>
      <text:p text:style-name="P176"><text:span text:style-name="T177">9.2.6</text:span><text:span text:style-name="T178">. knygų leidyba, kodas 58.11;</text:span></text:p>
      <text:p text:style-name="P179"><text:span text:style-name="T180">9.2.7</text:span><text:span text:style-name="T181">. kita leidyba, kodas 58.19;</text:span></text:p>
      <text:p text:style-name="P182"><text:span text:style-name="T183">9.2.8</text:span><text:span text:style-name="T184">. kita informacinių paslaugų veikla, kodas 63.90;</text:span></text:p>
      <text:p text:style-name="P185"><text:span text:style-name="T186">9.2.9</text:span><text:span text:style-name="T187">. kita, niekur nepriskirta, informacinių paslaugų veikla, kodas 63.99;</text:span></text:p>
      <text:p text:style-name="P188"><text:span text:style-name="T189">9.2.10</text:span><text:span text:style-name="T190">. nuosavo arba nuomojamo nekilnojamo turto nuoma ir eksploatavimas, kodas 68.20;</text:span></text:p>
      <text:p text:style-name="P191"><text:span text:style-name="T192">9.2.11</text:span><text:span text:style-name="T193">. viešųjų ryšių ir komunikacijos veikla, kodas 70.21;</text:span></text:p>
      <text:p text:style-name="P194"><text:span text:style-name="T195">9.2.12</text:span><text:span text:style-name="T196">. moksliniai tyrimai ir taikomoji veikla, kodas 72;</text:span></text:p>
      <text:p text:style-name="P197"><text:span text:style-name="T198">9.2.13</text:span><text:span text:style-name="T199">. reklama, kodas 73.10;</text:span></text:p>
      <text:p text:style-name="P200"><text:span text:style-name="T201">9.2.14</text:span><text:span text:style-name="T202">. posėdžių ir verslo renginių organizavimas, kodas 82.30;</text:span></text:p>
      <text:p text:style-name="P203"><text:span text:style-name="T204">9.2.15</text:span><text:span text:style-name="T205">. fotografavimo veikla, kodas 74.20;</text:span></text:p>
      <text:p text:style-name="P206"><text:span text:style-name="T207">9.2.16</text:span><text:span text:style-name="T208">. ekskursijų organizatorių veikla, kodas 79.12;</text:span></text:p>
      <text:p text:style-name="P209"><text:span text:style-name="T210">9.2.17</text:span><text:span text:style-name="T211">. kitų išankstinio užsakymo ir susijusių paslaugų veikla, kodas 79.90;</text:span></text:p>
      <text:p text:style-name="P212"><text:span text:style-name="T213">9.2.18</text:span><text:span text:style-name="T214">. fotokopijavimo, dokumentų rengimo ir kita specializuota įstaigai būdingų paslaugų veikla, kodas 82.19;</text:span></text:p>
      <text:p text:style-name="P215"><text:span text:style-name="T216">9.2.19</text:span><text:span text:style-name="T217">. kitas mokymas, kodas 85.50;</text:span></text:p>
      <text:p text:style-name="P218"><text:span text:style-name="T219">9.2.20</text:span><text:span text:style-name="T220">. kultūrinis švietimas, kodas 85.52;</text:span></text:p>
      <text:p text:style-name="P221"><text:span text:style-name="T222">9.2.21</text:span><text:span text:style-name="T223">. švietimui būdingų paslaugų veikla, kodas 85.60;</text:span></text:p>
      <text:p text:style-name="P224"><text:span text:style-name="T225">9.2.22</text:span><text:span text:style-name="T226">. kūrybinė, meninė ir pramogų organizavimo veikla, kodas 90.0;</text:span></text:p>
      <text:p text:style-name="P227"><text:span text:style-name="T228">9.2.23</text:span><text:span text:style-name="T229">. scenos pastatymų veikla, kodas 90.01;</text:span></text:p>
      <text:p text:style-name="P230"><text:span text:style-name="T231">9.2.24</text:span><text:span text:style-name="T232">. meninė kūryba, kodas 90.03;</text:span></text:p>
      <text:p text:style-name="P233"><text:span text:style-name="T234">9.2.25</text:span><text:span text:style-name="T235">. istorinių vietų ir pastatų bei panašių turistų lankomų vietų eksploatavimas, kodas 91.03;</text:span></text:p>
      <text:p text:style-name="P236"><text:span text:style-name="T237">9.2.26</text:span><text:span text:style-name="T238">. botanikos ir zoologijos sodų bei gamtos rezervatų veikla, kodas 91.04;<text:s/></text:span></text:p>
      <text:p text:style-name="P239"><text:span text:style-name="T240">9.2.27</text:span><text:span text:style-name="T241">. pramogų ir poilsio organizavimo veikla, kodas 93.20;</text:span></text:p>
      <text:p text:style-name="P242"><text:span text:style-name="T243">9.2.28</text:span><text:span text:style-name="T244">. kita pramogų ir poilsio organizavimo veikla, kodas 93.29;</text:span></text:p>
      <text:p text:style-name="P245"><text:span text:style-name="T246">9.2.29</text:span><text:span text:style-name="T247">. kitų, niekur nepriskirtų narystės organizacijų veikla, kodas 94.99;</text:span></text:p>
      <text:p text:style-name="P248"><text:span text:style-name="T249">9.2.30</text:span><text:span text:style-name="T250">. kita Lietuvos Respublikos įstatymams neprieštaraujanti veikla.</text:span></text:p>
      <text:p text:style-name="P251"/>
      <text:p text:style-name="P252"><text:span text:style-name="T253">V</text:span><text:span text:style-name="T254"><text:s/>SKYRIUS</text:span></text:p>
      <text:p text:style-name="P255"><text:span text:style-name="T256">STEIGĖJO TURTINIAI IR NETURTINIAI ĮSIPAREIGOJIMAI, JŲ VYKDYMO TVARKA IR TERMINAI</text:span></text:p>
      <text:p text:style-name="P257"/>
      <text:p text:style-name="P258"><text:span text:style-name="T259">10</text:span><text:span text:style-name="T260">. Steigėjas per 30 dienų nuo Muziejaus įregistravimo Juridinių asmenų registre dienos įsipareigoja perduoti Muziejui įnašą.</text:span></text:p>
      <text:p text:style-name="P261"><text:span text:style-name="T262">11</text:span><text:span text:style-name="T263">. Steigėjo įnašo suma (vertė) – 200 eurų (du šimtai eurų</text:span><text:span text:style-name="T264">)</text:span><text:span text:style-name="T265">.</text:span></text:p>
      <text:p text:style-name="P266"><text:span text:style-name="T267">12</text:span><text:span text:style-name="T268">. Steigėjas įnašą pinigais įneša į Muziejaus sąskaitą.</text:span></text:p>
      <text:p text:style-name="P269"/>
      <text:p text:style-name="P270"><text:span text:style-name="T271">VI</text:span><text:span text:style-name="T272"><text:s/>SKYRIUS</text:span></text:p>
      <text:p text:style-name="P273"><text:span text:style-name="T274">MUZIEJAUS</text:span><text:span text:style-name="T275"><text:s/></text:span><text:span text:style-name="T276">VADOVAS</text:span></text:p>
      <text:p text:style-name="P277"/>
      <text:p text:style-name="P278"><text:span text:style-name="T279">13</text:span><text:span text:style-name="T280">. Muziejaus vadovą Lietuvos Respublikos vietos savivaldos įstatymo nustatyta tvarka skiria savivaldybės meras potvarkiu.</text:span></text:p>
      <text:p text:style-name="P281"><text:span text:style-name="T282">14</text:span><text:span text:style-name="T283">. Muziejaus vadovas pradeda eiti pareigas nuo Muziejaus įregistravimo Juridinių asmenų registre dienos.</text:span></text:p>
      <text:p text:style-name="P284"/>
      <text:p text:style-name="P285"><text:span text:style-name="T286">VII</text:span><text:span text:style-name="T287"><text:s/>SKYRIUS</text:span></text:p>
      <text:p text:style-name="P288"><text:span text:style-name="T289">MUZIEJAUS</text:span><text:span text:style-name="T290"><text:s/></text:span><text:span text:style-name="T291">STEIGIMO IŠLAIDŲ KOMPENSAVIMO TVARKA</text:span></text:p>
      <text:p text:style-name="P292"/>
      <text:p text:style-name="P293"><text:span text:style-name="T294">15</text:span><text:span text:style-name="T295">. Muziejaus steigimo metu steigimo išlaidas apmoka Atstovas. Atlyginimas Atstovui už Muziejaus steigimą nemokamas.</text:span></text:p>
      <text:p text:style-name="P296"><text:span text:style-name="T297">16</text:span><text:span text:style-name="T298">. Ne vėliau kaip per 30 dienų nuo Muziejaus įregistravimo Juridinių asmenų registre dienos Muziejus kompensuoja visas Atstovo patirtas steigimo išlaidas pagal steigimo išlaidas patvirtinančius dokumentus.</text:span></text:p>
      <text:p text:style-name="P299"/>
      <text:p text:style-name="P300"/>
      <text:p text:style-name="P301"><text:span text:style-name="T302">VIII</text:span><text:span text:style-name="T303"><text:s/>SKYRIUS</text:span></text:p>
      <text:p text:style-name="P304"><text:span text:style-name="T305">BAIGIAMOSIOS NUOSTATOS</text:span></text:p>
      <text:p text:style-name="P306"/>
      <text:p text:style-name="P307"><text:span text:style-name="T308">17</text:span><text:span text:style-name="T309">. Aktas įsigalioja nuo jo sudarymo dienos. Aktas laikomas sudarytu, kai jį pasirašo Steigėjo įgaliotas asmuo. Akto sudarymo data – 2021 m. _______________ <text:s/>__ d.</text:span></text:p>
      <text:p text:style-name="P310"><text:span text:style-name="T311">18</text:span><text:span text:style-name="T312">. Aktas sudarytas trimis vienodą juridinę galią turinčiais egzemplioriais, kurių vienas egzempliorius skirtas Steigėjui, vienas – Muziejui, vienas – Juridinių asmenų registrui.</text:span></text:p>
      <text:p text:style-name="P313"/>
      <text:p text:style-name="P314"/>
      <text:p text:style-name="P315">Įgaliotas asmuo<text:s/></text:p>
      <text:p text:style-name="P316">Savivaldybės administracijos direktorius <text:s/>______________ <text:s/>Virginijus Andrius Bukauskas <text:s text:c="3"/>_____</text:p>
      <text:p text:style-name="P317">(parašas) <text:s text:c="76"/>(data)</text:p>
      <text:p text:style-name="P318"/>
      <text:p text:style-name="P319"><text:span text:style-name="T320">______________</text:span></text:p>
      <text:p text:style-name="P321"/>
      <text:p text:style-name="P322">PATVIRTINTA</text:p>
      <text:p text:style-name="P329">Visagino savivaldybės tarybos</text:p>
      <text:p text:style-name="P330">2021 m. rugpjūčio 26 d. sprendimo Nr. TS-173</text:p>
      <text:p text:style-name="P331"/>
      <text:p text:style-name="P332"/>
      <text:p text:style-name="P333"><text:span text:style-name="T334">VIEŠOSIOS ĮSTAIGOS VISAGINO MIESTO MUZIEJAUS</text:span></text:p>
      <text:p text:style-name="P335"><text:span text:style-name="T336">ĮSTATAI</text:span></text:p>
      <text:p text:style-name="P337"/>
      <text:p text:style-name="P338"/>
      <text:p text:style-name="P339"><text:span text:style-name="T340">I</text:span><text:span text:style-name="T341"><text:s/>SKYRIUS</text:span></text:p>
      <text:p text:style-name="P342"><text:span text:style-name="T343">Bendrosios nuostatos</text:span></text:p>
      <text:p text:style-name="P344"/>
      <text:p text:style-name="P345"><text:span text:style-name="T346">1</text:span><text:span text:style-name="T347">. Viešoji įstaiga Visagino miesto muziejus (toliau – Muziejus, Įstaiga) yra viešasis juridinis asmuo, kuris savo veikloje vadovaujasi šiais įstatais (toliau – Įstatai), Lietuvos Respublikos civiliniu kodeksu, Lietuvos Respublikos viešųjų įstaigų įstatymu (toliau – Viešųjų įstaigų įstatymas), Lietuvos Respublikos muziejų įstatymu (toliau – Muziejų įstatymas), kitais Lietuvos Respublikos įstatymais ir kitais teisės aktais.</text:span></text:p>
      <text:p text:style-name="P348"><text:span text:style-name="T349">2</text:span><text:span text:style-name="T350">. Įstaigos teisinė forma – viešoji įstaiga.</text:span></text:p>
      <text:p text:style-name="P351"><text:span text:style-name="T352">3</text:span><text:span text:style-name="T353">. Įstaigos sutrumpintas pavadinimas – VMM.</text:span></text:p>
      <text:p text:style-name="P354"><text:span text:style-name="T355">4</text:span><text:span text:style-name="T356">. Muziejaus rūšis – miesto istorijos, technikos ir gamtos muziejus.</text:span></text:p>
      <text:p text:style-name="P357"><text:span text:style-name="T358">5</text:span><text:span text:style-name="T359">. Įstaigos veiklos laikotarpis – neribotas.<text:s/></text:span></text:p>
      <text:p text:style-name="P360"><text:span text:style-name="T361">6</text:span><text:span text:style-name="T362">. Įstaigos finansiniai metai – kalendoriniai metai.</text:span></text:p>
      <text:p text:style-name="Normal"/>
      <text:p text:style-name="P363"><text:span text:style-name="T364">II</text:span><text:span text:style-name="T365"><text:s/>SKYRIUS</text:span></text:p>
      <text:p text:style-name="P366"><text:span text:style-name="T367">ĮSTAIGOS VEIKLOS TIKSLAI, VEIKLOS SRITYS IR RŪŠYS</text:span></text:p>
      <text:p text:style-name="P368"/>
      <text:p text:style-name="P369"><text:span text:style-name="T370">7</text:span><text:span text:style-name="T371">. Muziejaus veiklos tikslas yra tenkinti viešuosius interesus vykdant šią visuomenei naudingą veiklą: kaupiant, saugojant, tiriant, restauruojant, konservuojant, eksponuojant Visagino miesto istoriją, kultūrą, gamtą atspindinčius muziejinių vertybių rinkinius, atliekant mokslinius tyrimus, vykdant eksperimentinę plėtrą, populiarinant istorijos, technikos, mokslo, kultūros, gamtos, meno muziejines vertybes, patraukliai ir šiuolaikiškai, moderniai pateikiant visuomenei muziejaus vertybes, atskleidžiant jų sąsajas ir santykį su Lietuvos ir pasaulio kultūra, ugdant atvirą požiūrį į bendražmogiškąsias vertybes, siekiant, kad Muziejus taptų atvira Visagino miesto pažinimo erdve, plėtojant švietėjišką (edukacinę) veiklą, bendradarbiaujant su švietimo įstaigomis ir rengiant muziejines mokinių ugdymo programas, tenkinant bendruomenės kultūrinius, pažinimo poreikius, prisidedant prie turizmo veiklų Visagino savivaldybėje plėtros.</text:span></text:p>
      <text:p text:style-name="P372"><text:span text:style-name="T373">8</text:span><text:span text:style-name="T374">. Pagrindinės Muziejaus veiklos sritys – muziejų ir kita kultūrinė veikla.</text:span></text:p>
      <text:p text:style-name="P375"><text:span text:style-name="T376">9</text:span><text:span text:style-name="T377">. Muziejaus veiklos rūšys (pagal EVRK 2 red.):</text:span></text:p>
      <text:p text:style-name="P378"><text:span text:style-name="T379">9.1</text:span><text:span text:style-name="T380">. pagrindinė veiklos rūšis – muziejų veikla, kodas 91.02;</text:span></text:p>
      <text:p text:style-name="P381"><text:span text:style-name="T382">9.2</text:span><text:span text:style-name="T383">. kitos veiklos rūšys:</text:span></text:p>
      <text:p text:style-name="P384"><text:span text:style-name="T385">9.2.1</text:span><text:span text:style-name="T386">. įrišimas ir susijusios paslaugos, kodas 18.14;</text:span></text:p>
      <text:p text:style-name="P387"><text:span text:style-name="T388">9.2.2</text:span><text:span text:style-name="T389">. knygų mažmeninė prekyba specializuotose parduotuvėse, kodas 47.61;</text:span></text:p>
      <text:p text:style-name="P390"><text:span text:style-name="T391">9.2.3</text:span><text:span text:style-name="T392">. suvenyrų, meno dirbinių ir religinių reikmenų specializuota mažmeninė prekyba, kodas 47.78.10;</text:span></text:p>
      <text:p text:style-name="P393"><text:span text:style-name="T394">9.2.4</text:span><text:span text:style-name="T395">. vaikų poilsio stovyklų veikla, kodas 55.20.20;</text:span></text:p>
      <text:p text:style-name="P396"><text:span text:style-name="T397">9.2.5</text:span><text:span text:style-name="T398">. knygų, periodinių leidinių ir kita leidybinė veikla, kodas 58.10;</text:span></text:p>
      <text:p text:style-name="P399"><text:span text:style-name="T400">9.2.6</text:span><text:span text:style-name="T401">. knygų leidyba, kodas 58.11;</text:span></text:p>
      <text:p text:style-name="P402"><text:span text:style-name="T403">9.2.7</text:span><text:span text:style-name="T404">. kita leidyba, kodas 58.19;</text:span></text:p>
      <text:p text:style-name="P405"><text:span text:style-name="T406">9.2.8</text:span><text:span text:style-name="T407">. kita informacinių paslaugų veikla, kodas 63.90;</text:span></text:p>
      <text:p text:style-name="P408"><text:span text:style-name="T409">9.2.9</text:span><text:span text:style-name="T410">. kita, niekur nepriskirta, informacinių paslaugų veikla, kodas 63.99;</text:span></text:p>
      <text:p text:style-name="P411"><text:span text:style-name="T412">9.2.10</text:span><text:span text:style-name="T413">. nuosavo arba nuomojamo nekilnojamo turto nuoma ir eksploatavimas, kodas 68.20;</text:span></text:p>
      <text:p text:style-name="P414"><text:span text:style-name="T415">9.2.11</text:span><text:span text:style-name="T416">. viešųjų ryšių ir komunikacijos veikla, kodas 70.21;</text:span></text:p>
      <text:p text:style-name="P417"><text:span text:style-name="T418">9.2.12</text:span><text:span text:style-name="T419">. moksliniai tyrimai ir taikomoji veikla, kodas 72;</text:span></text:p>
      <text:p text:style-name="P420"><text:span text:style-name="T421">9.2.13</text:span><text:span text:style-name="T422">. reklama, kodas 73.10;</text:span></text:p>
      <text:p text:style-name="P423"><text:span text:style-name="T424">9.2.14</text:span><text:span text:style-name="T425">. posėdžių ir verslo renginių organizavimas, kodas 82.30;</text:span></text:p>
      <text:p text:style-name="P426"><text:span text:style-name="T427">9.2.15</text:span><text:span text:style-name="T428">. fotografavimo veikla, kodas 74.20;</text:span></text:p>
      <text:p text:style-name="P429"><text:span text:style-name="T430">9.2.16</text:span><text:span text:style-name="T431">. ekskursijų organizatorių veikla, kodas 79.12;</text:span></text:p>
      <text:p text:style-name="P432"><text:span text:style-name="T433">9.2.17</text:span><text:span text:style-name="T434">. kitų išankstinio užsakymo ir susijusių paslaugų veikla, kodas 79.90;</text:span></text:p>
      <text:p text:style-name="P435"><text:span text:style-name="T436">9.2.18</text:span><text:span text:style-name="T437">. fotokopijavimo, dokumentų rengimo ir kita specializuota įstaigai būdingų paslaugų veikla, kodas 82.19;</text:span></text:p>
      <text:p text:style-name="P438"><text:span text:style-name="T439">9.2.19</text:span><text:span text:style-name="T440">. kitas mokymas, kodas 85.50;</text:span></text:p>
      <text:p text:style-name="P441"><text:span text:style-name="T442">9.2.20</text:span><text:span text:style-name="T443">. kultūrinis švietimas, kodas 85.52;</text:span></text:p>
      <text:p text:style-name="P444"><text:span text:style-name="T445">9.2.21</text:span><text:span text:style-name="T446">. švietimui būdingų paslaugų veikla, kodas 85.60;</text:span></text:p>
      <text:p text:style-name="P447"><text:span text:style-name="T448">9.2.22</text:span><text:span text:style-name="T449">. kūrybinė, meninė ir pramogų organizavimo veikla, kodas 90.0;</text:span></text:p>
      <text:p text:style-name="P450"><text:span text:style-name="T451">9.2.23</text:span><text:span text:style-name="T452">. scenos pastatymų veikla, kodas 90.01;</text:span></text:p>
      <text:p text:style-name="P453"><text:span text:style-name="T454">9.2.24</text:span><text:span text:style-name="T455">. meninė kūryba, kodas 90.03;</text:span></text:p>
      <text:p text:style-name="P456"><text:span text:style-name="T457">9.2.25</text:span><text:span text:style-name="T458">. istorinių vietų ir pastatų bei panašių turistų lankomų vietų eksploatavimas, kodas 91.03;</text:span></text:p>
      <text:p text:style-name="P459"><text:span text:style-name="T460">9.2.26</text:span><text:span text:style-name="T461">. botanikos ir zoologijos sodų bei gamtos rezervatų veikla, kodas 91.04;<text:s/></text:span></text:p>
      <text:p text:style-name="P462"><text:span text:style-name="T463">9.2.27</text:span><text:span text:style-name="T464">. pramogų ir poilsio organizavimo veikla, kodas 93.20;</text:span></text:p>
      <text:p text:style-name="P465"><text:span text:style-name="T466">9.2.28</text:span><text:span text:style-name="T467">. kita pramogų ir poilsio organizavimo veikla, kodas 93.29;</text:span></text:p>
      <text:p text:style-name="P468"><text:span text:style-name="T469">9.2.29</text:span><text:span text:style-name="T470">. kitų, niekur nepriskirtų narystės organizacijų veikla, kodas 94.99;</text:span></text:p>
      <text:p text:style-name="P471"><text:span text:style-name="T472">9.2.30</text:span><text:span text:style-name="T473">. kita Lietuvos Respublikos įstatymams neprieštaraujanti veikla, jeigu tam nereikalinga atitinkama licencija / leidimas arba tik gavęs reikalingą licenciją / leidimą.</text:span></text:p>
      <text:p text:style-name="P474"/>
      <text:p text:style-name="P475"><text:span text:style-name="T476">III</text:span><text:span text:style-name="T477"><text:s/>SKYRIUS</text:span></text:p>
      <text:p text:style-name="P478"><text:span text:style-name="T479">MUZIEJAUS FONDO RINKINIAI</text:span></text:p>
      <text:p text:style-name="P480"/>
      <text:p text:style-name="P481"><text:span text:style-name="T482">10</text:span><text:span text:style-name="T483">. Muziejaus fondo rinkiniai, atsižvelgiant į juose esančių muziejinių vertybių išliekamąją vertę, skirstomi į:</text:span></text:p>
      <text:p text:style-name="P484"><text:span text:style-name="T485">10.1</text:span><text:span text:style-name="T486">. pagrindinį fondą (šifras GEK) – archeologiniu, istoriniu, meniniu, etniniu, religiniu, mokslo, memorialiniu ar kitokiu kultūros požiūriu vertingi daiktai, muziejų kaupimo, saugojimo, tyrimo, eksponavimo objektai – muziejinės vertybės;</text:span></text:p>
      <text:p text:style-name="P487"><text:span text:style-name="T488">10.2</text:span><text:span text:style-name="T489">. pagalbinį fondą (šifras PF) – muziejinės vertybės, neturinčios išliekamosios vertės, taip pat objektai, naudojami parodų, ekspozicijų apipavidalinimui, informacijos, mokymo, demonstravimo ir kitais panašiais tikslais.</text:span></text:p>
      <text:p text:style-name="P490"><text:span text:style-name="T491">11</text:span><text:span text:style-name="T492">. Iš pagrindinio fondo neprofilinių, dubletinių ir pagalbinio fondo vertybių teisės aktų nustatyta tvarka Muziejuje gali būti sudarytas mainų fondas.</text:span></text:p>
      <text:p text:style-name="P493"><text:span text:style-name="T494">12</text:span><text:span text:style-name="T495">. Muziejaus rinkiniai kaupiami šiomis pagrindinėmis kryptimis: Visagino miesto istorija, kultūra, gamta, atominė energetika ir naujos energetikos vystymo kryptys.</text:span></text:p>
      <text:p text:style-name="P496"><text:span text:style-name="T497">13</text:span><text:span text:style-name="T498">. Muziejaus rinkinių šifre nurodoma muziejaus pavadinimo santrumpa – VMM.</text:span></text:p>
      <text:p text:style-name="P499"><text:span text:style-name="T500">14</text:span><text:span text:style-name="T501">. Muziejaus pagrindinio fondo rinkinių struktūra ir šifrai:</text:span></text:p>
      <text:p text:style-name="P502"><text:span text:style-name="T503">14.1</text:span><text:span text:style-name="T504">.</text:span><text:span text:style-name="T505"><text:tab/>Istorija – I;</text:span></text:p>
      <text:p text:style-name="P506"><text:span text:style-name="T507">14.2</text:span><text:span text:style-name="T508">. Archeologija – A;<text:s/></text:span></text:p>
      <text:p text:style-name="P509"><text:span text:style-name="T510">14.3</text:span><text:span text:style-name="T511">. Dailė – D;</text:span></text:p>
      <text:p text:style-name="P512"><text:span text:style-name="T513">14.4</text:span><text:span text:style-name="T514">. Architektūra – AR;</text:span></text:p>
      <text:p text:style-name="P515"><text:span text:style-name="T516">14.5</text:span><text:span text:style-name="T517">. Fotografija – F;</text:span></text:p>
      <text:p text:style-name="P518"><text:span text:style-name="T519">14.6</text:span><text:span text:style-name="T520">. Knygos – KN;</text:span></text:p>
      <text:p text:style-name="P521"><text:span text:style-name="T522">14.7</text:span><text:span text:style-name="T523">. Atvirukai, plakatai, afišos – NA;</text:span></text:p>
      <text:p text:style-name="P524"><text:span text:style-name="T525">14.8</text:span><text:span text:style-name="T526">. Kita – K;</text:span></text:p>
      <text:p text:style-name="P527"><text:span text:style-name="T528">14.9</text:span><text:span text:style-name="T529">. Etnografija – E;<text:s/></text:span></text:p>
      <text:p text:style-name="P530"><text:span text:style-name="T531">14.10</text:span><text:span text:style-name="T532">. Numizmatika – N;</text:span></text:p>
      <text:p text:style-name="P533"><text:span text:style-name="T534">14.11</text:span><text:span text:style-name="T535">. Tekstilė – ET;</text:span></text:p>
      <text:p text:style-name="P536"><text:span text:style-name="T537">14.12</text:span><text:span text:style-name="T538">. Tautodailė – TD;</text:span></text:p>
      <text:p text:style-name="P539"><text:span text:style-name="T540">14.13</text:span><text:span text:style-name="T541">. Gamtos objektai – GO;</text:span></text:p>
      <text:p text:style-name="P542"><text:span text:style-name="T543">14.14</text:span><text:span text:style-name="T544">. Medaliai – MD;</text:span></text:p>
      <text:p text:style-name="P545"><text:span text:style-name="T546">14.15</text:span><text:span text:style-name="T547">. Banknotai – NB;</text:span></text:p>
      <text:p text:style-name="P548"><text:span text:style-name="T549">14.16</text:span><text:span text:style-name="T550">. Buitis – B;</text:span></text:p>
      <text:p text:style-name="P551"><text:span text:style-name="T552">14.17</text:span><text:span text:style-name="T553">. Atominė energetika – AE;</text:span></text:p>
      <text:p text:style-name="P554"><text:span text:style-name="T555">14.18</text:span><text:span text:style-name="T556">. Atsinaujinanti energetika – ATE.</text:span></text:p>
      <text:p text:style-name="P557"><text:span text:style-name="T558">15</text:span><text:span text:style-name="T559">. Inventorinės knygos registruojamos Muziejaus archyve. Archyvas tvarkomas Lietuvos Respublikos archyvų įstatymo ir kitų teisės aktų nustatyta tvarka.</text:span></text:p>
      <text:p text:style-name="P560"><text:span text:style-name="T561">16</text:span><text:span text:style-name="T562">. Muziejinių vertybių priskyrimo pagrindiniam, pagalbiniam ir mainų fondams, jų apskaitos, saugojimo, restauravimo ir naudojimo tvarką bei saugojimo sąlygas nustato kultūros ministro patvirtinta Muziejuose esančių rinkinių apsaugos, apskaitos ir saugojimo instrukcija.</text:span></text:p>
      <text:p text:style-name="P563"><text:span text:style-name="T564">17</text:span><text:span text:style-name="T565">. Tikrinti muziejinių vertybių apskaitą ir apsaugą muziejuje turi teisę Muziejaus savininko teises ir pareigas įgyvendinanti institucija, Kultūros ministerija ir kitos įstatymų įgaliotos kontrolės institucijos.</text:span></text:p>
      <text:p text:style-name="P566"><text:span text:style-name="T567">18</text:span><text:span text:style-name="T568">. Muziejaus rinkiniai saugomi saugykloje.<text:s/></text:span></text:p>
      <text:p text:style-name="P569"><text:span text:style-name="T570">19</text:span><text:span text:style-name="T571">. Muziejines vertybes konservuoti ir restauruoti turi teisę atestuoti restauratoriai (asmenys, Lietuvos Respublikoje arba užsienyje įgiję restauratoriaus profesinę kvalifikaciją, turintys Lietuvos Respublikos kultūros ministro suteiktą arba teisės aktų nustatyta tvarka pripažintą restauratoriaus kvalifikaciją), taip pat atestuotų restauratorių vadovaujami asmenys.</text:span></text:p>
      <text:p text:style-name="P572"/>
      <text:p text:style-name="P573"><text:span text:style-name="T574">IV</text:span><text:span text:style-name="T575"><text:s/>SKYRIUS</text:span></text:p>
      <text:p text:style-name="P576"><text:span text:style-name="T577">ASMENS TAPIMO NAUJU DALININKU TVARKA</text:span></text:p>
      <text:p text:style-name="P578"/>
      <text:p text:style-name="P579"><text:span text:style-name="T580">20</text:span><text:span text:style-name="T581">. Asmuo gali tapti nauju Įstaigos dalininku priimtas dalininku arba įgijęs (paveldėjęs, nusipirkęs ar kitais būdais įgijęs) dalininko teises.</text:span></text:p>
      <text:p text:style-name="P582"><text:span text:style-name="T583">21</text:span><text:span text:style-name="T584">. Asmuo priimamas Įstaigos dalininku tokia tvarka:</text:span></text:p>
      <text:p text:style-name="P585"><text:span text:style-name="T586">21.1</text:span><text:span text:style-name="T587">. pageidaujantis tapti dalininku asmuo pateikia Įstaigos vadovui prašymą juo tapti; asmens prašyme turi būti nurodyti jo duomenys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pan></text:p>
      <text:p text:style-name="P588"><text:span text:style-name="T589">21.2</text:span><text:span text:style-name="T590">. asmuo Įstaigos dalininku priimamas visuotinio dalininkų susirinkimo sprendimu;</text:span></text:p>
      <text:p text:style-name="P591"><text:span text:style-name="T592">21.3</text:span><text:span text:style-name="T593">. visuotiniam dalininkų susirinkimui priėmus sprendimą priimti dalininką, pageidavęs Įstaigos dalininku tapti asmuo juo tampa, perdavęs Įstaigai savo prašyme nurodytą įnašą.<text:s/></text:span></text:p>
      <text:p text:style-name="P594"><text:span text:style-name="T595">22</text:span><text:span text:style-name="T596">. Dalininko teises įgijęs asmuo Įstaigos dalininku tampa tokia tvarka:</text:span></text:p>
      <text:p text:style-name="P597"><text:span text:style-name="T598">22.1</text:span><text:span text:style-name="T599">. apie tai, kad įgijo Įstaigos dalininko teises, raštu praneša Įstaigos vadov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text:span></text:p>
      <text:p text:style-name="P600"><text:span text:style-name="T601">22.2</text:span><text:span text:style-name="T602">. Įstaigos dalininku tapusio asmens įnašo į dalininkų kapitalą vertė atitinka dalininko teises perleidusio dalininko turėtų įnašų vertę.</text:span></text:p>
      <text:p text:style-name="P603"><text:span text:style-name="T604">23</text:span><text:span text:style-name="T605">. Pageidavusiam tapti Įstaigos dalininku asmeniui atlikus Įstatų 21.3 papunktyje nurodytus veiksmus ar dalininko teises įgijusiam asmeniui atlikus Įstatų 22.1 papunktyje nurodytus veiksmus, Įstaigos vadovas per 2 darbo dienas įrašo naują dalininką ir jo įnašo vertę į Įstaigos dokumentus, atsižvelgdamas atitinkamai į Įstatų 21.3 papunkčio nuostatas ar 22.1 papunktyje nurodytuose dokumentuose nurodytą dalininko teisių įgijimo datą ir 22.2 papunkčio nuostatas.<text:s/></text:span></text:p>
      <text:p text:style-name="P606"><text:span text:style-name="T607">24</text:span><text:span text:style-name="T608">. Atlikus Įstatų 23 punkte nurodytus veiksmus, naujam Įstaigos dalininkui išduodamas jo įnašų vertę patvirtinantis dokumentas.</text:span></text:p>
      <text:p text:style-name="P609"/>
      <text:p text:style-name="P610"><text:span text:style-name="T611">V</text:span><text:span text:style-name="T612"><text:s/>SKYRIUS</text:span></text:p>
      <text:p text:style-name="P613"><text:span text:style-name="T614">DALININKO TEISIŲ PARDAVIMO KITIEMS ASMENIMS TVARKA</text:span></text:p>
      <text:p text:style-name="P615"/>
      <text:p text:style-name="P616"><text:span text:style-name="T617">25</text:span><text:span text:style-name="T618">. Apie ketinimą parduoti dalininko teises Įstaigos dalininkas turi raštu pranešti Įstaigos vadovui (kartu nurodyti dalininko teisių pardavimo kainą).<text:s/></text:span></text:p>
      <text:p text:style-name="P619"><text:span text:style-name="T620">26</text:span><text:span text:style-name="T621">. Įstaigos vadovas per 5 dienas nuo dalininko pranešimo gavimo dienos apie tai Įstatų 49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span></text:p>
      <text:p text:style-name="P622"><text:span text:style-name="T623">27</text:span><text:span text:style-name="T624">. Visuotiniame dalininkų susirinkime paaiškėjus, kad už nustatytą kainą dalininko teisių neperka nė vienas Įstaigos dalininkas, dalininko teises ketinantis parduoti dalininkas gali jas parduoti kitam asmeniui.<text:s/></text:span></text:p>
      <text:p text:style-name="P625"><text:span text:style-name="T626">28</text:span><text:span text:style-name="T627">. Jeigu Įstaigos dalininkas yra vienas asmuo, dalininko teisės parduodamos šio dalininko pasirinktam fiziniam ar juridiniam asmeniui, neatliekant Įstatų 25–27 punktuose nurodytų veiksmų.<text:s/></text:span></text:p>
      <text:p text:style-name="P628"/>
      <text:p text:style-name="P629"><text:span text:style-name="T630">VI</text:span><text:span text:style-name="T631"><text:s/>SKYRIUS</text:span></text:p>
      <text:p text:style-name="P632"><text:span text:style-name="T633">DALININKŲ ĮNAŠŲ PERDAVIMO ĮSTAIGAI TVARKA</text:span></text:p>
      <text:p text:style-name="P634"/>
      <text:p text:style-name="P635"><text:span text:style-name="T636">29</text:span><text:span text:style-name="T637">.<text:s/></text:span><text:span text:style-name="T638">Fiziniai ir juridiniai asmenys, kurie šiuose įstatuose numatyta tvarka yra perdavę įstaigai įnašą turtu ar pinigais, ar asmenys, kuriems dalininko teisės yra perleistos įstatymų ir šių įstatų nustatyta tvarka, yra įstaigos dalininkai.</text:span></text:p>
      <text:p text:style-name="P639"><text:span text:style-name="T640">30</text:span><text:span text:style-name="T641">.</text:span><text:span text:style-name="T642"><text:tab/>Įstaigos dalininkai ir jų įnašų vertė yra įrašomi įstaigos dokumentuose, o kiekvienam dalininkui išduodamas jo įnašų vertę patvirtinantis dokumentas. Dalininkų įnašai sudaro įstaigos kapitalą.</text:span></text:p>
      <text:p text:style-name="P643"><text:span text:style-name="T644">31</text:span><text:span text:style-name="T645">.</text:span><text:span text:style-name="T646"><text:tab/>Jeigu dalininkas papildomai perduoda įstaigai įnašus, parduoda ar kitaip perleidžia dalininko teises kitam asmeniui, turi būti atitinkamai pakeičiami įrašai įstaigos dokumentuose ir pakeičiami įnašų vertę patvirtinantys dokumentai.</text:span></text:p>
      <text:p text:style-name="P647"><text:span text:style-name="T648">32</text:span><text:span text:style-name="T649">.</text:span><text:span text:style-name="T650"><text:tab/>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651"><text:span text:style-name="T652">33</text:span><text:span text:style-name="T653">.</text:span><text:span text:style-name="T654"><text:tab/>Dalininkų įnašai įstaigai perduodami tokia tvarka:</text:span></text:p>
      <text:p text:style-name="P655"><text:span text:style-name="T656">33.1</text:span><text:span text:style-name="T657">.</text:span><text:span text:style-name="T658"><text:tab/>pinigai įnešami į įstaigos sąskaitą;</text:span></text:p>
      <text:p text:style-name="P659"><text:span text:style-name="T660">33.2</text:span><text:span text:style-name="T661">.</text:span><text:span text:style-name="T662"><text:tab/>turtas įstaigai perduodamas surašant perdavimo aktą.</text:span></text:p>
      <text:p text:style-name="P663"><text:span text:style-name="T664">34</text:span><text:span text:style-name="T665">.</text:span><text:span text:style-name="T666"><text:tab/>Aktą pasirašo turtą perduodantis asmuo (steigėjas, dalininkas, dalininku pageidaujantis tapti asmuo) ir įstaigos vadovas. Perduodant turtą, įstaigai turi būti pateikta ir šio turto vertinimo ataskaita, kuri turi būti sudaryta ne vėliau kaip prieš 6 (šešis) mėnesius iki turto perdavimo įstaigai; turto vertinimas atliekamas perduodamo turto savininko lėšomis.</text:span></text:p>
      <text:p text:style-name="P667"/>
      <text:p text:style-name="P668"><text:span text:style-name="T669">VII</text:span><text:span text:style-name="T670"><text:s/>SKYRIUS</text:span></text:p>
      <text:p text:style-name="P671"><text:span text:style-name="T672">ĮSTAIGOS ORGANAI</text:span></text:p>
      <text:p text:style-name="P673"/>
      <text:p text:style-name="P674"><text:span text:style-name="T675">35</text:span><text:span text:style-name="T676">. Įstaigos organai – visuotinis dalininkų susirinkimas ir vienasmenis valdymo organas – Įstaigos vadovas.</text:span></text:p>
      <text:p text:style-name="P677"><text:span text:style-name="T678">36</text:span><text:span text:style-name="T679">. Visuotinio dalininkų susirinkimo kompetencija</text:span><text:span text:style-name="T680">:</text:span></text:p>
      <text:p text:style-name="P681"><text:span text:style-name="T682">36.1</text:span><text:span text:style-name="T683">.<text:s/></text:span><text:span text:style-name="T684">sprendimo dėl viešosios įstaigos tapimo kitų juridinių asmenų steigėja ar dalyve priėmimas;</text:span></text:p>
      <text:p text:style-name="P685"><text:span text:style-name="T686">36.2</text:span><text:span text:style-name="T687">. sprendimo dėl naujų dalininkų priėmimo priėmimas;</text:span></text:p>
      <text:p text:style-name="P688"><text:span text:style-name="T689">36.3</text:span><text:span text:style-name="T690">. viešosios įstaigos veiklos strategijos tvirtinimas;</text:span></text:p>
      <text:p text:style-name="P691"><text:span text:style-name="T692">36.4</text:span><text:span text:style-name="T693">. viešosios įstaigos valdymo struktūros ir pareigybių sąrašo tvirtinimas;</text:span></text:p>
      <text:p text:style-name="P694"><text:span text:style-name="T695">36.5</text:span><text:span text:style-name="T696">. konkurso vadovo pareigoms nuostatų tvirtinimas;</text:span></text:p>
      <text:p text:style-name="P697"><text:span text:style-name="T698">36.6</text:span><text:span text:style-name="T699">. kitų pareigų, į kurias darbuotojai priimami konkurso būdu, sąrašo ir kvalifikacinių reikalavimų tvirtinimas;</text:span></text:p>
      <text:p text:style-name="P700"><text:span text:style-name="T701">36.7</text:span><text:span text:style-name="T702">.<text:s/></text:span><text:span text:style-name="T703">konkurso kitoms pareigoms, į kurias darbuotojai priimami konkurso būdu, nuostatų tvirtinimas įstatymų nustatyta tvarka;</text:span></text:p>
      <text:p text:style-name="P704"><text:span text:style-name="T705">36.8</text:span><text:span text:style-name="T706">. viešosios įstaigos veiklos vertinimo kriterijų nustatymas;</text:span></text:p>
      <text:p text:style-name="P707"><text:span text:style-name="T708">36.9</text:span><text:span text:style-name="T709">. sprendimo priėmimas dėl vadovo parinkimo konkurso būdu;</text:span></text:p>
      <text:p text:style-name="P710"><text:span text:style-name="T711">36.10</text:span><text:span text:style-name="T712">. <text:s/>sprendimų priėmimas, kad veiklos ataskaitoje būtų vertinamas jos veiklos ekonominis, socialinis ir pagal viešosios įstaigos veiklos tikslus kitoks poveikis;</text:span></text:p>
      <text:p text:style-name="P713"><text:span text:style-name="T714">36.11</text:span><text:span text:style-name="T715">. Muziejaus darbuotojų darbo apmokėjimo sistemos derinimas;</text:span></text:p>
      <text:p text:style-name="P716"><text:span text:style-name="T717">36.12</text:span><text:span text:style-name="T718">. sprendimo dėl Muziejaus filialo (-ų) steigimo priėmimas;</text:span></text:p>
      <text:p text:style-name="P719"><text:span text:style-name="T720">36.13</text:span><text:span text:style-name="T721">. kita Viešųjų įstaigų įstatyme nurodyta kompetencija.</text:span></text:p>
      <text:p text:style-name="P722"><text:span text:style-name="T723">37</text:span><text:span text:style-name="T724">. Visuotinį dalininkų susirinkimą šaukia Įstaigos vadovas.</text:span></text:p>
      <text:p text:style-name="P725"><text:span text:style-name="T726">38</text:span><text:span text:style-name="T727">. Apie šaukiamą visuotinį dalininkų susirinkimą Įstaigos vadovas ne vėliau kaip prieš 14 dienų iki susirinkimo dienos praneša kiekvienam dalininkui elektroninio ryšio priemonėmis.<text:s/></text:span></text:p>
      <text:p text:style-name="P728"><text:span text:style-name="T729">39</text:span><text:span text:style-name="T730">. Visuotinis Įstaigos dalininkų susirinkimas gali būti šaukiamas nesilaikant Įstatų 38 punkte nurodyto termino, jei su tuo raštiškai sutinka visi dalininkai.</text:span></text:p>
      <text:p text:style-name="P731"><text:span text:style-name="T732">40</text:span><text:span text:style-name="T733">. Visuotiniame dalininkų susirinkime kiekvienas dalininkas turi vieną balsą.</text:span></text:p>
      <text:p text:style-name="P734"><text:span text:style-name="T735">41</text:span><text:span text:style-name="T736">. Visuotinio Įstaigos dalininkų susirinkimo sprendimai priimami paprasta dalyvaujančių susirinkime dalininkų balsų dauguma, išskyrus šiuos sprendimus, kurie priimami ne mažiau kaip 2/3 visų susirinkime dalyvaujančių dalininkų balsų:</text:span></text:p>
      <text:p text:style-name="P737"><text:span text:style-name="T738">41.1</text:span><text:span text:style-name="T739">. sprendimą dėl Įstaigos reorganizavimo ir reorganizavimo sąlygų tvirtinimo;</text:span></text:p>
      <text:p text:style-name="P740"><text:span text:style-name="T741">41.2</text:span><text:span text:style-name="T742">. sprendimą pertvarkyti Įstaigą;</text:span></text:p>
      <text:p text:style-name="P743"><text:span text:style-name="T744">41.3</text:span><text:span text:style-name="T745">. sprendimą likviduoti Įstaigą ar atšaukti jos likvidavimą.</text:span></text:p>
      <text:p text:style-name="P746"><text:span text:style-name="T747">42</text:span><text:span text:style-name="T748">. Jeigu Įstaigos dalininkas yra vienas asmuo, jis vadinamas Įstaigos savininku ir jo raštiški sprendimai prilyginami visuotinio dalininkų susirinkimo sprendimams.</text:span></text:p>
      <text:p text:style-name="P749"/>
      <text:p text:style-name="P750"><text:span text:style-name="T751">VIII</text:span><text:span text:style-name="T752"><text:s/>SKYRIUS</text:span></text:p>
      <text:p text:style-name="P753"><text:span text:style-name="T754">ĮSTAIGOS VADOVO SKYRIMO IR ATŠAUKIMO TVARKA, VADOVO KOMPETENCIJA</text:span></text:p>
      <text:p text:style-name="P755"/>
      <text:p text:style-name="P756"><text:span text:style-name="T757">43</text:span><text:span text:style-name="T758">. Muziejui vadovauja direktorius, kurį viešo konkurso būdu teisės aktų nustatyta tvarka penkerių metų kadencijai į pareigas skiria ir iš jų atleidžia, jo pareigybės aprašymą tvirtina savivaldybės meras. Muziejaus direktorius turi būti nepriekaištingos reputacijos. Kvalifikacinius reikalavimus direktoriui nustato Lietuvos Respublikos kultūros ministras. Direktorius yra pavaldus savivaldybės merui ir atskaitingas savivaldybės tarybai, dalininko teises ir pareigas įgyvendinančiai institucijai.</text:span></text:p>
      <text:p text:style-name="P759"><text:span text:style-name="T760">44</text:span><text:span text:style-name="T761">. Muziejaus direktorius:</text:span></text:p>
      <text:p text:style-name="P762"><text:span text:style-name="T763">44.1</text:span><text:span text:style-name="T764">. organizuoja Muziejaus veiklą ir atsako už ją, užtikrina, kad būtų įgyvendinami Muziejaus strateginiai tikslai ir vykdomos teisės aktų nustatytos funkcijos;</text:span></text:p>
      <text:p text:style-name="P765"><text:span text:style-name="T766">44.2</text:span><text:span text:style-name="T767">. užtikrina teisės aktų reikalavimus atitinkančias viešųjų pirkimų procedūras perkant prekes, paslaugas ar darbus;</text:span></text:p>
      <text:p text:style-name="P768"><text:span text:style-name="T769">44.3</text:span><text:span text:style-name="T770">. vadovauja Muziejaus strateginio bei metinio veiklos plano projekto rengimui, biudžeto planavimui, visuotiniam dalininkų susirinkimui patvirtinus – jų įgyvendinimui, kontroliuoja jų vykdymą;</text:span></text:p>
      <text:p text:style-name="P771"><text:span text:style-name="T772">44.4</text:span><text:span text:style-name="T773">. priima į darbą ir atleidžia darbuotojus, pagal visuotinio dalininkų susirinkimo nustatytus kvalifikacinius reikalavimus rengia ir tvirtina jų pareigybių aprašymus;</text:span></text:p>
      <text:p text:style-name="P774"><text:span text:style-name="T775">44.5</text:span><text:span text:style-name="T776">. teisės aktų nustatyta tvarka atlieka Muziejaus darbuotojų kasmetinės veiklos vertinimą, nustato darbo užmokesčio koeficientus ir skiria Muziejaus darbuotojams darbo užmokesčio priedus, priemokas, premijas už darbo kokybę, atsižvelgdamas į įprastą darbo krūvį viršijančią veiklą, neviršydamas nustatyto metinio darbo apmokėjimo fondo;</text:span></text:p>
      <text:p text:style-name="P777"><text:span text:style-name="T778">44.6</text:span><text:span text:style-name="T779">. kasmet teikia Muziejaus ir Muziejaus vadovo veiklos ataskaitą Savivaldybės tarybai teisės aktų nustatyta tvarka;</text:span></text:p>
      <text:p text:style-name="P780"><text:span text:style-name="T781">44.7</text:span><text:span text:style-name="T782">.</text:span><text:span text:style-name="T783"><text:s/></text:span><text:span text:style-name="T784">sušaukia visuotinį dalininkų susirinkimą;</text:span></text:p>
      <text:p text:style-name="P785"><text:span text:style-name="T786">44.8</text:span><text:span text:style-name="T787">. priėmus sprendimą dėl Muziejaus pabaigos ar pertvarkymo, ne vėliau kaip per 10 darbo dienų nuo sprendimo priėmimo informuoja apie tai Kultūros ministeriją;</text:span></text:p>
      <text:p text:style-name="P788"><text:span text:style-name="T789">44.9</text:span><text:span text:style-name="T790">. užtikrina racionalų ir taupų lėšų bei turto naudojimą, veiksmingą Muziejaus vidaus kontrolės sistemos sukūrimą, jos veikimą ir tobulinimą;</text:span></text:p>
      <text:p text:style-name="P791"><text:span text:style-name="T792">44.10</text:span><text:span text:style-name="T793">. teisės aktų nustatyta tvarka rengia ir tvirtina vidaus darbo tvarkos taisykles, struktūrinių padalinių nuostatus, vidaus kontrolės sistemą, ekspozicijų ir parodų teminę struktūrą, parengtus publikuoti leidinius, kitus vidaus norminius aktus;</text:span></text:p>
      <text:p text:style-name="P794"><text:span text:style-name="T795">44.11</text:span><text:span text:style-name="T796">. tvirtina išlaidų, pajamų ir kitas sąmatas, metines ir finansines ataskaitas, atsako už jų tikrumą;<text:s/></text:span></text:p>
      <text:p text:style-name="P797"><text:span text:style-name="T798">44.12</text:span><text:span text:style-name="T799">. asmenų, kuriems suteikiama teisė rengti ir pasirašyti arba tik pasirašyti apskaitos dokumentus, sąrašą ir jų pavyzdžius;</text:span></text:p>
      <text:p text:style-name="P800"><text:span text:style-name="T801">44.13</text:span><text:span text:style-name="T802">. pagal kompetenciją leidžia įsakymus, organizuoja ir kontroliuoja jų vykdymą;</text:span></text:p>
      <text:p text:style-name="P803"><text:span text:style-name="T804">44.14</text:span><text:span text:style-name="T805">. rūpinasi darbuotojų profesiniu tobulėjimu, sudaro sąlygas kelti kvalifikaciją;</text:span></text:p>
      <text:p text:style-name="P806"><text:span text:style-name="T807">44.15</text:span><text:span text:style-name="T808">. prižiūri ir atsako, kad būtų laikomasi Lietuvos Respublikos kultūros ministro patvirtintų Kultūros įstaigų darbuotojų profesinės veiklos ir elgesio taisyklių;</text:span></text:p>
      <text:p text:style-name="P809"><text:span text:style-name="T810">44.16</text:span><text:span text:style-name="T811">. tobulina Muziejaus darbą, bendradarbiauja su kitomis kultūros, mokslo įstaigomis, nevyriausybinėmis organizacijomis, švietimo įstaigomis, rengiant ir įgyvendinant muziejines mokinių ugdymo, edukacines programas;</text:span></text:p>
      <text:p text:style-name="P812"><text:span text:style-name="T813">44.17</text:span><text:span text:style-name="T814">. organizuoja darbą vadovaudamasis darbuotojų saugą ir sveikatą reglamentuojančių norminių teisės aktų reikalavimais;</text:span></text:p>
      <text:p text:style-name="P815"><text:span text:style-name="T816">44.18</text:span><text:span text:style-name="T817">. garantuoja, kad pagal Lietuvos Respublikos viešojo sektoriaus atskaitomybės įstatymą teikiami ataskaitų rinkiniai ir statistinės ataskaitos būtų teisingi;</text:span></text:p>
      <text:p text:style-name="P818"><text:span text:style-name="T819">44.19</text:span><text:span text:style-name="T820">. organizuoja Muziejaus buhalterinę apskaitą pagal Lietuvos Respublikos buhalterinės apskaitos įstatymą;</text:span></text:p>
      <text:p text:style-name="P821"><text:span text:style-name="T822">44.20</text:span><text:span text:style-name="T823">. sudaro sutartis Muziejaus vardu Muziejaus funkcijoms atlikti, išduoda įgaliojimus;</text:span></text:p>
      <text:p text:style-name="P824"><text:span text:style-name="T825">44.21</text:span><text:span text:style-name="T826">. Muziejaus vardu atstovauja jam valstybės, savivaldybių ar nevyriausybinių organizacijų institucijose ir įstaigose;</text:span></text:p>
      <text:p text:style-name="P827"><text:span text:style-name="T828">44.22</text:span><text:span text:style-name="T829">. inicijuoja Įstaigos įstatų rengimą, pakeitimą ar papildymą, teikia šiuos dokumentus tvirtinti Savivaldybės tarybai;</text:span></text:p>
      <text:p text:style-name="P830"><text:span text:style-name="T831">44.23</text:span><text:span text:style-name="T832">. vykdo arba įgalioja kitą asmenį vykdyti paskesniąją finansų kontrolę bei teisės aktų nustatyta tvarka priima kitus sprendimus, susijusius su buhalterinės apskaitos organizavimu;</text:span></text:p>
      <text:p text:style-name="P833"><text:span text:style-name="T834">44.24</text:span><text:span text:style-name="T835">. viešai skelbia informaciją apie Muziejaus veiklą teisės aktų nustatyta tvarka;</text:span></text:p>
      <text:p text:style-name="P836"><text:span text:style-name="T837">44.25</text:span><text:span text:style-name="T838">. organizuoja Muziejaus dokumentų saugojimą ir valdymą teisės aktų nustatyta tvarka;</text:span></text:p>
      <text:p text:style-name="P839"><text:span text:style-name="T840">44.26</text:span><text:span text:style-name="T841">. rengia teikiamų paslaugų įkainius ir teikia juos tvirtinti savivaldybės tarybai;</text:span></text:p>
      <text:p text:style-name="P842"><text:span text:style-name="T843">44.27</text:span><text:span text:style-name="T844">. tvirtina Muziejaus rinkinių komisijos personalinę sudėtį 3 metams, jos darbo reglamentą, komisijos pirmininku skiria vyriausiąjį fondų saugotoją;</text:span></text:p>
      <text:p text:style-name="P845"><text:span text:style-name="T846">44.28</text:span><text:span text:style-name="T847">. vykdo kitas teisės aktuose ir jo pareigybės aprašyme nustatytas funkcijas.</text:span></text:p>
      <text:p text:style-name="P848"><text:span text:style-name="T849">45</text:span><text:span text:style-name="T850">. Muziejuje dirba vyriausiasis fondų saugotojas – muziejaus darbuotojas, vadovaujantis rinkinių apsaugai, apskaitai ir saugojimui, savo veikla prilygstantis direktoriaus pavaduotojui, jo kompetencija nustatyta Muziejų rinkinių apsaugos, apskaitos ir saugojimo instrukcijoje.</text:span></text:p>
      <text:p text:style-name="P851"><text:span text:style-name="T852">46</text:span><text:span text:style-name="T853">. Muziejuje veikia Rinkinių komisija, kurios pirmininku skiriamas vyriausiasis fondų saugotojas, o veiklą reglamentuoja Muziejų rinkinių apsaugos, apskaitos ir saugojimo instrukcija.</text:span></text:p>
      <text:p text:style-name="P854"><text:span text:style-name="T855">47</text:span><text:span text:style-name="T856">. Direktoriaus nebuvimo darbe laikotarpiu (atostogų, nedarbingumo, komandiruočių, kt.) jo funkcijas atlieka Muziejaus vyriausiasis fondų saugotojas arba kitas savivaldybės mero paskirtas asmuo.</text:span></text:p>
      <text:p text:style-name="P857"/>
      <text:p text:style-name="P858"><text:span text:style-name="T859">IX</text:span><text:span text:style-name="T860"><text:s/>SKYRIUS</text:span></text:p>
      <text:p text:style-name="P861"><text:span text:style-name="T862">FILIALŲ IR ATSTOVYBIŲ STEIGIMO IR JŲ VEIKLOS NUTRAUKIMO TVARKA</text:span></text:p>
      <text:p text:style-name="P863"/>
      <text:p text:style-name="P864"><text:span text:style-name="T865">48</text:span><text:span text:style-name="T866">. Sprendimus steigti Įstaigos filialus ir atstovybes, nutraukti jų veiklą priima, taip pat filialų ir atstovybių nuostatus tvirtina visuotinis dalininkų susirinkimas.</text:span></text:p>
      <text:p text:style-name="P867"/>
      <text:p text:style-name="P868"><text:span text:style-name="T869">X</text:span><text:span text:style-name="T870"><text:s/>SKYRIUS</text:span></text:p>
      <text:p text:style-name="P871"><text:span text:style-name="T872">DOKUMENTŲ IR KITOS INFORMACIJOS APIE ĮSTAIGOS VEIKLĄ PATEIKIMO DALININKAMS TVARKA</text:span></text:p>
      <text:p text:style-name="P873"/>
      <text:p text:style-name="P874"><text:span text:style-name="T875">49</text:span><text:span text:style-name="T876">.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span></text:p>
      <text:p text:style-name="P877"><text:span text:style-name="T878">50</text:span><text:span text:style-name="T879">. Įstaigos dokumentai, jų kopijos ar kita informacija dalininkams pateikiama neatlygintinai.</text:span></text:p>
      <text:p text:style-name="P880"/>
      <text:p text:style-name="P881"><text:span text:style-name="T882">XI</text:span><text:span text:style-name="T883"><text:s/>SKYRIUS</text:span></text:p>
      <text:p text:style-name="P884"><text:span text:style-name="T885">VIEŠŲ PRANEŠIMŲ IR SKELBIMŲ PASKELBIMO TVARKA</text:span></text:p>
      <text:p text:style-name="P886"/>
      <text:p text:style-name="P887"><text:span text:style-name="T888">51</text:span><text:span text:style-name="T889">. Kai Įstaigos pranešimai turi būti paskelbti viešai, jie skelbiami VĮ Registrų centro leidžiamame elektroniniame leidinyje „Juridinių asmenų vieši pranešimai“.</text:span></text:p>
      <text:p text:style-name="P890"><text:span text:style-name="T891">52</text:span><text:span text:style-name="T892">. 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text:span></text:p>
      <text:p text:style-name="P893"><text:span text:style-name="T894">53</text:span><text:span text:style-name="T895">. Už pranešimų išsiuntimą laiku ar jų įteikimą pasirašytinai atsako Įstaigos vadovas.</text:span></text:p>
      <text:p text:style-name="P896"/>
      <text:p text:style-name="P897"><text:span text:style-name="T898">XII</text:span><text:span text:style-name="T899"><text:s/>SKYRIUS</text:span></text:p>
      <text:p text:style-name="P900"><text:span text:style-name="T901">INFORMACIJOS APIE ĮSTAIGOS VEIKLĄ PATEIKIMO VISUOMENEI TVARKA</text:span></text:p>
      <text:p text:style-name="P902"/>
      <text:p text:style-name="P903"><text:span text:style-name="T904">54</text:span><text:span text:style-name="T905">. Įstaigos veiklos ataskaita ne vėliau kaip per 5 darbo dienas nuo eilinio visuotinio dalininkų susirinkimo turi būti pateikta Juridinių asmenų registrui ir paskelbta Įstaigos interneto svetainėje, jeigu Įstaiga ją turi.<text:s/></text:span></text:p>
      <text:p text:style-name="P906"><text:span text:style-name="T907">55</text:span><text:span text:style-name="T908">. Kita informacija, kuri pateikiama visuomenei ir kurią nustato visuotinis dalininkų susirinkimas, skelbiama Įstaigos interneto svetainėje, jeigu Įstaiga ją turi.</text:span></text:p>
      <text:p text:style-name="P909"><text:span text:style-name="T910">56</text:span><text:span text:style-name="T911">. Tretiesiems asmenims turi būti sudarytos sąlygos su Įstaigos veiklos ataskaita ir kita visuomenei pateikiama informacija susipažinti Įstaigos buveinėje Įstaigos darbo valandomis.</text:span></text:p>
      <text:p text:style-name="P912"/>
      <text:p text:style-name="P913"><text:span text:style-name="T914">XIII</text:span><text:span text:style-name="T915"><text:s/>SKYRIUS</text:span></text:p>
      <text:p text:style-name="P916"><text:span text:style-name="T917">įstatų keitimo tvarka</text:span></text:p>
      <text:p text:style-name="P918"/>
      <text:p text:style-name="P919"><text:span text:style-name="T920">57</text:span><text:span text:style-name="T921">. Įstatų keitimo tvarka nesiskiria nuo nurodytosios Viešųjų įstaigų įstatyme.</text:span></text:p>
      <text:p text:style-name="P922"/>
      <text:p text:style-name="P923"><text:span text:style-name="T924">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draw:frame draw:style-name="F79" text:anchor-type="paragraph" svg:y="0.0006in" draw:z-index="0"><draw:text-box fo:min-height="0in" fo:min-width="0in"><text:p text:style-name="P77"><text:page-number text:fixed="false">2</text:page-number></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24"><draw:frame draw:style-name="F325" text:anchor-type="paragraph" svg:y="0.0006in" draw:z-index="0"><draw:text-box fo:min-height="0in" fo:min-width="0in"><text:p text:style-name="P323"><text:page-number text:fixed="false">2</text:page-number></text:p></draw:text-box></draw:frame></text:p>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9-01T10:51:00Z</meta:creation-date>
    <dc:date>2021-09-01T10:51:00Z</dc:date>
    <meta:template xlink:href="Normal.dotm" xlink:type="simple"/>
    <meta:editing-cycles>2</meta:editing-cycles>
    <meta:editing-duration>PT0S</meta:editing-duration>
    <meta:document-statistic meta:page-count="3" meta:paragraph-count="295" meta:word-count="3657" meta:character-count="31635" meta:row-count="942" meta:non-whitespace-character-count="28273"/>
  </office:meta>
</office:document-meta>
</file>