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6"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keep-with-next="always" fo:text-align="center" fo:margin-left="-0.0833in">
        <style:tab-stops/>
      </style:paragraph-properties>
      <style:text-properties style:font-weight-complex="bold" style:font-size-complex="12pt"/>
    </style:style>
    <style:style style:name="P12" style:parent-style-name="Normal" style:family="paragraph">
      <style:paragraph-properties fo:keep-with-next="always" fo:text-align="center" fo:margin-left="-0.0833in">
        <style:tab-stops/>
      </style:paragraph-properties>
      <style:text-properties style:font-weight-complex="bold" style:font-size-complex="12pt"/>
    </style:style>
    <style:style style:name="P13" style:parent-style-name="Normal" style:family="paragraph">
      <style:paragraph-properties fo:keep-with-next="always" fo:text-align="center" fo:margin-left="-0.0833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597in"/>
      <style:text-properties fo:color="#000000" style:font-size-complex="12pt"/>
    </style:style>
    <style:style style:name="P16" style:parent-style-name="Normal" style:family="paragraph">
      <style:paragraph-properties fo:keep-with-next="alway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5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with-next="always" fo:text-align="justify"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keep-with-next="always" fo:text-align="justify" fo:text-indent="0.57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style:tab-stops>
          <style:tab-stop style:type="left" style:position="4.3312in"/>
        </style:tab-stops>
      </style:paragraph-properties>
    </style:style>
    <style:style style:name="P45" style:parent-style-name="Normal" style:family="paragraph">
      <style:paragraph-properties fo:keep-with-next="always" fo:text-align="justify">
        <style:tab-stops>
          <style:tab-stop style:type="left" style:position="4.3312in"/>
        </style:tab-stops>
      </style:paragraph-properties>
    </style:style>
    <style:style style:name="P46" style:parent-style-name="Normal" style:family="paragraph">
      <style:paragraph-properties fo:keep-with-next="always" fo:text-align="justify">
        <style:tab-stops>
          <style:tab-stop style:type="left" style:position="4.3312in"/>
        </style:tab-stops>
      </style:paragraph-properties>
    </style:style>
    <style:style style:name="P47" style:parent-style-name="Normal" style:family="paragraph">
      <style:paragraph-properties fo:keep-with-next="always" fo:text-align="justify">
        <style:tab-stops>
          <style:tab-stop style:type="left" style:position="4.331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4in" style:page-number="1">
        <style:tab-stops/>
      </style:paragraph-properties>
      <style:text-properties style:font-size-complex="12pt" fo:background-color="#FFFFFF"/>
    </style:style>
    <style:style style:name="P54" style:parent-style-name="Normal" style:family="paragraph">
      <style:paragraph-properties fo:margin-left="4in">
        <style:tab-stops/>
      </style:paragraph-properties>
      <style:text-properties style:font-size-complex="12pt" fo:background-color="#FFFFFF"/>
    </style:style>
    <style:style style:name="P55" style:parent-style-name="Normal" style:family="paragraph">
      <style:paragraph-properties fo:margin-left="4in">
        <style:tab-stops/>
      </style:paragraph-properties>
      <style:text-properties style:font-size-complex="12pt" fo:background-color="#FFFFFF"/>
    </style:style>
    <style:style style:name="P56" style:parent-style-name="Normal" style:family="paragraph">
      <style:paragraph-properties fo:margin-left="4in">
        <style:tab-stops/>
      </style:paragraph-properties>
      <style:text-properties style:font-size-complex="12pt" fo:background-color="#FFFFFF"/>
    </style:style>
    <style:style style:name="P57" style:parent-style-name="Normal" style:family="paragraph">
      <style:paragraph-properties style:vertical-align="baseline"/>
      <style:text-properties fo:font-weight="bold" style:font-weight-asian="bold" fo:color="#000000" style:letter-kerning="true"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color="#000000" style:letter-kerning="true" style:font-size-complex="12pt"/>
    </style:style>
    <style:style style:name="P60"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fo:color="#000000" style:letter-kerning="true" style:font-size-complex="12pt"/>
    </style:style>
    <style:style style:name="P66" style:parent-style-name="Normal" style:family="paragraph">
      <style:paragraph-properties fo:text-align="justify" style:vertical-align="baseline"/>
      <style:text-properties fo:color="#000000" style:letter-kerning="true" style:font-size-complex="12pt"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widows="0" fo:orphans="0" fo:text-align="justify" style:vertical-align="baseline" fo:text-indent="0.5909in"/>
      <style:text-properties fo:hyphenate="false"/>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style:vertical-align="baseline" fo:text-indent="0.5909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fo:font-weight="bold" style:font-weight-asian="bold" fo:color="#000000" style:letter-kerning="true" style:font-size-complex="12pt"/>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paragraph-properties fo:widows="0" fo:orphans="0" fo:text-align="center" style:vertical-align="baseline" fo:text-indent="0.0986in"/>
      <style:text-properties fo:hyphenate="false"/>
    </style:style>
    <style:style style:name="T118" style:parent-style-name="DefaultParagraphFont" style:family="text">
      <style:text-properties fo:font-weight="bold" style:font-weight-asian="bold" fo:color="#000000" style:letter-kerning="true" style:font-size-complex="12pt"/>
    </style:style>
    <style:style style:name="P119" style:parent-style-name="Normal" style:family="paragraph">
      <style:paragraph-properties fo:widows="0" fo:orphans="0" fo:text-align="justify" style:vertical-align="baseline" fo:text-indent="0.5909in"/>
      <style:text-properties fo:color="#000000" style:letter-kerning="true" style:font-size-complex="12pt" fo:hyphenate="false"/>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fo:language="es" fo:country="ES"/>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widows="0" fo:orphans="0" fo:text-align="justify" style:vertical-align="baseline" fo:text-indent="0.5909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font-style="italic" style:font-style-asian="italic" style:font-style-complex="italic"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widows="0" fo:orphans="0" fo:text-align="justify" style:vertical-align="baseline" fo:text-indent="0.5909in"/>
      <style:text-properties fo:hyphenate="false"/>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widows="0" fo:orphans="0" fo:text-align="justify" style:vertical-align="baseline" fo:text-indent="0.5909in"/>
      <style:text-properties fo:hyphenate="false"/>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widows="0" fo:orphans="0" fo:text-align="justify" style:vertical-align="baseline" fo:text-indent="0.5909in"/>
      <style:text-properties fo:hyphenate="false"/>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widows="0" fo:orphans="0" fo:text-align="justify" style:vertical-align="baseline" fo:text-indent="0.5909in"/>
      <style:text-properties fo:hyphenate="false"/>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P304" style:parent-style-name="Normal" style:family="paragraph">
      <style:paragraph-properties fo:widows="0" fo:orphans="0" fo:text-align="justify" style:vertical-align="baseline" fo:text-indent="0.5909in"/>
      <style:text-properties fo:hyphenate="false"/>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P307" style:parent-style-name="Normal" style:family="paragraph">
      <style:paragraph-properties fo:widows="0" fo:orphans="0" fo:text-align="justify" style:vertical-align="baseline" fo:text-indent="0.5909in"/>
      <style:text-properties fo:hyphenate="false"/>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widows="0" fo:orphans="0" fo:text-align="justify" style:vertical-align="baseline" fo:text-indent="0.5909in"/>
      <style:text-properties fo:hyphenate="false"/>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P313" style:parent-style-name="Normal" style:family="paragraph">
      <style:paragraph-properties fo:widows="0" fo:orphans="0" fo:text-align="justify" style:vertical-align="baseline" fo:text-indent="0.5909in"/>
      <style:text-properties fo:hyphenate="false"/>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widows="0" fo:orphans="0" fo:text-align="justify" style:vertical-align="baseline" fo:text-indent="0.5909in"/>
      <style:text-properties fo:hyphenate="false"/>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widows="0" fo:orphans="0" fo:text-align="justify" style:vertical-align="baseline" fo:text-indent="0.5909in"/>
      <style:text-properties fo:hyphenate="false"/>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widows="0" fo:orphans="0" fo:text-align="justify" style:vertical-align="baseline" fo:text-indent="0.5909in"/>
      <style:text-properties fo:hyphenate="false"/>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widows="0" fo:orphans="0" fo:text-align="justify" style:vertical-align="baseline" fo:text-indent="0.5909in"/>
      <style:text-properties fo:hyphenate="false"/>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widows="0" fo:orphans="0" fo:text-align="justify" style:vertical-align="baseline" fo:text-indent="0.5909in"/>
      <style:text-properties fo:hyphenate="false"/>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widows="0" fo:orphans="0" fo:text-align="justify" style:vertical-align="baseline" fo:text-indent="0.5909in"/>
      <style:text-properties fo:hyphenate="fals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widows="0" fo:orphans="0" fo:text-align="justify" style:vertical-align="baseline" fo:text-indent="0.5909in"/>
      <style:text-properties fo:hyphenate="false"/>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style:vertical-align="baseline" fo:margin-left="0.4472in">
        <style:tab-stops/>
      </style:paragraph-properties>
      <style:text-properties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fo:color="#000000" style:letter-kerning="true" style:font-size-complex="12pt"/>
    </style:style>
    <style:style style:name="T361" style:parent-style-name="DefaultParagraphFont" style:family="text">
      <style:text-properties fo:font-weight="bold" style:font-weight-asian="bold" fo:color="#000000" style:letter-kerning="true" style:font-size-complex="12p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fo:color="#000000" style:letter-kerning="true" style:font-size-complex="12pt"/>
    </style:style>
    <style:style style:name="P364" style:parent-style-name="Normal" style:family="paragraph">
      <style:paragraph-properties fo:widows="0" fo:orphans="0" fo:text-align="center" style:vertical-align="baseline"/>
      <style:text-properties fo:color="#000000" style:letter-kerning="true" style:font-size-complex="12pt" fo:hyphenate="false"/>
    </style:style>
    <style:style style:name="P365"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P368"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P371" style:parent-style-name="Normal" style:family="paragraph">
      <style:paragraph-properties fo:widows="0" fo:orphans="0" fo:text-align="justify" style:vertical-align="baseline" fo:text-indent="0.5909in"/>
      <style:text-properties fo:hyphenate="false"/>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P374"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fo:language="es" fo:country="ES"/>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widows="0" fo:orphans="0" fo:text-align="justify" style:vertical-align="baseline" fo:text-indent="0.5909in"/>
      <style:text-properties fo:hyphenate="false"/>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widows="0" fo:orphans="0" fo:text-align="justify" style:vertical-align="baseline" fo:text-indent="0.5909in"/>
      <style:text-properties fo:hyphenate="false"/>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widows="0" fo:orphans="0" fo:text-align="justify" style:vertical-align="baseline" fo:text-indent="0.5909in"/>
      <style:text-properties fo:hyphenate="false"/>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letter-kerning="true" style:font-size-complex="12pt"/>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P418" style:parent-style-name="Normal" style:family="paragraph">
      <style:paragraph-properties fo:widows="0" fo:orphans="0" fo:text-align="justify" style:vertical-align="baseline" fo:text-indent="0.5909in"/>
      <style:text-properties fo:hyphenate="false"/>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widows="0" fo:orphans="0" fo:text-align="justify" style:vertical-align="baseline" fo:text-indent="0.5909in"/>
      <style:text-properties fo:hyphenate="false"/>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fo:color="#000000" style:letter-kerning="true" style:font-size-complex="12pt"/>
    </style:style>
    <style:style style:name="T424" style:parent-style-name="DefaultParagraphFont" style:family="text">
      <style:text-properties fo:font-weight="bold" style:font-weight-asian="bold" fo:color="#000000" style:letter-kerning="true" style:font-size-complex="12p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fo:color="#000000" style:letter-kerning="true" style:font-size-complex="12pt"/>
    </style:style>
    <style:style style:name="P42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428" style:parent-style-name="Normal" style:family="paragraph">
      <style:paragraph-properties fo:widows="0" fo:orphans="0" fo:text-align="justify" style:vertical-align="baseline" fo:margin-left="0.375in" fo:text-indent="0.2159in">
        <style:tab-stops/>
      </style:paragraph-properties>
      <style:text-properties fo:hyphenate="false"/>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fo:color="#000000" style:letter-kerning="true" style:font-size-complex="12pt"/>
    </style:style>
    <style:style style:name="P431" style:parent-style-name="Normal" style:family="paragraph">
      <style:paragraph-properties fo:widows="0" fo:orphans="0" fo:text-align="justify" style:vertical-align="baseline" fo:margin-left="0.375in" fo:text-indent="0.2159in">
        <style:tab-stops/>
      </style:paragraph-properties>
      <style:text-properties fo:hyphenate="false"/>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P437" style:parent-style-name="Normal" style:family="paragraph">
      <style:paragraph-properties fo:widows="0" fo:orphans="0" fo:text-align="justify" style:vertical-align="baseline" fo:text-indent="0.5909in"/>
      <style:text-properties fo:hyphenate="false"/>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letter-kerning="true" style:font-size-complex="12pt"/>
    </style:style>
    <style:style style:name="P440" style:parent-style-name="Normal" style:family="paragraph">
      <style:paragraph-properties fo:widows="0" fo:orphans="0" fo:text-align="justify" style:vertical-align="baseline" fo:line-height="115%" fo:text-indent="0.5909in"/>
      <style:text-properties fo:hyphenate="false"/>
    </style:style>
    <style:style style:name="T441" style:parent-style-name="DefaultParagraphFont" style:family="text">
      <style:text-properties style:font-name-asian="SimSun" fo:color="#000000" style:letter-kerning="true" style:font-size-complex="12pt"/>
    </style:style>
    <style:style style:name="T442" style:parent-style-name="DefaultParagraphFont" style:family="text">
      <style:text-properties style:font-name-asian="SimSun" fo:color="#000000" style:letter-kerning="true" style:font-size-complex="12pt"/>
    </style:style>
    <style:style style:name="P443" style:parent-style-name="Normal" style:family="paragraph">
      <style:paragraph-properties fo:widows="0" fo:orphans="0" fo:text-align="justify" style:vertical-align="baseline" fo:line-height="115%" fo:text-indent="0.5909in"/>
      <style:text-properties fo:hyphenate="false"/>
    </style:style>
    <style:style style:name="T444" style:parent-style-name="DefaultParagraphFont" style:family="text">
      <style:text-properties style:font-name-asian="SimSun" fo:color="#000000" style:letter-kerning="true" style:font-size-complex="12pt"/>
    </style:style>
    <style:style style:name="T445" style:parent-style-name="DefaultParagraphFont" style:family="text">
      <style:text-properties style:font-name-asian="SimSun" fo:color="#000000" style:letter-kerning="true" style:font-size-complex="12pt"/>
    </style:style>
    <style:style style:name="P446" style:parent-style-name="Normal" style:family="paragraph">
      <style:paragraph-properties fo:widows="0" fo:orphans="0" fo:text-align="justify" style:vertical-align="baseline" fo:text-indent="0.5909in"/>
      <style:text-properties fo:hyphenate="false"/>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paragraph-properties fo:widows="0" fo:orphans="0" fo:text-align="justify" style:vertical-align="baseline" fo:text-indent="0.5909in"/>
      <style:text-properties fo:hyphenate="false"/>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fo:widows="0" fo:orphans="0" fo:text-align="justify" style:vertical-align="baseline" fo:text-indent="0.5909in"/>
      <style:text-properties fo:hyphenate="false"/>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P455" style:parent-style-name="Normal" style:family="paragraph">
      <style:paragraph-properties fo:widows="0" fo:orphans="0" fo:text-align="justify" style:vertical-align="baseline" fo:line-height="115%" fo:text-indent="0.5909in"/>
      <style:text-properties fo:hyphenate="false"/>
    </style:style>
    <style:style style:name="T456" style:parent-style-name="DefaultParagraphFont" style:family="text">
      <style:text-properties style:font-name-asian="SimSun" fo:color="#000000" style:letter-kerning="true" style:font-size-complex="12pt"/>
    </style:style>
    <style:style style:name="T457" style:parent-style-name="DefaultParagraphFont" style:family="text">
      <style:text-properties style:font-name-asian="SimSun" fo:color="#000000" style:letter-kerning="true" style:font-size-complex="12pt"/>
    </style:style>
    <style:style style:name="P458" style:parent-style-name="Normal" style:family="paragraph">
      <style:paragraph-properties fo:widows="0" fo:orphans="0" fo:text-align="justify" style:vertical-align="baseline" fo:line-height="115%" fo:text-indent="0.5909in"/>
      <style:text-properties fo:hyphenate="false"/>
    </style:style>
    <style:style style:name="T459" style:parent-style-name="DefaultParagraphFont" style:family="text">
      <style:text-properties style:font-name-asian="SimSun" fo:color="#000000" style:letter-kerning="true" style:font-size-complex="12pt"/>
    </style:style>
    <style:style style:name="T460" style:parent-style-name="DefaultParagraphFont" style:family="text">
      <style:text-properties style:font-name-asian="SimSun" fo:color="#000000" style:letter-kerning="true" style:font-size-complex="12pt"/>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P464" style:parent-style-name="Normal" style:family="paragraph">
      <style:paragraph-properties fo:widows="0" fo:orphans="0" fo:text-align="justify" style:vertical-align="baseline" fo:text-indent="0.5909in"/>
      <style:text-properties fo:hyphenate="false"/>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widows="0" fo:orphans="0" fo:text-align="justify" style:vertical-align="baseline" fo:text-indent="0.5909in"/>
      <style:text-properties fo:hyphenate="false"/>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P473" style:parent-style-name="Normal" style:family="paragraph">
      <style:paragraph-properties fo:widows="0" fo:orphans="0" fo:text-align="justify" style:vertical-align="baseline" fo:line-height="115%" fo:text-indent="0.5909in"/>
      <style:text-properties fo:hyphenate="false"/>
    </style:style>
    <style:style style:name="T474" style:parent-style-name="DefaultParagraphFont" style:family="text">
      <style:text-properties style:font-name-asian="SimSun" fo:color="#000000" style:letter-kerning="true" style:font-size-complex="12pt"/>
    </style:style>
    <style:style style:name="T475" style:parent-style-name="DefaultParagraphFont" style:family="text">
      <style:text-properties style:font-name-asian="SimSun" fo:color="#000000" style:letter-kerning="true" style:font-size-complex="12pt"/>
    </style:style>
    <style:style style:name="P476" style:parent-style-name="Normal" style:family="paragraph">
      <style:paragraph-properties fo:widows="0" fo:orphans="0" fo:text-align="justify" style:vertical-align="baseline" fo:line-height="115%" fo:text-indent="0.5909in"/>
      <style:text-properties fo:hyphenate="false"/>
    </style:style>
    <style:style style:name="T477" style:parent-style-name="DefaultParagraphFont" style:family="text">
      <style:text-properties style:font-name-asian="SimSun" fo:color="#000000" style:letter-kerning="true" style:font-size-complex="12pt"/>
    </style:style>
    <style:style style:name="T478" style:parent-style-name="DefaultParagraphFont" style:family="text">
      <style:text-properties style:font-name-asian="SimSun"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widows="0" fo:orphans="0" fo:text-align="justify" style:vertical-align="baseline" fo:line-height="115%" fo:text-indent="0.5909in"/>
      <style:text-properties fo:hyphenate="false"/>
    </style:style>
    <style:style style:name="T481" style:parent-style-name="DefaultParagraphFont" style:family="text">
      <style:text-properties style:font-name-asian="SimSun" fo:color="#000000" style:letter-kerning="true" style:font-size-complex="12pt"/>
    </style:style>
    <style:style style:name="T482" style:parent-style-name="DefaultParagraphFont" style:family="text">
      <style:text-properties style:font-name-asian="SimSun" fo:color="#000000" style:letter-kerning="true" style:font-size-complex="12pt"/>
    </style:style>
    <style:style style:name="P483" style:parent-style-name="Normal" style:family="paragraph">
      <style:paragraph-properties fo:widows="0" fo:orphans="0" fo:text-align="justify" style:vertical-align="baseline" fo:line-height="115%" fo:text-indent="0.5909in"/>
      <style:text-properties fo:hyphenate="false"/>
    </style:style>
    <style:style style:name="T484" style:parent-style-name="DefaultParagraphFont" style:family="text">
      <style:text-properties style:font-name-asian="SimSun" fo:color="#000000" style:letter-kerning="true" style:font-size-complex="12pt"/>
    </style:style>
    <style:style style:name="T485" style:parent-style-name="DefaultParagraphFont" style:family="text">
      <style:text-properties style:font-name-asian="SimSun" fo:color="#000000" style:letter-kerning="true" style:font-size-complex="12pt"/>
    </style:style>
    <style:style style:name="P486" style:parent-style-name="Normal" style:family="paragraph">
      <style:paragraph-properties fo:widows="0" fo:orphans="0" fo:text-align="justify" style:vertical-align="baseline" fo:line-height="115%" fo:text-indent="0.5909in"/>
      <style:text-properties fo:hyphenate="false"/>
    </style:style>
    <style:style style:name="T487" style:parent-style-name="DefaultParagraphFont" style:family="text">
      <style:text-properties style:font-name-asian="SimSun" fo:color="#000000" style:letter-kerning="true" style:font-size-complex="12pt"/>
    </style:style>
    <style:style style:name="T488" style:parent-style-name="DefaultParagraphFont" style:family="text">
      <style:text-properties style:font-name-asian="SimSun" fo:color="#000000" style:letter-kerning="true" style:font-size-complex="12pt"/>
    </style:style>
    <style:style style:name="P489" style:parent-style-name="Normal" style:family="paragraph">
      <style:paragraph-properties fo:widows="0" fo:orphans="0" fo:text-align="justify" style:vertical-align="baseline" fo:line-height="115%" fo:text-indent="0.5909in"/>
      <style:text-properties fo:hyphenate="false"/>
    </style:style>
    <style:style style:name="T490" style:parent-style-name="DefaultParagraphFont" style:family="text">
      <style:text-properties style:font-name-asian="SimSun" fo:color="#000000" style:letter-kerning="true" style:font-size-complex="12pt"/>
    </style:style>
    <style:style style:name="T491" style:parent-style-name="DefaultParagraphFont" style:family="text">
      <style:text-properties style:font-name-asian="SimSun" fo:color="#000000" style:letter-kerning="true" style:font-size-complex="12pt"/>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P498" style:parent-style-name="Normal" style:family="paragraph">
      <style:paragraph-properties fo:widows="0" fo:orphans="0" fo:text-align="justify" style:vertical-align="baseline" fo:text-indent="0.5909in"/>
      <style:text-properties fo:hyphenate="false"/>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P501" style:parent-style-name="Normal" style:family="paragraph">
      <style:paragraph-properties fo:widows="0" fo:orphans="0" fo:text-align="justify" style:vertical-align="baseline" fo:text-indent="0.5909in"/>
      <style:text-properties fo:hyphenate="false"/>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P504" style:parent-style-name="Normal" style:family="paragraph">
      <style:paragraph-properties fo:widows="0" fo:orphans="0" fo:text-align="justify" style:vertical-align="baseline" fo:text-indent="0.5909in"/>
      <style:text-properties fo:hyphenate="false"/>
    </style:style>
    <style:style style:name="T505" style:parent-style-name="DefaultParagraphFont" style:family="text">
      <style:text-properties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widows="0" fo:orphans="0" fo:text-align="justify" style:vertical-align="baseline" fo:text-indent="0.5909in"/>
      <style:text-properties fo:hyphenate="false"/>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paragraph-properties fo:widows="0" fo:orphans="0" fo:text-align="justify" style:vertical-align="baseline" fo:line-height="115%" fo:text-indent="0.5909in"/>
      <style:text-properties fo:hyphenate="false"/>
    </style:style>
    <style:style style:name="T514" style:parent-style-name="DefaultParagraphFont" style:family="text">
      <style:text-properties style:font-name-asian="SimSun" fo:color="#000000" style:letter-kerning="true" style:font-size-complex="12pt"/>
    </style:style>
    <style:style style:name="T515" style:parent-style-name="DefaultParagraphFont" style:family="text">
      <style:text-properties style:font-name-asian="SimSun" fo:color="#000000" style:letter-kerning="true" style:font-size-complex="12pt"/>
    </style:style>
    <style:style style:name="P516" style:parent-style-name="Normal" style:family="paragraph">
      <style:paragraph-properties fo:widows="0" fo:orphans="0" fo:text-align="justify" style:vertical-align="baseline" fo:text-indent="0.5909in"/>
      <style:text-properties fo:hyphenate="false"/>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P519" style:parent-style-name="Normal" style:family="paragraph">
      <style:paragraph-properties fo:widows="0" fo:orphans="0" fo:text-align="justify" style:vertical-align="baseline" fo:text-indent="0.5909in"/>
      <style:text-properties fo:hyphenate="false"/>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widows="0" fo:orphans="0" fo:text-align="justify" style:vertical-align="baseline" fo:text-indent="0.5909in"/>
      <style:text-properties fo:hyphenate="false"/>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fo:widows="0" fo:orphans="0" fo:text-align="justify" style:vertical-align="baseline" fo:text-indent="0.5909in"/>
      <style:text-properties fo:hyphenate="false"/>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P534" style:parent-style-name="Normal" style:family="paragraph">
      <style:paragraph-properties fo:widows="0" fo:orphans="0" fo:text-align="justify" style:vertical-align="baseline" fo:text-indent="0.5909in"/>
      <style:text-properties fo:hyphenate="false"/>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style:vertical-align="baseline" fo:margin-left="0.4472in">
        <style:tab-stops/>
      </style:paragraph-properties>
      <style:text-properties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fo:color="#000000" style:letter-kerning="true" style:font-size-complex="12pt"/>
    </style:style>
    <style:style style:name="T540" style:parent-style-name="DefaultParagraphFont" style:family="text">
      <style:text-properties fo:font-weight="bold" style:font-weight-asian="bold" fo:color="#000000" style:letter-kerning="true"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fo:color="#000000" style:letter-kerning="true" style:font-size-complex="12pt"/>
    </style:style>
    <style:style style:name="P543" style:parent-style-name="Normal" style:family="paragraph">
      <style:paragraph-properties fo:text-align="justify" style:vertical-align="baseline" fo:margin-left="0.4472in">
        <style:tab-stops/>
      </style:paragraph-properties>
      <style:text-properties fo:font-weight="bold" style:font-weight-asian="bold" fo:color="#000000" style:letter-kerning="true" style:font-size-complex="12pt" fo:hyphenate="false"/>
    </style:style>
    <style:style style:name="P544" style:parent-style-name="Normal" style:family="paragraph">
      <style:paragraph-properties fo:widows="0" fo:orphans="0" fo:text-align="justify" style:vertical-align="baseline" fo:line-height="115%" fo:text-indent="0.5909in"/>
      <style:text-properties fo:hyphenate="false"/>
    </style:style>
    <style:style style:name="T545" style:parent-style-name="DefaultParagraphFont" style:family="text">
      <style:text-properties style:font-name-asian="SimSun" fo:color="#000000" style:letter-kerning="true" style:font-size-complex="12pt"/>
    </style:style>
    <style:style style:name="T546" style:parent-style-name="DefaultParagraphFont" style:family="text">
      <style:text-properties style:font-name-asian="SimSun" fo:color="#000000" style:letter-kerning="true" style:font-size-complex="12pt"/>
    </style:style>
    <style:style style:name="P547" style:parent-style-name="Normal" style:family="paragraph">
      <style:paragraph-properties fo:widows="0" fo:orphans="0" fo:text-align="justify" style:vertical-align="baseline" fo:text-indent="0.5909in"/>
      <style:text-properties fo:hyphenate="false"/>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P550" style:parent-style-name="Normal" style:family="paragraph">
      <style:paragraph-properties fo:widows="0" fo:orphans="0" fo:text-align="justify" style:vertical-align="baseline" fo:text-indent="0.5909in"/>
      <style:text-properties fo:hyphenate="false"/>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P553" style:parent-style-name="Normal" style:family="paragraph">
      <style:paragraph-properties fo:widows="0" fo:orphans="0" fo:text-align="justify" style:vertical-align="baseline" fo:text-indent="0.5909in"/>
      <style:text-properties fo:hyphenate="false"/>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paragraph-properties fo:widows="0" fo:orphans="0" fo:text-align="justify" style:vertical-align="baseline" fo:text-indent="0.5909in"/>
      <style:text-properties fo:hyphenate="false"/>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paragraph-properties fo:widows="0" fo:orphans="0" fo:text-align="justify" style:vertical-align="baseline" fo:text-indent="0.5909in"/>
      <style:text-properties fo:hyphenate="false"/>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widows="0" fo:orphans="0" fo:text-align="justify" style:vertical-align="baseline" fo:text-indent="0.5909in"/>
      <style:text-properties fo:hyphenate="false"/>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P565" style:parent-style-name="Normal" style:family="paragraph">
      <style:paragraph-properties fo:widows="0" fo:orphans="0" fo:text-align="justify" style:vertical-align="baseline" fo:text-indent="0.5909in"/>
      <style:text-properties fo:hyphenate="false"/>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widows="0" fo:orphans="0" fo:text-align="justify" style:vertical-align="baseline" fo:text-indent="0.5909in"/>
      <style:text-properties fo:hyphenate="false"/>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paragraph-properties fo:widows="0" fo:orphans="0" fo:text-align="justify" style:vertical-align="baseline" fo:text-indent="0.5909in"/>
      <style:text-properties fo:hyphenate="false"/>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fo:color="#000000" style:letter-kerning="true" style:font-size-complex="12pt"/>
    </style:style>
    <style:style style:name="P574" style:parent-style-name="Normal" style:family="paragraph">
      <style:paragraph-properties fo:text-align="justify" style:vertical-align="baseline" fo:text-indent="0.5909in">
        <style:tab-stops>
          <style:tab-stop style:type="left" style:position="0.4923in"/>
          <style:tab-stop style:type="left" style:position="0.9847in"/>
        </style:tab-stops>
      </style:paragraph-properties>
      <style:text-properties fo:hyphenate="false"/>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P577" style:parent-style-name="Normal" style:family="paragraph">
      <style:paragraph-properties fo:widows="0" fo:orphans="0" fo:text-align="justify" style:vertical-align="baseline" fo:text-indent="0.5909in"/>
      <style:text-properties fo:hyphenate="false"/>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color="#000000" style:letter-kerning="true" style:font-size-complex="12p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P586" style:parent-style-name="Normal" style:family="paragraph">
      <style:paragraph-properties fo:widows="0" fo:orphans="0" fo:text-align="justify" style:vertical-align="baseline" fo:line-height="115%" fo:text-indent="0.5909in"/>
      <style:text-properties fo:hyphenate="false"/>
    </style:style>
    <style:style style:name="T587" style:parent-style-name="DefaultParagraphFont" style:family="text">
      <style:text-properties style:font-name-asian="SimSun" fo:color="#000000" style:letter-kerning="true" style:font-size-complex="12pt"/>
    </style:style>
    <style:style style:name="T588" style:parent-style-name="DefaultParagraphFont" style:family="text">
      <style:text-properties style:font-name-asian="SimSun" fo:color="#000000" style:letter-kerning="true" style:font-size-complex="12pt"/>
    </style:style>
    <style:style style:name="P589" style:parent-style-name="Normal" style:family="paragraph">
      <style:paragraph-properties fo:widows="0" fo:orphans="0" fo:text-align="justify" style:vertical-align="baseline" fo:text-indent="0.5909in"/>
      <style:text-properties fo:hyphenate="false"/>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P592" style:parent-style-name="Normal" style:family="paragraph">
      <style:paragraph-properties fo:widows="0" fo:orphans="0" fo:text-align="justify" style:vertical-align="baseline" fo:line-height="115%" fo:text-indent="0.5909in"/>
      <style:text-properties fo:hyphenate="false"/>
    </style:style>
    <style:style style:name="T593" style:parent-style-name="DefaultParagraphFont" style:family="text">
      <style:text-properties style:font-name-asian="SimSun" fo:color="#000000" style:letter-kerning="true" style:font-size-complex="12pt"/>
    </style:style>
    <style:style style:name="T594" style:parent-style-name="DefaultParagraphFont" style:family="text">
      <style:text-properties style:font-name-asian="SimSun" fo:color="#000000" style:letter-kerning="true" style:font-size-complex="12pt"/>
    </style:style>
    <style:style style:name="P595" style:parent-style-name="Normal" style:family="paragraph">
      <style:paragraph-properties fo:widows="0" fo:orphans="0" fo:text-align="justify" style:vertical-align="baseline" fo:text-indent="0.5909in"/>
      <style:text-properties fo:hyphenate="false"/>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P598" style:parent-style-name="Normal" style:family="paragraph">
      <style:paragraph-properties fo:widows="0" fo:orphans="0" fo:text-align="justify" style:vertical-align="baseline" fo:text-indent="0.5909in"/>
      <style:text-properties fo:hyphenate="false"/>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P601" style:parent-style-name="Normal" style:family="paragraph">
      <style:paragraph-properties fo:widows="0" fo:orphans="0" fo:text-align="justify" style:vertical-align="baseline" fo:line-height="115%" fo:text-indent="0.5909in"/>
      <style:text-properties fo:hyphenate="false"/>
    </style:style>
    <style:style style:name="T602" style:parent-style-name="DefaultParagraphFont" style:family="text">
      <style:text-properties style:font-name-asian="SimSun" fo:color="#000000" style:letter-kerning="true" style:font-size-complex="12pt"/>
    </style:style>
    <style:style style:name="T603" style:parent-style-name="DefaultParagraphFont" style:family="text">
      <style:text-properties style:font-name-asian="SimSun" fo:color="#000000" style:letter-kerning="true" style:font-size-complex="12pt"/>
    </style:style>
    <style:style style:name="P604" style:parent-style-name="Normal" style:family="paragraph">
      <style:paragraph-properties fo:widows="0" fo:orphans="0" fo:text-align="justify" style:vertical-align="baseline" fo:text-indent="0.5909in"/>
      <style:text-properties fo:hyphenate="false"/>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letter-kerning="true" style:font-size-complex="12pt"/>
    </style:style>
    <style:style style:name="P607" style:parent-style-name="Normal" style:family="paragraph">
      <style:paragraph-properties fo:widows="0" fo:orphans="0" fo:text-align="justify" style:vertical-align="baseline" fo:text-indent="0.5909in"/>
      <style:text-properties fo:hyphenate="false"/>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P610" style:parent-style-name="Normal" style:family="paragraph">
      <style:paragraph-properties fo:widows="0" fo:orphans="0" fo:text-align="justify" style:vertical-align="baseline" fo:line-height="115%" fo:text-indent="0.5909in"/>
      <style:text-properties fo:hyphenate="false"/>
    </style:style>
    <style:style style:name="T611" style:parent-style-name="DefaultParagraphFont" style:family="text">
      <style:text-properties style:font-name-asian="SimSun" fo:color="#000000" style:letter-kerning="true" style:font-size-complex="12pt"/>
    </style:style>
    <style:style style:name="T612" style:parent-style-name="DefaultParagraphFont" style:family="text">
      <style:text-properties style:font-name-asian="SimSun" fo:color="#000000" style:letter-kerning="true" style:font-size-complex="12pt"/>
    </style:style>
    <style:style style:name="P613" style:parent-style-name="Normal" style:family="paragraph">
      <style:paragraph-properties fo:widows="0" fo:orphans="0" fo:text-align="justify" style:vertical-align="baseline" fo:text-indent="0.5909in"/>
      <style:text-properties fo:hyphenate="false"/>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fo:color="#000000" style:letter-kerning="true" style:font-size-complex="12pt"/>
    </style:style>
    <style:style style:name="P616" style:parent-style-name="Normal" style:family="paragraph">
      <style:paragraph-properties fo:widows="0" fo:orphans="0" fo:text-align="justify" style:vertical-align="baseline" fo:text-indent="0.5909in"/>
      <style:text-properties fo:hyphenate="fals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paragraph-properties fo:widows="0" fo:orphans="0" fo:text-align="justify" style:vertical-align="baseline" fo:text-indent="0.5909in"/>
      <style:text-properties fo:hyphenate="false"/>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style:style>
    <style:style style:name="P622" style:parent-style-name="Normal" style:family="paragraph">
      <style:paragraph-properties fo:widows="0" fo:orphans="0" fo:text-align="justify" style:vertical-align="baseline" fo:text-indent="0.5909in"/>
      <style:text-properties fo:hyphenate="false"/>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P625" style:parent-style-name="Normal" style:family="paragraph">
      <style:paragraph-properties fo:widows="0" fo:orphans="0" fo:text-align="justify" style:vertical-align="baseline" fo:text-indent="0.5909in"/>
      <style:text-properties fo:hyphenate="false"/>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P628" style:parent-style-name="Normal" style:family="paragraph">
      <style:paragraph-properties fo:widows="0" fo:orphans="0" fo:text-align="justify" style:vertical-align="baseline" fo:text-indent="0.5909in"/>
      <style:text-properties fo:hyphenate="false"/>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P631" style:parent-style-name="Normal" style:family="paragraph">
      <style:paragraph-properties fo:widows="0" fo:orphans="0" fo:text-align="justify" style:vertical-align="baseline" fo:text-indent="0.5909in"/>
      <style:text-properties fo:hyphenate="false"/>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P634" style:parent-style-name="Normal" style:family="paragraph">
      <style:paragraph-properties fo:widows="0" fo:orphans="0" fo:text-align="justify" style:vertical-align="baseline" fo:text-indent="0.5909in"/>
      <style:text-properties fo:hyphenate="false"/>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paragraph-properties fo:widows="0" fo:orphans="0" fo:text-align="justify" style:vertical-align="baseline" fo:text-indent="0.5909in"/>
      <style:text-properties fo:hyphenate="false"/>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P640" style:parent-style-name="Normal" style:family="paragraph">
      <style:paragraph-properties fo:widows="0" fo:orphans="0" fo:text-align="justify" style:vertical-align="baseline" fo:line-height="115%" fo:text-indent="0.5909in"/>
      <style:text-properties fo:hyphenate="false"/>
    </style:style>
    <style:style style:name="T641" style:parent-style-name="DefaultParagraphFont" style:family="text">
      <style:text-properties style:font-name-asian="SimSun" fo:color="#000000" style:letter-kerning="true" style:font-size-complex="12pt"/>
    </style:style>
    <style:style style:name="T642" style:parent-style-name="DefaultParagraphFont" style:family="text">
      <style:text-properties style:font-name-asian="SimSun" fo:color="#000000" style:letter-kerning="true" style:font-size-complex="12pt"/>
    </style:style>
    <style:style style:name="P643" style:parent-style-name="Normal" style:family="paragraph">
      <style:paragraph-properties fo:widows="0" fo:orphans="0" fo:text-align="justify" style:vertical-align="baseline" fo:line-height="115%" fo:text-indent="0.5909in"/>
      <style:text-properties fo:hyphenate="false"/>
    </style:style>
    <style:style style:name="T644" style:parent-style-name="DefaultParagraphFont" style:family="text">
      <style:text-properties style:font-name-asian="SimSun" fo:color="#000000" style:letter-kerning="true" style:font-size-complex="12pt"/>
    </style:style>
    <style:style style:name="T645" style:parent-style-name="DefaultParagraphFont" style:family="text">
      <style:text-properties style:font-name-asian="SimSun" fo:color="#000000" style:letter-kerning="true" style:font-size-complex="12pt"/>
    </style:style>
    <style:style style:name="P646" style:parent-style-name="Normal" style:family="paragraph">
      <style:paragraph-properties fo:widows="0" fo:orphans="0" fo:text-align="justify" style:vertical-align="baseline" fo:text-indent="0.5909in"/>
      <style:text-properties fo:hyphenate="false"/>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P649" style:parent-style-name="Normal" style:family="paragraph">
      <style:paragraph-properties fo:widows="0" fo:orphans="0" fo:text-align="justify" style:vertical-align="baseline" fo:text-indent="0.5909in"/>
      <style:text-properties fo:hyphenate="false"/>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fo:widows="0" fo:orphans="0" fo:text-align="justify" style:vertical-align="baseline" fo:text-indent="0.5909in"/>
      <style:text-properties fo:hyphenate="false"/>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color="#000000" style:letter-kerning="true" style:font-size-complex="12pt"/>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fo:color="#000000" style:letter-kerning="true" style:font-size-complex="12pt"/>
    </style:style>
    <style:style style:name="P658" style:parent-style-name="Normal" style:family="paragraph">
      <style:paragraph-properties fo:text-align="justify" style:vertical-align="baseline" fo:margin-left="0.4472in">
        <style:tab-stops/>
      </style:paragraph-properties>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fo:color="#000000" style:letter-kerning="true" style:font-size-complex="12pt"/>
    </style:style>
    <style:style style:name="T661" style:parent-style-name="DefaultParagraphFont" style:family="text">
      <style:text-properties fo:font-weight="bold" style:font-weight-asian="bold" fo:color="#000000" style:letter-kerning="true" style:font-size-complex="12p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color="#000000" style:letter-kerning="true" style:font-size-complex="12pt"/>
    </style:style>
    <style:style style:name="P664" style:parent-style-name="Normal" style:family="paragraph">
      <style:paragraph-properties fo:text-align="justify" style:vertical-align="baseline" fo:margin-left="0.4472in">
        <style:tab-stops/>
      </style:paragraph-properties>
      <style:text-properties fo:font-weight="bold" style:font-weight-asian="bold" fo:color="#000000" style:letter-kerning="true" style:font-size-complex="12pt" fo:hyphenate="false"/>
    </style:style>
    <style:style style:name="P665" style:parent-style-name="Normal" style:family="paragraph">
      <style:paragraph-properties fo:widows="0" fo:orphans="0" fo:text-align="justify" style:vertical-align="baseline" fo:text-indent="0.5909in"/>
      <style:text-properties fo:hyphenate="false"/>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widows="0" fo:orphans="0" fo:text-align="justify" style:vertical-align="baseline" fo:text-indent="0.5909in"/>
      <style:text-properties fo:hyphenate="false"/>
    </style:style>
    <style:style style:name="T669" style:parent-style-name="DefaultParagraphFont" style:family="text">
      <style:text-properties fo:color="#000000" style:letter-kerning="true" style:font-size-complex="12pt"/>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widows="0" fo:orphans="0" fo:text-align="justify" style:vertical-align="baseline" fo:text-indent="0.5909in"/>
      <style:text-properties fo:hyphenate="false"/>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letter-kerning="true" style:font-size-complex="12pt"/>
    </style:style>
    <style:style style:name="P675" style:parent-style-name="Normal" style:family="paragraph">
      <style:paragraph-properties fo:widows="0" fo:orphans="0" fo:text-align="justify" style:vertical-align="baseline" fo:text-indent="0.5909in"/>
      <style:text-properties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fo:color="#000000" style:letter-kerning="true" style:font-size-complex="12pt"/>
    </style:style>
    <style:style style:name="T678" style:parent-style-name="DefaultParagraphFont" style:family="text">
      <style:text-properties fo:font-weight="bold" style:font-weight-asian="bold" fo:color="#000000" style:letter-kerning="true" style:font-size-complex="12pt"/>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fo:color="#000000" style:letter-kerning="true" style:font-size-complex="12pt"/>
    </style:style>
    <style:style style:name="P681" style:parent-style-name="Normal" style:family="paragraph">
      <style:paragraph-properties fo:text-align="justify" style:vertical-align="baseline" fo:margin-left="0.1972in">
        <style:tab-stops/>
      </style:paragraph-properties>
      <style:text-properties fo:font-weight="bold" style:font-weight-asian="bold" fo:color="#000000" style:letter-kerning="true" style:font-size-complex="12pt" fo:hyphenate="false"/>
    </style:style>
    <style:style style:name="P682" style:parent-style-name="Normal" style:family="paragraph">
      <style:paragraph-properties fo:widows="0" fo:orphans="0" fo:text-align="justify" style:vertical-align="baseline" fo:text-indent="0.5909in"/>
      <style:text-properties fo:hyphenate="false"/>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P685" style:parent-style-name="Normal" style:family="paragraph">
      <style:paragraph-properties fo:widows="0" fo:orphans="0" fo:text-align="justify" style:vertical-align="baseline" fo:text-indent="0.5909in"/>
      <style:text-properties fo:hyphenate="false"/>
    </style:style>
    <style:style style:name="T686" style:parent-style-name="DefaultParagraphFont" style:family="text">
      <style:text-properties fo:color="#000000" style:letter-kerning="true" style:font-size-complex="12pt"/>
    </style:style>
    <style:style style:name="T687" style:parent-style-name="DefaultParagraphFont" style:family="text">
      <style:text-properties fo:color="#000000" style:letter-kerning="true" style:font-size-complex="12pt"/>
    </style:style>
    <style:style style:name="P688" style:parent-style-name="Normal" style:family="paragraph">
      <style:paragraph-properties fo:widows="0" fo:orphans="0" fo:text-align="justify" style:vertical-align="baseline" fo:text-indent="0.5909in"/>
      <style:text-properties fo:hyphenate="false"/>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letter-kerning="true" style:font-size-complex="12pt"/>
    </style:style>
    <style:style style:name="P691" style:parent-style-name="Normal" style:family="paragraph">
      <style:paragraph-properties fo:widows="0" fo:orphans="0" fo:text-align="justify" style:vertical-align="baseline" fo:text-indent="0.5909in"/>
      <style:text-properties fo:hyphenate="false"/>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fo:color="#000000" style:letter-kerning="true" style:font-size-complex="12pt"/>
    </style:style>
    <style:style style:name="P694" style:parent-style-name="Normal" style:family="paragraph">
      <style:paragraph-properties fo:widows="0" fo:orphans="0" fo:text-align="justify" style:vertical-align="baseline" fo:text-indent="0.5909in"/>
      <style:text-properties fo:hyphenate="false"/>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fo:color="#000000" style:letter-kerning="true" style:font-size-complex="12p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letter-kerning="true" style:font-size-complex="12pt"/>
    </style:style>
    <style:style style:name="P725" style:parent-style-name="Normal" style:family="paragraph">
      <style:paragraph-properties fo:widows="0" fo:orphans="0" fo:text-align="justify" style:vertical-align="baseline" fo:text-indent="0.5909in"/>
      <style:text-properties fo:hyphenate="false"/>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widows="0" fo:orphans="0" fo:text-align="justify" style:vertical-align="baseline" fo:text-indent="0.5909in"/>
      <style:text-properties fo:hyphenate="false"/>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P731" style:parent-style-name="Normal" style:family="paragraph">
      <style:paragraph-properties fo:widows="0" fo:orphans="0" fo:text-align="justify" style:vertical-align="baseline" fo:text-indent="0.5909in"/>
      <style:text-properties fo:hyphenate="false"/>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paragraph-properties fo:widows="0" fo:orphans="0" fo:text-align="justify" style:vertical-align="baseline" fo:text-indent="0.5909in"/>
      <style:text-properties fo:hyphenate="false"/>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widows="0" fo:orphans="0" fo:text-align="justify" style:vertical-align="baseline" fo:text-indent="0.5909in"/>
      <style:text-properties fo:hyphenate="false"/>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font-size-complex="12pt"/>
    </style:style>
    <style:style style:name="P740" style:parent-style-name="Normal" style:family="paragraph">
      <style:paragraph-properties fo:widows="0" fo:orphans="0" fo:text-align="justify" style:vertical-align="baseline" fo:text-indent="0.5909in"/>
      <style:text-properties fo:hyphenate="false"/>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color="#000000" style:letter-kerning="true" style:font-size-complex="12pt"/>
    </style:style>
    <style:style style:name="P743" style:parent-style-name="Normal" style:family="paragraph">
      <style:paragraph-properties fo:text-align="justify" style:vertical-align="baseline" fo:margin-left="0.4472in">
        <style:tab-stops/>
      </style:paragraph-properties>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color="#000000" style:letter-kerning="true" style:font-size-complex="12pt"/>
    </style:style>
    <style:style style:name="T746" style:parent-style-name="DefaultParagraphFont" style:family="text">
      <style:text-properties fo:font-weight="bold" style:font-weight-asian="bold" fo:color="#000000" style:letter-kerning="true" style:font-size-complex="12pt"/>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fo:color="#000000" style:letter-kerning="true" style:font-size-complex="12pt"/>
    </style:style>
    <style:style style:name="P749" style:parent-style-name="Normal" style:family="paragraph">
      <style:paragraph-properties fo:text-align="justify" style:vertical-align="baseline" fo:margin-left="0.4472in">
        <style:tab-stops/>
      </style:paragraph-properties>
      <style:text-properties fo:font-weight="bold" style:font-weight-asian="bold" fo:color="#000000" style:letter-kerning="true" style:font-size-complex="12pt" fo:hyphenate="false"/>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fo:color="#000000" style:letter-kerning="true" style:font-size-complex="12pt"/>
    </style:style>
    <style:style style:name="P753" style:parent-style-name="Normal" style:family="paragraph">
      <style:paragraph-properties fo:widows="0" fo:orphans="0" fo:text-align="justify" style:vertical-align="baseline" fo:text-indent="0.5909in"/>
      <style:text-properties fo:hyphenate="false"/>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style:style>
    <style:style style:name="P756" style:parent-style-name="Normal" style:family="paragraph">
      <style:paragraph-properties fo:widows="0" fo:orphans="0" fo:text-align="justify" style:vertical-align="baseline" fo:text-indent="0.5909in"/>
      <style:text-properties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fo:color="#000000" style:letter-kerning="true" style:font-size-complex="12pt"/>
    </style:style>
    <style:style style:name="T759" style:parent-style-name="DefaultParagraphFont" style:family="text">
      <style:text-properties fo:font-weight="bold" style:font-weight-asian="bold" fo:color="#000000" style:letter-kerning="true" style:font-size-complex="12pt"/>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color="#000000" style:letter-kerning="true" style:font-size-complex="12pt"/>
    </style:style>
    <style:style style:name="P762" style:parent-style-name="Normal" style:family="paragraph">
      <style:paragraph-properties fo:text-align="justify" style:vertical-align="baseline" fo:margin-left="0.1972in">
        <style:tab-stops/>
      </style:paragraph-properties>
      <style:text-properties fo:font-weight="bold" style:font-weight-asian="bold" fo:color="#000000" style:letter-kerning="true" style:font-size-complex="12pt" fo:hyphenate="false"/>
    </style:style>
    <style:style style:name="P763" style:parent-style-name="Normal" style:family="paragraph">
      <style:paragraph-properties fo:widows="0" fo:orphans="0" fo:text-align="justify" style:vertical-align="baseline" fo:text-indent="0.5909in"/>
      <style:text-properties fo:hyphenate="false"/>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P766" style:parent-style-name="Normal" style:family="paragraph">
      <style:paragraph-properties fo:widows="0" fo:orphans="0" fo:text-align="justify" style:vertical-align="baseline" fo:text-indent="0.5909in"/>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P769" style:parent-style-name="Normal" style:family="paragraph">
      <style:paragraph-properties fo:widows="0" fo:orphans="0" fo:text-align="justify" style:vertical-align="baseline" fo:text-indent="0.5909in"/>
      <style:text-properties fo:hyphenate="false"/>
    </style:style>
    <style:style style:name="T770" style:parent-style-name="DefaultParagraphFont" style:family="text">
      <style:text-properties fo:color="#000000" style:letter-kerning="true" style:font-size-complex="12pt"/>
    </style:style>
    <style:style style:name="T771" style:parent-style-name="DefaultParagraphFont" style:family="text">
      <style:text-properties fo:color="#000000" style:letter-kerning="true" style:font-size-complex="12pt"/>
    </style:style>
    <style:style style:name="P772" style:parent-style-name="Normal" style:family="paragraph">
      <style:paragraph-properties fo:widows="0" fo:orphans="0" fo:text-align="justify" style:vertical-align="baseline" fo:text-indent="0.5909in"/>
      <style:text-properties fo:hyphenate="false"/>
    </style:style>
    <style:style style:name="T773" style:parent-style-name="DefaultParagraphFont" style:family="text">
      <style:text-properties fo:color="#000000" style:letter-kerning="true"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paragraph-properties fo:widows="0" fo:orphans="0" fo:text-align="justify" style:vertical-align="baseline" fo:text-indent="0.5909in"/>
      <style:text-properties fo:hyphenate="false"/>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letter-kerning="true" style:font-size-complex="12pt"/>
    </style:style>
    <style:style style:name="P778" style:parent-style-name="Normal" style:family="paragraph">
      <style:paragraph-properties fo:text-align="justify" style:vertical-align="baseline" fo:margin-left="0.375in">
        <style:tab-stops/>
      </style:paragraph-properties>
      <style:text-properties fo:hyphenate="false"/>
    </style:style>
    <style:style style:name="P779" style:parent-style-name="Normal" style:family="paragraph">
      <style:paragraph-properties fo:widows="0" fo:orphans="0" fo:text-align="center" style:vertical-align="baseline" fo:margin-left="0.4472in">
        <style:tab-stops/>
      </style:paragraph-properties>
      <style:text-properties fo:hyphenate="false"/>
    </style:style>
    <style:style style:name="T780" style:parent-style-name="DefaultParagraphFont" style:family="text">
      <style:text-properties fo:color="#000000"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text:s/></text:p>
      <text:p text:style-name="P9">ETNINĖS KULTŪROS IR AMATŲ CENTRO<text:s/></text:p>
      <text:p text:style-name="P10">NUOSTATŲ PATVIRTINIMO</text:p>
      <text:p text:style-name="P11"/>
      <text:p text:style-name="P12">2023 m. lapkričio 16 d. Nr. T-188</text:p>
      <text:p text:style-name="P13"><text:span text:style-name="T14">Radviliškis</text:span></text:p>
      <text:p text:style-name="P15"/>
      <text:p text:style-name="P16"><text:span text:style-name="T17">Vadovaudamasi Lietuvos Respublikos vietos savivaldos įstatymo</text:span><text:span text:style-name="T18"> 15 straipsnio 2 dalies 9 punktu,</text:span><text:span text:style-name="T19"><text:s/>Lietuvos Respublikos kultūros centrų įstatymu,<text:s/></text:span><text:span text:style-name="T20">Lietuvos Respublikos biudžetinių įstaigų įstatymo 4 straipsnio 3 dalies 1 punktu,</text:span><text:span text:style-name="T21"><text:s/>6 straipsnio 2 ir 5 dalimis, atsižvelgdama į Radviliškio rajono savivaldybės mero<text:s/></text:span><text:span text:style-name="T22">2023 m. spalio 26 d. potvarkį Nr. M-444 (2.5)</text:span><text:span text:style-name="T23"><text:s/></text:span><text:span text:style-name="T24">„</text:span><text:span text:style-name="T25">Dėl</text:span><text:span text:style-name="T26"><text:s/></text:span><text:span text:style-name="T27">Radviliškio rajono savivaldybės kultūros ir turizmo įstaigų nuostatų teikimo savivaldybės tarybai“,<text:s/></text:span><text:span text:style-name="T28">Radviliškio rajono savivaldybės taryba n u s p r e n d ž i a:</text:span></text:p>
      <text:p text:style-name="P29"><text:span text:style-name="T30">1</text:span><text:span text:style-name="T31">. Patvirtinti</text:span><text:span text:style-name="T32"><text:s/>Radviliškio rajono savivaldybės etninės kultūros ir amatų centro nuostatų naują redakciją (pridedama).</text:span></text:p>
      <text:p text:style-name="P33"><text:span text:style-name="T34">2</text:span><text:span text:style-name="T35">. Įgalioti Radviliškio rajono savivaldybės etninės kultūros ir amatų centro direktorių pasirašyti šio sprendimo 1 punktu patvirtintus nuostatus ir įregistruoti juos Juridinių asmenų registre.</text:span></text:p>
      <text:p text:style-name="P36"><text:span text:style-name="T37">3</text:span><text:span text:style-name="T38">. Pripažinti netekusiu galios<text:s/></text:span><text:span text:style-name="T39">Radviliškio rajono savivaldybės tarybos 2017 m. kovo 23 d. sprendimo Nr. T-490 „</text:span><text:span text:style-name="T40">Dėl Radviliškio miesto kultūros centro, Radviliškio rajono Daugyvenės<text:s/></text:span><text:soft-page-break/><text:span text:style-name="T41">kultūros istorijos muziejaus-draustinio, Šeduvos kultūros ir amatų centro ir Radviliškio rajono etninės kultūros ir amatų centro nuostatų patvirtinimo“ 4 punktą</text:span><text:span text:style-name="T42"><text:s/></text:span><text:span text:style-name="T43">nuo šio sprendimo 1 punktu patvirtintų nuostatų įregistravimo Juridinių asmenų registre dienos.</text:span></text:p>
      <text:p text:style-name="P44"/>
      <text:p text:style-name="P45"/>
      <text:p text:style-name="P46"/>
      <text:p text:style-name="P47"><text:span text:style-name="T48">Savivaldybė meras <text:s text:c="4"/></text:span><text:span text:style-name="T49"><text:tab/></text:span><text:span text:style-name="T50"><text:tab/></text:span><text:span text:style-name="T51"><text:s text:c="4"/>Kazimieras Račkauskis</text:span></text:p>
      <text:soft-page-break/>
      <text:p text:style-name="P52">PATVIRTINTA</text:p>
      <text:p text:style-name="P54">Radviliškio rajono savivaldybės tarybos</text:p>
      <text:p text:style-name="P55">2023 m. lapkričio 16 d.</text:p>
      <text:p text:style-name="P56">sprendimu Nr. T-188</text:p>
      <text:p text:style-name="P57"/>
      <text:p text:style-name="P58"><text:span text:style-name="T59">RADVILIŠKIO RAJONO SAVIVALDYBĖS ETNINĖS KULTŪROS IR AMATŲ CENTR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viliškio rajono savivaldybės etninės kultūros ir amatų centro (toliau – Centro) nuostatai (toliau – Nuostatai) reglamentuoja Radviliškio rajono savivaldybės etninės kultūros ir amatų centro teisinę formą, buveinę, veiklos sritį, tikslus ir funkcijas, savininką, savininko teises ir pareigas įgyvendinančias institucijas ir jų kompetencijas, Centro teises ir pareigas, veiklos organizavimą ir valdymą, darbo santykius ir darbo apmokėjimą, lėšų šaltinius, jų naudojimo tvarką, finansinės veiklos kontrolę, direktoriaus kompetenciją, jo skyrimo ir atleidimo tvarką, viešų pranešimų skelbimo tvarką, Centro reorganizavimo, pertvarkymo ir likvidavimo tvarką.</text:span></text:p>
      <text:p text:style-name="P70"><text:span text:style-name="T71">2</text:span><text:span text:style-name="T72">. Centro oficialus pavadinimas – Radviliškio rajono savivaldybės etninės kultūros ir amatų centras. Centras įregistruotas Juridinių asmenų registre, kodas 302644114. Duomenys apie Centrą kaupiami ir saugomi VĮ „Registrų centras“ Juridinių asmenų registre.</text:span></text:p>
      <text:p text:style-name="P73"><text:span text:style-name="T74">3</text:span><text:span text:style-name="T75">. Centras įsteigtas 2011 m. liepos 1 d.</text:span></text:p>
      <text:p text:style-name="P76"><text:span text:style-name="T77">4</text:span><text:span text:style-name="T78">. Centro teisinė forma – biudžetinė įstaiga.</text:span></text:p>
      <text:p text:style-name="P79"><text:span text:style-name="T80">5</text:span><text:span text:style-name="T81">. Centro savininkas – Radviliškio rajono savivaldybė (toliau – Savininkas), kodas – 111101539, adresas – Aušros a. 10, 82196 Radviliškis.</text:span></text:p>
      <text:p text:style-name="P82"><text:span text:style-name="T83">6</text:span><text:span text:style-name="T84">. Savininko teises ir pareigas įgyvendinančios institucijos – Radviliškio rajono savivaldybės (toliau – Savivaldybės) taryba ir Savivaldybės meras savo kompetencijų, numatytų Lietuvos Respublikos teisės aktuose, ribose.</text:span></text:p>
      <text:p text:style-name="P85"><text:span text:style-name="T86">7</text:span><text:span text:style-name="T87">. Centro buveinė – Parko g. 8, 82297 Pakiršinio k.,<text:s/></text:span><text:span text:style-name="T88">Baisogalos sen.,<text:s/></text:span><text:span text:style-name="T89">Radviliškio r. sav.</text:span></text:p>
      <text:p text:style-name="P90"><text:span text:style-name="T91">8</text:span><text:span text:style-name="T92">. Centro vieši pranešimai skelbiami Centro interneto svetainėje www.pakirsiniodvaras.lt ir <text:s/>kitose visuomenės informavimo priemonėse.</text:span></text:p>
      <text:p text:style-name="P93"><text:span text:style-name="T94">9</text:span><text:span text:style-name="T95">. Centras yra ribotos civilinės atsakomybės viešasis juridinis asmuo, turintis savo nuostatus, ūkinį, finansinį, organizacinį ir teisinį savarankiškumą, antspaudą su Centro pavadinimu, atsiskaitomąsias ir kitas sąskaitas Lietuvos Respublikos įregistruotuose bankuose. Įstaiga įstatymų ir kitų teisės aktų nustatyta tvarka gali turėti Centro logotipą, vėliavą ir kitą atributiką.</text:span></text:p>
      <text:p text:style-name="P96"><text:span text:style-name="T97">10</text:span><text:span text:style-name="T98">. Centro veikla grindžiama Lietuvos Respublikos Konstitucija, Lietuvos Respublikos civiliniu kodeksu, Lietuvos Respublikos biudžetinių įstaigų įstatymu, Lietuvos Respublikos vietos savivaldos įstatymu, Lietuvos Respublikos kultūros centrų įstatymu ir Respublikos Prezidento dekretais, Lietuvos Respublikos Vyriausybės nutarimais, Lietuvos Respublikos tautinio paveldo produktų įstatymu, Lietuvos Respublikos etninės kultūros valstybinės globos pagrindų įstatymu, Lietuvos Respublikos nekilnojamojo kultūros paveldo apsaugos įstatymu, Dvarų paveldo ir išsaugojimo ir jo integravimo į visuomenės gyvenimą koncepcija,<text:s/></text:span><text:span text:style-name="T99">UNESCO Nematerialaus kultūros paveldo apsaugos konvencija,<text:s/></text:span><text:span text:style-name="T100">Lietuvos Respublikos kultūros ministro įsakymais, rajono Savivaldybės tarybos sprendimais, Savivaldybės mero potvarkiais, šiais Nuostatais ir kitais teisės aktais.</text:span></text:p>
      <text:p text:style-name="P101"><text:span text:style-name="T102">11</text:span><text:span text:style-name="T103">. Centro finansiniai metai sutampa su kalendoriniais metais.</text:span></text:p>
      <text:p text:style-name="P104"><text:span text:style-name="T105">12</text:span><text:span text:style-name="T106">. Centras yra paramos gavėjas.</text:span></text:p>
      <text:p text:style-name="P107"><text:span text:style-name="T108">13</text:span><text:span text:style-name="T109">. Centro veikla yra neterminuota.</text:span></text:p>
      <text:p text:style-name="P110"><text:span text:style-name="T111">14</text:span><text:span text:style-name="T112">. Centras gali turėti struktūrinius, teritorinius padalinius Radviliškio rajono savivaldybės teritorijoje. Struktūrinių ir teritorinių padalinių skaičių nustato Savivaldybės taryba.</text:span></text:p>
      <text:p text:style-name="P113"/>
      <text:p text:style-name="P114"><text:span text:style-name="T115">II</text:span><text:span text:style-name="T116"><text:s/>SKYRIUS</text:span></text:p>
      <text:p text:style-name="P117"><text:span text:style-name="T118">CENTRO VEIKLOS SRITIS, TIKSLAI, FUNKCIJOS IR RŪŠYS</text:span></text:p>
      <text:p text:style-name="P119"/>
      <text:p text:style-name="P120"><text:span text:style-name="T121">15</text:span><text:span text:style-name="T122">. Centras pagal veiklos sritį yra specializuotas kultūros centras, kurio veikla apima vieną</text:span><text:span text:style-name="T123"><text:s/></text:span><text:span text:style-name="T124">kultūros ar meno sritį:</text:span></text:p>
      <text:p text:style-name="P125"><text:span text:style-name="T126">15.1</text:span><text:span text:style-name="T127">. Centro veiklos sritis – etninės kultūros tradicijų plėtra.</text:span></text:p>
      <text:p text:style-name="P128"><text:span text:style-name="T129">16</text:span><text:span text:style-name="T130">. Centro veiklos tikslai: tenkinti rajono bendruomenės kultūrinius poreikius, plačiai ir išsamiai supažindinti su tradicine liaudies kultūra, senaisiais amatais, dvarų kultūra, skatinti suvokti tradicinę liaudies kultūrą, tautodailę, kaip ilgaamžę vertybę, stiprinančią kultūrinę nacionalinę tapatybę ir asmens meninės saviraiškos galimybę, koordinuoti etninės kultūros veiklą Radviliškio rajone, ugdyti, formuoti ir tenkinti visuomenės poreikius profesionaliajam ir mėgėjų menui, etninei kultūrai, <text:s/>vienyti Radviliškio rajono tautodailininkus ir amatininkus, siekiant išsaugoti Aukštaitijos regiono kultūrinį paveldą, sudaryti sąlygas kiekvienam bendruomenės nariui dalyvauti kūrybinėje veikloje, pristatyti Centro būrelių, amatininkų, rajono tautodailininkų veiklą šalyje ir užsienyje.</text:span></text:p>
      <text:p text:style-name="P131"><text:span text:style-name="T132">17</text:span><text:span text:style-name="T133">. Centro funkcijos:</text:span></text:p>
      <text:p text:style-name="P134"><text:span text:style-name="T135">17.1</text:span><text:span text:style-name="T136">. organizuoja kūrybinių dirbtuvių, kolektyvų, studijų, būrelių veiklą;</text:span></text:p>
      <text:p text:style-name="P137"><text:span text:style-name="T138">17.2</text:span><text:span text:style-name="T139">. kaupia ir skelbia informaciją apie rajono tautodailininkus, amatininkus, sertifikuotus tautinio paveldo kūrėjus ir tautinio paveldo produktus;</text:span></text:p>
      <text:p text:style-name="P140"><text:span text:style-name="T141">17.3</text:span><text:span text:style-name="T142">. bendradarbiaudami su Lietuvos ir užsienio institucijomis, valstybės, savivaldybių įstaigomis, nevyriausybinėmis organizacijomis, kuria ir teikia įvairias kultūros paslaugas, užtikrina jų prieinamumą visuomenei;</text:span></text:p>
      <text:p text:style-name="P143"><text:span text:style-name="T144">17.4</text:span><text:span text:style-name="T145">. įgyvendina priemones, skirtas nacionalinių, regiono ir vietos etninės kultūros ir nematerialaus kultūros paveldo vertybių išsaugojimui, stiprinimui ir sklaidai;</text:span></text:p>
      <text:p text:style-name="P146"><text:span text:style-name="T147">17.5</text:span><text:span text:style-name="T148">. puoselėja Aukštaitijos regiono ir Radviliškio rajono amatus, užsiima amatų produktų gamyba, plėtra ir produktų realizavimu;</text:span></text:p>
      <text:p text:style-name="P149"><text:span text:style-name="T150">17.6</text:span><text:span text:style-name="T151">. organizuoja susitikimus, seminarus, konferencijas, ir kitus renginius, skatinančius Lietuvos ir užsienio amatininkų bendradarbiavimą ir patirties mainus;</text:span></text:p>
      <text:p text:style-name="P152"><text:span text:style-name="T153">17.7</text:span><text:span text:style-name="T154">. organizuoja ekspozicijas, muges ir kitus renginius, skirtus amatininkų ir tautodailininkų produktams pristatyti;</text:span></text:p>
      <text:p text:style-name="P155"><text:span text:style-name="T156">17.8</text:span><text:span text:style-name="T157">. rengia Aukštaitijos regiono amatų mokymus;</text:span></text:p>
      <text:p text:style-name="P158"><text:span text:style-name="T159">17.9</text:span><text:span text:style-name="T160">. įgyvendina priemones, skirtas dainų švenčių tradicijų tęstinumui ir plėtrai užtikrinti, dalyvauja dainų šventėse;</text:span></text:p>
      <text:p text:style-name="P161"><text:span text:style-name="T162">17.10</text:span><text:span text:style-name="T163">. formuoja mėgėjų meno kolektyvus, įgyvendina mėgėjų meno kolektyvų plėtrą,</text:span><text:span text:style-name="T164"> </text:span><text:span text:style-name="T165">teikia priemones ir (ar) išteklius, reikalingus jų kultūrinei veiklai vykdyti;</text:span></text:p>
      <text:p text:style-name="P166"><text:span text:style-name="T167">17.11</text:span><text:span text:style-name="T168">. organizuoja susirinkimus, darbo grupes, simpoziumus, festivalius, susitikimus, konsultacijas, konferencijas, diskusijas, seminarus, kursus, masinius renginius, stovyklas, temines parodas, muges, rengia ir įgyvendina kultūrines edukacijas, leidinių ir parodų aptarimus, kūrybinius konkursus, įvairius profesinius konkursus kultūros, amatų ir kitos panašios veiklos sferose;</text:span></text:p>
      <text:p text:style-name="P169"><text:span text:style-name="T170">17.12</text:span><text:span text:style-name="T171">. organizuoja leidybinę veiklą ir leidžia periodinius ir vienkartinius informacinius, rekomendacinius, reklaminius bei kitus ledinius, įvairias mokymo bei metodines priemones;</text:span></text:p>
      <text:p text:style-name="P172"><text:span text:style-name="T173">17.13</text:span><text:span text:style-name="T174">. įgyvendina iniciatyvas, skirtas Lietuvos tapatybės ir tradicijų išsaugojimui, istorinės atminties aktualizavimui užtikrinti, stiprinančias vietos ir regiono kultūrinį savitumą, skatinančias pilietiškai aktyvios bendruomenės ugdymą;</text:span></text:p>
      <text:p text:style-name="P175"><text:span text:style-name="T176">17.14</text:span><text:span text:style-name="T177">. organizuoja ir (ar) vykdo profesionalaus meno veiklas ir jų sklaidą, dalyvauja įgyvendinant regioninius, nacionalinius ar tarptautinius kultūros plėtros projektus ir programas;</text:span></text:p>
      <text:p text:style-name="P178"><text:span text:style-name="T179">17.15</text:span><text:span text:style-name="T180">. įgyvendina veiklas, skirtas vietos bendruomenės įsitraukimui į socialines iniciatyvas meninėmis ir kūrybinės saviraiškos formomis skatinti;</text:span></text:p>
      <text:p text:style-name="P181"><text:span text:style-name="T182">17.16</text:span><text:span text:style-name="T183">. vykdo veiklas, skatinančias įvairių kultūrų pažinimą, kultūros paslaugų prieinamumą socialinės atskirties grupėms ir šių grupių įtraukimą į kultūros plėtrą;</text:span></text:p>
      <text:p text:style-name="P184"><text:span text:style-name="T185">17.17</text:span><text:span text:style-name="T186">. rengia kultūros centrų darbuotojų kvalifikacijos tobulinimo programas ir užtikrina kultūros centrų darbuotojų dalyvavimą jose;</text:span></text:p>
      <text:p text:style-name="P187"><text:span text:style-name="T188">17.18</text:span><text:span text:style-name="T189">. rengia ir vykdo vaikų ir suaugusiųjų neformalaus švietimo programas;</text:span></text:p>
      <text:p text:style-name="P190"><text:span text:style-name="T191">17.19</text:span><text:span text:style-name="T192">. teikia kultūros paslaugas, skatinančias kultūrinį verslumą;</text:span></text:p>
      <text:p text:style-name="P193"><text:span text:style-name="T194">17.20</text:span><text:span text:style-name="T195">. bendradarbiauja su kitomis kultūros ir ugdymo įstaigomis, savivaldybės seniūnijomis ir nevyriausybinėmis organizacijomis;</text:span></text:p>
      <text:p text:style-name="P196"><text:span text:style-name="T197">17.21</text:span><text:span text:style-name="T198">. atlieka teikiamų kultūros paslaugų poreikio ir kultūros paslaugų kokybės stebėseną;</text:span></text:p>
      <text:p text:style-name="P199"><text:span text:style-name="T200">17.22</text:span><text:span text:style-name="T201">. vykdomas veiklas pritaiko tikslinėms grupėms (vaikams, jaunimui, senjorams, neįgaliesiems ir kt.);</text:span></text:p>
      <text:p text:style-name="P202"><text:span text:style-name="T203">17.23</text:span><text:span text:style-name="T204">. atlieka kitas teisės aktuose nustatytas funkcijas.</text:span></text:p>
      <text:p text:style-name="P205"><text:span text:style-name="T206">18</text:span><text:span text:style-name="T207">. Centro veikla pagal ekonominės veiklos rūšių klasifikatorių priskiriama šioms klasėms:</text:span></text:p>
      <text:p text:style-name="P208"><text:span text:style-name="T209">18.1</text:span><text:span text:style-name="T210">. maisto produktų gamyba, kodas 10;</text:span></text:p>
      <text:p text:style-name="P211"><text:span text:style-name="T212">18.2</text:span><text:span text:style-name="T213">. duonos gamyba; šviežių konditerijos kepinių ir pyragaičių gamyba, kodas 10.71;</text:span></text:p>
      <text:p text:style-name="P214"><text:span text:style-name="T215">18.3</text:span><text:span text:style-name="T216">. kitų maisto produktų gamyba, kodas 10.71;</text:span></text:p>
      <text:p text:style-name="P217"><text:span text:style-name="T218">18.4</text:span><text:span text:style-name="T219">. tekstilės gaminių gamyba, kodas 13;</text:span></text:p>
      <text:p text:style-name="P220"><text:span text:style-name="T221">18.5</text:span><text:span text:style-name="T222">. tekstilės audimas, kodas 13.2;</text:span></text:p>
      <text:p text:style-name="P223"><text:span text:style-name="T224">18.6</text:span><text:span text:style-name="T225">. kitų tekstilės gaminių ir dirbinių gamyba, kodas 13.9;</text:span></text:p>
      <text:p text:style-name="P226"><text:span text:style-name="T227">18.7</text:span><text:span text:style-name="T228">. kitų megztų (trikotažinių) ir nertų drabužių gamyba, kodas 14.39;</text:span></text:p>
      <text:p text:style-name="P229"><text:span text:style-name="T230">18.8</text:span><text:span text:style-name="T231">. medienos bei medienos ir kamštienos gaminių, išskyrus baldus, gamyba; gaminių iš šiaudų ir pynimo medžiagų gamyba, kodas 16;</text:span></text:p>
      <text:p text:style-name="P232"><text:span text:style-name="T233">18.9</text:span><text:span text:style-name="T234">. kitų popierinių ir kartoninių gaminių gamyba, kodas 17.29;</text:span></text:p>
      <text:p text:style-name="P235"><text:span text:style-name="T236">18.10</text:span><text:span text:style-name="T237">. kitų porcelianinių ir keramikinių gaminių bei dirbinių gamyba, kodas 23.4;</text:span></text:p>
      <text:p text:style-name="P238"><text:span text:style-name="T239">18.11</text:span><text:span text:style-name="T240">. keraminių buities ir puošybos gaminių bei dirbinių gamyba, kodas 23.41;</text:span></text:p>
      <text:p text:style-name="P241"><text:span text:style-name="T242">18.12</text:span><text:span text:style-name="T243">. papuošalų, juvelyrinių, bižuterijos ir panašių dirbinių gamyba, kodas 32.1;</text:span></text:p>
      <text:p text:style-name="P244"><text:span text:style-name="T245">18.13</text:span><text:span text:style-name="T246">. monetų kalimas, 32.11;</text:span></text:p>
      <text:p text:style-name="P247"><text:span text:style-name="T248">18.14</text:span><text:span text:style-name="T249">. žaidimų ir žaislų gamyba, kodas 32.4;</text:span></text:p>
      <text:p text:style-name="P250"><text:span text:style-name="T251">18.15</text:span><text:span text:style-name="T252">. niekur kitur nepriskirta gamyba, kodas 32.9;</text:span></text:p>
      <text:p text:style-name="P253"><text:span text:style-name="T254">18.16</text:span><text:span text:style-name="T255">. mažmeninė prekyba, išskyrus variklinių transporto priemonių ir motociklų prekyba, kodas 47;</text:span></text:p>
      <text:p text:style-name="P256"><text:span text:style-name="T257">18.17</text:span><text:span text:style-name="T258">. mažmeninė prekyba nespecializuotose parduotuvėse, kodas 47.1;</text:span></text:p>
      <text:p text:style-name="P259"><text:span text:style-name="T260">18.18</text:span><text:span text:style-name="T261">. mažmeninė prekyba kioskuose ir prekyvietėse, kodas 47.8;</text:span></text:p>
      <text:p text:style-name="P262"><text:span text:style-name="T263">18.19</text:span><text:span text:style-name="T264">. mažmeninė prekyba ne parduotuvėse, kioskuose ar prekyvietėse, kodas 47.9;</text:span></text:p>
      <text:p text:style-name="P265"><text:span text:style-name="T266">18.20</text:span><text:span text:style-name="T267">. pagaminto valgio tiekimas renginiams ir kitų maitinimo paslaugų teikimas, kodas 56.2;</text:span></text:p>
      <text:p text:style-name="P268"><text:span text:style-name="T269">18.21</text:span><text:span text:style-name="T270">. kitų maitinimo paslaugų teikimas, kodas 56.29;</text:span></text:p>
      <text:p text:style-name="P271"><text:span text:style-name="T272">18.22</text:span><text:span text:style-name="T273">. leidybinė veikla, kodas 58;</text:span></text:p>
      <text:p text:style-name="P274"><text:span text:style-name="T275">18.23</text:span><text:span text:style-name="T276">. knygų, periodinių leidinių leidyba ir kita leidybinė veikla, kodas 58.1;</text:span></text:p>
      <text:p text:style-name="P277"><text:span text:style-name="T278">18.24</text:span><text:span text:style-name="T279">. kita leidyba, kodas 58.19;</text:span></text:p>
      <text:p text:style-name="P280"><text:span text:style-name="T281">18.25</text:span><text:span text:style-name="T282">. nuosavo arba nuomojamo nekilnojamojo turto nuoma ir eksploatavimas, kodas 68.2;</text:span></text:p>
      <text:p text:style-name="P283"><text:span text:style-name="T284">18.26</text:span><text:span text:style-name="T285">. reklama, kodas 73.1;</text:span></text:p>
      <text:p text:style-name="P286"><text:span text:style-name="T287">18.27</text:span><text:span text:style-name="T288">. rinkos tyrimas ir viešosios nuomonės apklausa, kodas 73.2;</text:span></text:p>
      <text:p text:style-name="P289"><text:span text:style-name="T290">18.28</text:span><text:span text:style-name="T291">. fotografavimo veikla, kodas 74.20;</text:span></text:p>
      <text:p text:style-name="P292"><text:span text:style-name="T293">18.29</text:span><text:span text:style-name="T294">. įstaigos mašinų ir įrangos, įskaitant kompiuterius, nuoma ir išperkamoji nuoma, kodas 77.33;</text:span></text:p>
      <text:p text:style-name="P295"><text:span text:style-name="T296">18.30</text:span><text:span text:style-name="T297">. kitų, niekur kitur nepriskirtų, mašinų, įrangos ir materialinių vertybių nuoma ir išperkamoji nuoma, kodas 77.39;</text:span></text:p>
      <text:p text:style-name="P298"><text:span text:style-name="T299">18.31</text:span><text:span text:style-name="T300">. ekskursijų organizatorių veikla, kodas 79.12;</text:span></text:p>
      <text:p text:style-name="P301"><text:span text:style-name="T302">18.32</text:span><text:span text:style-name="T303">. kitų išankstinio užsakymo ir susijusių paslaugų veikla, kodas 79.90;</text:span></text:p>
      <text:p text:style-name="P304"><text:span text:style-name="T305">18.33</text:span><text:span text:style-name="T306">. fotokopijavimo, dokumentų rengimo ir kita specializuota įstaigai būdingų paslaugų veikla, kodas 82.19;</text:span></text:p>
      <text:p text:style-name="P307"><text:span text:style-name="T308">18.34</text:span><text:span text:style-name="T309">. posėdžių ir verslo renginių organizavimas, kodas 82.3;</text:span></text:p>
      <text:p text:style-name="P310"><text:span text:style-name="T311">18.35</text:span><text:span text:style-name="T312">. sveikatos priežiūros, švietimo, kultūros ir kitų socialinių paslaugų, išskyrus socialinį draudimą, veiklos reguliavimo veikla, kodas 84.12;</text:span></text:p>
      <text:p text:style-name="P313"><text:span text:style-name="T314">18.36</text:span><text:span text:style-name="T315">. kultūrinis švietimas, kodas 85.52;</text:span></text:p>
      <text:p text:style-name="P316"><text:span text:style-name="T317">18.37</text:span><text:span text:style-name="T318">. kitas, niekur kitur nepriskirtas, švietimas, kodas 85.59;</text:span></text:p>
      <text:p text:style-name="P319"><text:span text:style-name="T320">18.38</text:span><text:span text:style-name="T321">. švietimui būdingų paslaugų veikla, kodas 85.6;</text:span></text:p>
      <text:p text:style-name="P322"><text:span text:style-name="T323">18.39</text:span><text:span text:style-name="T324">. kūrybinė, meninė ir pramogų organizavimo veikla, kodas 90;</text:span></text:p>
      <text:p text:style-name="P325"><text:span text:style-name="T326">18.40</text:span><text:span text:style-name="T327">. scenos pastatymų veikla, kodas 90.01;</text:span></text:p>
      <text:p text:style-name="P328"><text:span text:style-name="T329">18.41</text:span><text:span text:style-name="T330">. meninė kūryba, kodas 90.03;</text:span></text:p>
      <text:p text:style-name="P331"><text:span text:style-name="T332">18.42</text:span><text:span text:style-name="T333">. meno įrenginių eksploatavimo veikla, kodas 90.04;</text:span></text:p>
      <text:p text:style-name="P334"><text:span text:style-name="T335">18.43</text:span><text:span text:style-name="T336">. muziejų veikla, kodas 91.02;</text:span></text:p>
      <text:p text:style-name="P337"><text:span text:style-name="T338">18.44</text:span><text:span text:style-name="T339">. istorinių vietų ir pastatų bei panašių turistų lankomų vietų eksploatavimas, kodas 91.03;</text:span></text:p>
      <text:p text:style-name="P340"><text:span text:style-name="T341">18.45</text:span><text:span text:style-name="T342">. pramogų ir poilsio organizavimo veikla, kodas 93.2;</text:span></text:p>
      <text:p text:style-name="P343"><text:span text:style-name="T344">18.46</text:span><text:span text:style-name="T345">. kita pramogų ir poilsio organizavimo veikla, kodas 93.29;</text:span></text:p>
      <text:p text:style-name="P346"><text:span text:style-name="T347">18.47</text:span><text:span text:style-name="T348">. kitų, niekur kitur nepriskirtų, narystės organizacijų veikla, kodas 94.99.</text:span></text:p>
      <text:p text:style-name="P349"><text:span text:style-name="T350">18.48</text:span><text:span text:style-name="T351">. kita, niekur nepriskirta, asmenų aptarnavimo veikla, kodas 96.09;</text:span></text:p>
      <text:p text:style-name="P352"><text:span text:style-name="T353">19</text:span><text:span text:style-name="T354">. Centras gali užsiimti ir kita veikla, kuri yra susijusi su Centro veiklos tikslais ir neprieštarauja Lietuvos Respublikos biudžetinių įstaigų įstatymui bei kitiems Lietuvos Respublikos teisės aktams.</text:span></text:p>
      <text:p text:style-name="P355"><text:span text:style-name="T356">20</text:span><text:span text:style-name="T357">. Veiklą, kuri licencijuojama arba vykdoma Lietuvos Respublikos įstatymų nustatyta tvarka gavus leidimus, Centras gali vykdyti tik gavęs atitinkamus leidimus ar licencijas. <text:s/></text:span></text:p>
      <text:p text:style-name="P358"/>
      <text:p text:style-name="P359"><text:span text:style-name="T360">III</text:span><text:span text:style-name="T361"><text:s/>SKYRIUS</text:span></text:p>
      <text:p text:style-name="P362"><text:span text:style-name="T363">SAVININKO TEISES IR PAREIGAS ĮGYVENDINČIŲ INSTITUCIJŲ KOMPETENCIJA</text:span></text:p>
      <text:p text:style-name="P364"/>
      <text:p text:style-name="P365"><text:span text:style-name="T366">21</text:span><text:span text:style-name="T367">. Savivaldybės taryba:</text:span></text:p>
      <text:p text:style-name="P368"><text:span text:style-name="T369">21.1</text:span><text:span text:style-name="T370">. priima sprendimą dėl Centro reorganizavimo, likvidavimo ar pertvarkymo;</text:span></text:p>
      <text:p text:style-name="P371"><text:span text:style-name="T372">21.2</text:span><text:span text:style-name="T373">. skiria ir atleidžia likvidatorių arba sudaro likvidacinę komisiją ir nutraukia jos įgaliojimus;</text:span></text:p>
      <text:p text:style-name="P374"><text:span text:style-name="T375">21.3</text:span><text:span text:style-name="T376">. bendradarbiaudama su Centru, nustato Centro veiklos prioritetus;</text:span></text:p>
      <text:p text:style-name="P377"><text:span text:style-name="T378">21.4</text:span><text:span text:style-name="T379">.</text:span><text:span text:style-name="T380"><text:s/></text:span><text:span text:style-name="T381">tvirtina Centro veiklą reglamentuojančius teisės aktus ir planavimo dokumentus;</text:span></text:p>
      <text:p text:style-name="P382"><text:span text:style-name="T383">21.5</text:span><text:span text:style-name="T384">. skiria Centro veiklai savivaldybės biudžeto lėšas;</text:span></text:p>
      <text:p text:style-name="P385"><text:span text:style-name="T386">21.6</text:span><text:span text:style-name="T387">. suteikia leidimą Centrui sudaryti ilgalaikės turto nuomos sutartis;</text:span></text:p>
      <text:p text:style-name="P388"><text:span text:style-name="T389">21.7</text:span><text:span text:style-name="T390">. analizuoja ir kontroliuoja Centro veiklą, tvirtina įstaigos metinių ataskaitų rinkinį;</text:span></text:p>
      <text:p text:style-name="P391"><text:span text:style-name="T392">21.8</text:span><text:span text:style-name="T393">. tvirtina ir keičia Nuostatus, įgalioja asmenį juos pasirašyti;</text:span></text:p>
      <text:p text:style-name="P394"><text:span text:style-name="T395">21.9</text:span><text:span text:style-name="T396">. tvirtina Centro organizacinę struktūrą, darbo užmokesčio fondą;</text:span></text:p>
      <text:p text:style-name="P397"><text:span text:style-name="T398">21.10</text:span><text:span text:style-name="T399">. nustato didžiausią leistiną pareigybių skaičių;</text:span></text:p>
      <text:p text:style-name="P400"><text:span text:style-name="T401">21.11</text:span><text:span text:style-name="T402">. tvirtina Centro teikiamų mokamų paslaugų įkainius;</text:span></text:p>
      <text:p text:style-name="P403"><text:span text:style-name="T404">21.12</text:span><text:span text:style-name="T405">. priima sprendimą dėl Centro buveinės pakeitimo;</text:span></text:p>
      <text:p text:style-name="P406"><text:span text:style-name="T407">21.13</text:span><text:span text:style-name="T408">. užtikrina finansavimą ir (ar) kitaip prisideda prie Centro veiklos, meno kolektyvų dalyvavimo įgyvendinant tarptautines, nacionalines, regionines kultūrines programas;<text:s/></text:span></text:p>
      <text:p text:style-name="P409"><text:span text:style-name="T410">21.14</text:span><text:span text:style-name="T411">. atlieka kitas teisės aktuose nustatytas funkcijas, susijusias su kultūros centrų veiklos valdymu Savivaldybės teritorijoje.</text:span></text:p>
      <text:p text:style-name="P412"><text:span text:style-name="T413">22</text:span><text:span text:style-name="T414">. Savivaldybės meras:</text:span></text:p>
      <text:p text:style-name="P415"><text:span text:style-name="T416">22.1</text:span><text:span text:style-name="T417">. koordinuoja ir kontroliuoja Centro veiklą, organizuoja jo teikiamų paslaugų kokybės stebėseną;</text:span></text:p>
      <text:p text:style-name="P418"><text:span text:style-name="T419">22.2</text:span><text:span text:style-name="T420">. atlieka kitas teisės aktuose nustatytas funkcijas, susijusias su kultūros centrų veiklos valdymu Savivaldybės teritorijoje.</text:span></text:p>
      <text:p text:style-name="P421"/>
      <text:p text:style-name="P422"><text:span text:style-name="T423">IV</text:span><text:span text:style-name="T424"><text:s/>SKYRIUS</text:span></text:p>
      <text:p text:style-name="P425"><text:span text:style-name="T426">CENTRO TEISĖS IR PAREIGOS</text:span></text:p>
      <text:p text:style-name="P427"/>
      <text:p text:style-name="P428"><text:span text:style-name="T429">23</text:span><text:span text:style-name="T430">. Nuostatuose numatytai veiklai ir priskirtoms funkcijoms vykdyti Centras turi teisę:</text:span></text:p>
      <text:p text:style-name="P431"><text:span text:style-name="T432">23.1</text:span><text:span text:style-name="T433">. naudotis valstybės bei Savivaldybės tarybos patikėjimo teise perduotu turtu;</text:span></text:p>
      <text:p text:style-name="P434"><text:span text:style-name="T435">23.2</text:span><text:span text:style-name="T436">. pirkti ar kitaip įsigyti turtą, jį valdyti, naudoti ir disponuoti juo įstatymų ir šių Nuostatų nustatyta tvarka;</text:span></text:p>
      <text:p text:style-name="P437"><text:span text:style-name="T438">23.3</text:span><text:span text:style-name="T439">. sudaryti sutartis, prisiimti įsipareigojimus, jungtis į kultūros centrų organizacijas, palaikyti ryšius ir bendradarbiauti, užmegzti tiesioginius ryšius su Lietuvos ir užsienio institucijomis, įstaigomis, tarptautinėmis organizacijomis, organizuoti viešuosius kultūrinius renginius, edukacijas, amatų neformaliojo mokymo programas;</text:span></text:p>
      <text:p text:style-name="P440"><text:span text:style-name="T441">23.4</text:span><text:span text:style-name="T442">. gauti ir naudoti paramą įstatymų nustatyta tvarka;</text:span></text:p>
      <text:p text:style-name="P443"><text:span text:style-name="T444">23.5</text:span><text:span text:style-name="T445">. teikti nemokamas ir mokamas kultūros srities paslaugas. Mokamų paslaugų kainas (įkainius) tvirtina Savivaldybės taryba. Nemokamų paslaugų pobūdį ir teikimo formas nustato Įstaigos vadovas;</text:span></text:p>
      <text:p text:style-name="P446"><text:span text:style-name="T447">23.6</text:span><text:span text:style-name="T448">. pasitelkti savo darbui reikalingus specialistus ir ekspertus Centro veiklos klausimais pagal sutartis;</text:span></text:p>
      <text:p text:style-name="P449"><text:span text:style-name="T450">23.7</text:span><text:span text:style-name="T451">. pasirinkti kūrybinės veiklos kryptį, kūrybinius darbuotojus, įvairių sričių menininkus (atlikėjus, aktorius) ir repertuarą, atitinkantį Centro veiklos tikslus;</text:span></text:p>
      <text:p text:style-name="P452"><text:span text:style-name="T453">23.8</text:span><text:span text:style-name="T454">. atsiskaityti už prekes, atliktus darbus ir paslaugas bet kuria sutarta forma, neprieštaraujančia Lietuvos Respublikos įstatymams, kitiems teisės aktams;</text:span></text:p>
      <text:p text:style-name="P455"><text:span text:style-name="T456">23.9</text:span><text:span text:style-name="T457">. valdyti, saugoti ir naudoti savivaldybės perduotą turtą įstatymų nustatyta tvarka;</text:span></text:p>
      <text:p text:style-name="P458"><text:span text:style-name="T459">23.10</text:span><text:span text:style-name="T460">. rengti ir dalyvauti įgyvendinant Lietuvos Respublikos ir užsienio fondų finansuojamas programas ir projektus;</text:span></text:p>
      <text:p text:style-name="P461"><text:span text:style-name="T462">23.11</text:span><text:span text:style-name="T463">. <text:s/>naudotis kūrybine laisve;</text:span></text:p>
      <text:p text:style-name="P464"><text:span text:style-name="T465">23.12</text:span><text:span text:style-name="T466">. nedalyvauti abejotinos reputacijos renginiuose;</text:span></text:p>
      <text:p text:style-name="P467"><text:span text:style-name="T468">23.13</text:span><text:span text:style-name="T469">. pagal kompetenciją sudaryti nuomos ar kitas sutartis;</text:span></text:p>
      <text:p text:style-name="P470"><text:span text:style-name="T471">23.14</text:span><text:span text:style-name="T472">. reikalauti iš lankytojų atlyginti Centrui padarytą žalą, jeigu tai padaryta dėl lankytojo kaltės;</text:span></text:p>
      <text:p text:style-name="P473"><text:span text:style-name="T474">23.15</text:span><text:span text:style-name="T475">. užsiimti kita kultūrine veikla, netrukdančia vykdyti Centro tikslus ir funkcijas;</text:span></text:p>
      <text:p text:style-name="P476"><text:span text:style-name="T477">23.16</text:span><text:span text:style-name="T478">. leisti platinti mokamus ir nemokamus informacinius leidinius, kompaktines<text:s/></text:span><text:span text:style-name="T479">plokšteles, susijusias su Centro veikla;</text:span></text:p>
      <text:p text:style-name="P480"><text:span text:style-name="T481">23.17</text:span><text:span text:style-name="T482">. vadovaujantis Lietuvos Respublikos viešųjų pirkimų įstatymu ir kitais teisės aktais, organizuoti viešuosius pirkimus su Įstaigos veikla susijusiomis prekėms, paslaugoms ir darbams įsigyti;</text:span></text:p>
      <text:p text:style-name="P483"><text:span text:style-name="T484">23.18</text:span><text:span text:style-name="T485">. inicijuoti struktūros ir šių Nuostatų keitimą.</text:span></text:p>
      <text:p text:style-name="P486"><text:span text:style-name="T487">24</text:span><text:span text:style-name="T488">. Centro pareigos:</text:span></text:p>
      <text:p text:style-name="P489"><text:span text:style-name="T490">24.1</text:span><text:span text:style-name="T491">. vykdyti nuostatuose numatytas funkcijas;</text:span></text:p>
      <text:p text:style-name="P492"><text:span text:style-name="T493">24.2</text:span><text:span text:style-name="T494">. naudoti iš Lietuvos valstybės arba savivaldybės biudžeto gaunamas lėšas tik nuostatuose numatytiems Centro uždaviniams, tikslams ir funkcijoms įgyvendinti pagal asignavimų valdytojų patvirtintas išlaidų sąmatas;</text:span></text:p>
      <text:p text:style-name="P495"><text:span text:style-name="T496">24.3</text:span><text:span text:style-name="T497">. teikti steigėjui, valstybės ir Radviliškio rajono savivaldybės kultūros politiką įgyvendinančiai institucijai ir kitoms įstatymų numatytoms institucijoms savo veiklos planus ir ataskaitas;</text:span></text:p>
      <text:p text:style-name="P498"><text:span text:style-name="T499">24.4</text:span><text:span text:style-name="T500">. garantuoti įstaigos finansinių, veiklos, sutarčių vykdymo ir statistinių ataskaitų teisingumą ir savalaikį teikimą;</text:span></text:p>
      <text:p text:style-name="P501"><text:span text:style-name="T502">24.5</text:span><text:span text:style-name="T503">. užtikrinti žiūrovų, dalyvių, lankytojų saugumą, saugias darbuotojų darbo sąlygas, priešgaisrinę ir darbo saugą Centro organizuojamuose renginiuose ir veiklose;</text:span></text:p>
      <text:p text:style-name="P504"><text:span text:style-name="T505">24.6</text:span><text:span text:style-name="T506">. riboti tokios kultūros industrijos produkcijos platinimą, kuri neigiamai veikia vaikų ir jaunimo dvasinį pasaulį ir trukdo humaniškos vertybių orientacijos formavimuisi;</text:span></text:p>
      <text:p text:style-name="P507"><text:span text:style-name="T508">24.7</text:span><text:span text:style-name="T509">. rinkti medžiagą apie Radviliškio krašto žmonių papročius, pasakojimus, liaudies choreografiją ir ją naudoti renginiuose;</text:span></text:p>
      <text:p text:style-name="P510"><text:span text:style-name="T511">24.8</text:span><text:span text:style-name="T512">. apdoroti surinktą medžiagą ir sudaryti galimybes ja naudotis kiekvienam rajono gyventojui;</text:span></text:p>
      <text:p text:style-name="P513"><text:span text:style-name="T514">24.9</text:span><text:span text:style-name="T515">. dalyvauti sudarant tradicinės kultūros vertybių registrą;</text:span></text:p>
      <text:p text:style-name="P516"><text:span text:style-name="T517">24.10</text:span><text:span text:style-name="T518">. dalyvauti reikšminguose Lietuvos kultūrai mėgėjų meno renginiuose, puoselėti dainų švenčių tradicijas;</text:span></text:p>
      <text:p text:style-name="P519"><text:span text:style-name="T520">24.11</text:span><text:span text:style-name="T521">. naudotis kūriniais, laikantis Lietuvos Respublikos autorinių ir gretutinių teisių įstatymo, Ženevos konvencijos nuostatų reikalavimų;</text:span></text:p>
      <text:p text:style-name="P522"><text:span text:style-name="T523">24.12</text:span><text:span text:style-name="T524">. teisės aktų nustatyta tvarka valdyti, naudoti ir saugoti Centrui perduotą turtą;</text:span></text:p>
      <text:p text:style-name="P525"><text:span text:style-name="T526">24.13</text:span><text:span text:style-name="T527">. laikytis saugių ir sveikų darbo sąlygų;</text:span></text:p>
      <text:p text:style-name="P528"><text:span text:style-name="T529">24.14</text:span><text:span text:style-name="T530">. rūpintis darbuotojų kvalifikacijos tobulinimu;</text:span></text:p>
      <text:p text:style-name="P531"><text:span text:style-name="T532">24.15</text:span><text:span text:style-name="T533">. vykdyti valstybės ir Savivaldybės kultūros politiką formuojančių, jų įgyvendinimą koordinuojančių institucijų pavedimus, atitinkančius Centro veiklos pobūdį.</text:span></text:p>
      <text:p text:style-name="P534"><text:span text:style-name="T535">25</text:span><text:span text:style-name="T536">. Centras gali turėti kitų teisių ir pareigų, jeigu jos neprieštarauja Lietuvos Respublikos įstatymams.</text:span></text:p>
      <text:p text:style-name="P537"/>
      <text:p text:style-name="P538"><text:span text:style-name="T539">V</text:span><text:span text:style-name="T540"><text:s/>SKYRIUS</text:span></text:p>
      <text:p text:style-name="P541"><text:span text:style-name="T542">CENTRO VALDYMAS IR VEIKLOS ORGANIZAVIMAS</text:span></text:p>
      <text:p text:style-name="P543"/>
      <text:p text:style-name="P544"><text:span text:style-name="T545">26</text:span><text:span text:style-name="T546">. Centro vadovas yra vienasmenis biudžetinės įstaigos valdymo organas.</text:span></text:p>
      <text:p text:style-name="P547"><text:span text:style-name="T548">27</text:span><text:span text:style-name="T549">.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50"><text:span text:style-name="T551">28</text:span><text:span text:style-name="T552">. Kvalifikacinius reikalavimus Centro direktoriui nustato Lietuvos Respublikos kultūros ministras. Centro direktoriaus teises ir pareigas nustato šie Nuostatai ir pareigybės aprašymas, kurį tvirtina Savivaldybės meras.</text:span></text:p>
      <text:p text:style-name="P553"><text:span text:style-name="T554">29</text:span><text:span text:style-name="T555">.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rodiklius.</text:span></text:p>
      <text:p text:style-name="P556"><text:span text:style-name="T557">30</text:span><text:span text:style-name="T558">.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59"><text:span text:style-name="T560">31</text:span><text:span text:style-name="T561">. Centro direktorius, kuris nebuvo skirtas be konkurso antrajai penkerių metų kadencijai, turi teisę dalyvauti viešame konkurse Centro direktoriaus pareigoms eiti.</text:span></text:p>
      <text:p text:style-name="P562"><text:span text:style-name="T563">32</text:span><text:span text:style-name="T564">. Centro direktoriaus pareigas pretenduojantys eiti asmenys turi būti nepriekaištingos reputacijos. Asmuo nelaikomas nepriekaištingos reputacijos, jeigu jis:</text:span></text:p>
      <text:p text:style-name="P565"><text:span text:style-name="T566">32.1</text:span><text:span text:style-name="T567">. neatitinka Lietuvos Respublikos valstybės tarnybos įstatyme nustatytų nepriekaištingos reputacijos reikalavimų;</text:span></text:p>
      <text:p text:style-name="P568"><text:span text:style-name="T569">32.2</text:span><text:span text:style-name="T570">.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71"><text:span text:style-name="T572">33</text:span><text:span text:style-name="T573">. Be kitų darbo sutarties pasibaigimo pagrindų, darbo sutartis su Centro direktoriumi taip pat pasibaigia atšaukus jį iš pareigų. Centro direktorius gali būti atšaukiamas iš pareigų, 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74"><text:span text:style-name="T575">34</text:span><text:span text:style-name="T576">.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77"><text:span text:style-name="T578">35</text:span><text:span text:style-name="T579">. Kitais, negu šių <text:s/>Nuostatų 30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80"><text:span text:style-name="T581">36</text:span><text:span text:style-name="T582">. Centro direktorius tiesiogiai pavaldus Savivaldybės merui, kuris Centro direktoriui nustato tarnybinio atlyginimo koeficientą, priedą prie tarnybinio atlyginimo ir kitas skatinimo priemones teisės aktų nustatyta tvarka.<text:s/></text:span></text:p>
      <text:p text:style-name="P583"><text:span text:style-name="T584">37</text:span><text:span text:style-name="T585">. Centro direktorius yra Savivaldybės biudžeto asignavimų valdytojas, kurio pareigas, teises ir atsakomybę reglamentuoja Lietuvos Respublikos biudžeto sandaros įstatymas bei kiti teisės aktai.</text:span></text:p>
      <text:p text:style-name="P586"><text:span text:style-name="T587">38</text:span><text:span text:style-name="T588">. Centro direktorius:</text:span></text:p>
      <text:p text:style-name="P589"><text:span text:style-name="T590">38.1</text:span><text:span text:style-name="T591">. organizuoja Centro darbą, kad būtų įgyvendinami Centro tikslai ir atliekamos nustatytos funkcijos;</text:span></text:p>
      <text:p text:style-name="P592"><text:span text:style-name="T593">38.2</text:span><text:span text:style-name="T594">. užtikrina, kad būtų laikomasi šių Nuostatų ir kitų teisės aktų;</text:span></text:p>
      <text:p text:style-name="P595"><text:span text:style-name="T596">38.3</text:span><text:span text:style-name="T597">. leidžia įsakymus Centro veiklos ir personalo klausimais privalomus visiems Centro darbuotojams bei kontroliuoja jų vykdymą;</text:span></text:p>
      <text:p text:style-name="P598"><text:span text:style-name="T599">38.4</text:span><text:span text:style-name="T600">.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601"><text:span text:style-name="T602">38.5</text:span><text:span text:style-name="T603">. nustato Centro darbuotojų atsakomybę už naudojamo turto saugumą;</text:span></text:p>
      <text:p text:style-name="P604"><text:span text:style-name="T605">38.6</text:span><text:span text:style-name="T606">. tvirtina Centro pareigybių sąrašą laikydamasis įstatymų ir kitų teisės aktų, Savivaldybės tarybos patvirtintos struktūros bei neviršydamas Savivaldybes tarybos nustatyto didžiausio leistino pareigybių skaičiaus. Apie pakeistą Centro pareigybių sąrašą kitą darbo dieną informuoja Savivaldybės vykdomąją instituciją;</text:span></text:p>
      <text:p text:style-name="P607"><text:span text:style-name="T608">38.7</text:span><text:span text:style-name="T609">. ruošia ir tvirtina Centro darbuotojų pareigybių aprašymus, vidaus tvarkos taisykles, kitus vidaus organizacinius dokumentus;</text:span></text:p>
      <text:p text:style-name="P610"><text:span text:style-name="T611">38.8</text:span><text:span text:style-name="T612">. nustato Centro darbo apmokėjimo sistemą;</text:span></text:p>
      <text:p text:style-name="P613"><text:span text:style-name="T614">38.9</text:span><text:span text:style-name="T615">. rūpinasi Centro darbuotojų profesinės ir dalykinės kvalifikacijos kėlimu, sprendžia jų vykimo į seminarus, kursus, mokymus galimybes ir apmokėjimo klausimus;</text:span></text:p>
      <text:p text:style-name="P616"><text:span text:style-name="T617">38.10</text:span><text:span text:style-name="T618">. teikia dalykinę pagalbą (konsultacijas) ir viešąsias paslaugas kultūros darbuotojams, kultūros nevyriausybinėms organizacijoms, tautinio paveldo produktų kūrėjams, tautodailininkams, amatininkams, etnokultūros pedagogams ir specialistams;</text:span></text:p>
      <text:p text:style-name="P619"><text:span text:style-name="T620">38.11</text:span><text:span text:style-name="T621">. garantuoja, kad teisės aktuose nustatytos Centro teikiamos finansinės, periodinės veiklos, sutarčių įgyvendinimo ir statistinės ataskaitos būtų teisingos;</text:span></text:p>
      <text:p text:style-name="P622"><text:span text:style-name="T623">38.12</text:span><text:span text:style-name="T624">. užtikrina materialinių vertybių apskaitą ir apsaugą, racionalų ir taupų lėšų bei turto naudojimą, veiksmingą Centro vidaus kontroles sistemos sukūrimą jos veikimą ir tobulinimą;</text:span></text:p>
      <text:p text:style-name="P625"><text:span text:style-name="T626">38.13</text:span><text:span text:style-name="T627">. atstovauja Centrui valdžios ir valdymo institucijose, teismuose ir palaikant santykius su kitais subjektais;</text:span></text:p>
      <text:p text:style-name="P628"><text:span text:style-name="T629">38.14</text:span><text:span text:style-name="T630">. Centro vardu sudaro sutartis, sandorius, atidaro sąskaitas bankuose, turi parašo teisę banko dokumentuose;</text:span></text:p>
      <text:p text:style-name="P631"><text:span text:style-name="T632">38.15</text:span><text:span text:style-name="T633">. be įgaliojimo veikia Centro vardu ir išduoda įgaliojimus Centro darbuotojams atlikti tas funkcijas, kurios priklauso Centro direktoriaus kompetencijai;</text:span></text:p>
      <text:p text:style-name="P634"><text:span text:style-name="T635">38.16</text:span><text:span text:style-name="T636">. vadovaudamasis Lietuvos Respublikos priešgaisrinės saugos įstatymo nuostatomis, įgyvendina civilinės saugos, priešgaisrinės saugos, darbuotojų saugos ir sveikatos darbe priemones;</text:span></text:p>
      <text:p text:style-name="P637"><text:span text:style-name="T638">38.17</text:span><text:span text:style-name="T639">. atsako už darbuotojų drausmę kūrybinių stovyklų, renginių, parodų, simpoziumų metu;</text:span></text:p>
      <text:p text:style-name="P640"><text:span text:style-name="T641">38.18</text:span><text:span text:style-name="T642">. užtikrina kokybiško kultūrinio produkto pateikimą renginių metu;</text:span></text:p>
      <text:p text:style-name="P643"><text:span text:style-name="T644">38.19</text:span><text:span text:style-name="T645">. sudaro nuolatines ir laikinas komisijas Centro veiklos problemoms spręsti;</text:span></text:p>
      <text:p text:style-name="P646"><text:span text:style-name="T647">38.20</text:span><text:span text:style-name="T648">. užtikrina tautodailininkų, amatininkų ir tautinio paveldo kūrėjų dalyvavimą tarptautiniuose, respublikiniuose, regioniniuose ir rajoniniuose renginiuose;</text:span></text:p>
      <text:p text:style-name="P649"><text:span text:style-name="T650">38.21</text:span><text:span text:style-name="T651">. nesant Centro direktoriaus, jo ligos, atostogų, komandiruočių metu ar nesant darbe dėl kitų priežasčių, jo funkcijas atlieka direktoriaus pavaduotojas bendriesiems reikalams, jo nesant ˗ Savivaldybės mero potvarkiu paskirtas asmuo;</text:span></text:p>
      <text:p text:style-name="P652"><text:span text:style-name="T653">38.22</text:span><text:span text:style-name="T654">. gali turėti ir kitų jam Centro nuostatuose arba kituose teises aktuose nustatytų teisių ir pareigų, kurios neprieštarauja įstatymams ir kitiems teisės aktams.</text:span></text:p>
      <text:p text:style-name="P655"><text:span text:style-name="T656">39</text:span><text:span text:style-name="T657">. Centro direktoriui leidžiama dirbti kitą darbą ir už šį darbą gauti atlyginimą, jeigu tai nesukelia viešųjų ir privačių interesų konflikto ir/arba nediskredituoja Centro autoriteto. Sprendimą dėl leidimo Centro direktoriui dirbti kitą darbą ir už šį darbą gauti atlyginimą priima Savivaldybės meras.</text:span></text:p>
      <text:p text:style-name="P658"/>
      <text:p text:style-name="P659"><text:span text:style-name="T660">VI</text:span><text:span text:style-name="T661"><text:s/>SKYRIUS</text:span></text:p>
      <text:p text:style-name="P662"><text:span text:style-name="T663">DARBO SANTYKIAI IR DARBO APMOKĖJIMAS</text:span></text:p>
      <text:p text:style-name="P664"/>
      <text:p text:style-name="P665"><text:span text:style-name="T666">40</text:span><text:span text:style-name="T667">. Darbo santykius, darbuotojų teises ir pareigas reglamentuoja Lietuvos Respublikos darbo kodeksas, Centro direktoriaus įsakymai, vidaus darbo tvarkos taisyklės, pareigybių aprašymai, kiti teisės aktai.</text:span></text:p>
      <text:p text:style-name="P668"><text:span text:style-name="T669">41</text:span><text:span text:style-name="T670">.<text:s/></text:span><text:span text:style-name="T671">Darbo apmokėjimą Centre reglamentuoja Lietuvos Respublikos valstybės ir savivaldybių įstaigų darbuotojų darbo apmokėjimo ir komisijų narių atlygio už darbą įstatymas ir kiti teisės aktai.</text:span></text:p>
      <text:p text:style-name="P672"><text:span text:style-name="T673">42</text:span><text:span text:style-name="T674">. Darbuotojai į darbą priimami ir atleidžiami iš jo Lietuvos Respublikos darbo kodekso ir kitų teisės aktų nustatyta tvarka.</text:span></text:p>
      <text:p text:style-name="P675"/>
      <text:p text:style-name="P676"><text:span text:style-name="T677">VII</text:span><text:span text:style-name="T678"><text:s/>SKYRIUS</text:span></text:p>
      <text:p text:style-name="P679"><text:span text:style-name="T680">CENTRO TURTAS, LĖŠOS IR JŲ NAUDOJIMAS</text:span></text:p>
      <text:p text:style-name="P681"/>
      <text:p text:style-name="P682"><text:span text:style-name="T683">43</text:span><text:span text:style-name="T684">. Centras valdo patikėjimo teise Savivaldybės tarybos perduotą turtą, naudoja ir disponuoja juo teisės aktų ir Savivaldybės tarybos nustatyta tvarka.</text:span></text:p>
      <text:p text:style-name="P685"><text:span text:style-name="T686">44</text:span><text:span text:style-name="T687">. Centro veikla finansuojama iš Savivaldybės biudžeto pagal asignavimų valdytojų patvirtintas programų sąmatas, laikantis Savivaldybės nustatytų finansavimo taisyklių.</text:span></text:p>
      <text:p text:style-name="P688"><text:span text:style-name="T689">45</text:span><text:span text:style-name="T690">. Papildomą finansavimą Centras gauna dalyvaudamas kitų institucijų ir fondų skelbiamuose konkursuose atitinkamoms kultūrinės veiklos programoms vykdyti.</text:span></text:p>
      <text:p text:style-name="P691"><text:span text:style-name="T692">46</text:span><text:span text:style-name="T693">. Centro lėšų šaltinis gali būti ir kitos steigėjo nustatyta tvarka įgytos ir naudojamos biudžeto lėšos.</text:span></text:p>
      <text:p text:style-name="P694"><text:span text:style-name="T695">47</text:span><text:span text:style-name="T696">. Centras naudoja skirtas biudžeto lėšas pagal paskirtį programų sąmatose nustatytoms priemonėms finansuoti.</text:span></text:p>
      <text:p text:style-name="P697"><text:span text:style-name="T698">48</text:span><text:span text:style-name="T699">.<text:s/></text:span><text:span text:style-name="T700">Centro lėšų šaltiniai:</text:span></text:p>
      <text:p text:style-name="P701"><text:span text:style-name="T702">48.1</text:span><text:span text:style-name="T703">. Savivaldybės biudžeto lėšos;</text:span></text:p>
      <text:p text:style-name="P704"><text:span text:style-name="T705">48.2</text:span><text:span text:style-name="T706">. lėšos, gaunamos už teikiamas mokamas paslaugas;</text:span></text:p>
      <text:p text:style-name="P707"><text:span text:style-name="T708">48.3</text:span><text:span text:style-name="T709">. lėšos, skirtos tikslinėms programoms vykdyti;</text:span></text:p>
      <text:p text:style-name="P710"><text:span text:style-name="T711">48.4</text:span><text:span text:style-name="T712">. projektinio finansavimo lėšos;</text:span></text:p>
      <text:p text:style-name="P713"><text:span text:style-name="T714">48.5</text:span><text:span text:style-name="T715">. valstybės biudžeto lėšos;</text:span></text:p>
      <text:p text:style-name="P716"><text:span text:style-name="T717">48.6</text:span><text:span text:style-name="T718">. fizinių ir juridinių asmenų parama, labdara;</text:span></text:p>
      <text:p text:style-name="P719"><text:span text:style-name="T720">48.7</text:span><text:span text:style-name="T721">. kitos teisėtai įgytos lėšos.</text:span></text:p>
      <text:p text:style-name="P722"><text:span text:style-name="T723">49</text:span><text:span text:style-name="T724">. Centras nėra pelno siekianti organizacija, papildomai gautos lėšos yra neapmokestinamos. Jos naudojamos teisės aktų nustatyta tvarka.</text:span></text:p>
      <text:p text:style-name="P725"><text:span text:style-name="T726">50</text:span><text:span text:style-name="T727">. Centro išlaidas sudaro:</text:span></text:p>
      <text:p text:style-name="P728"><text:span text:style-name="T729">50.1</text:span><text:span text:style-name="T730">. lėšos, skirtos darbuotojų darbo užmokesčiui ir Valstybinio privalomo draudimo įmokoms;</text:span></text:p>
      <text:p text:style-name="P731"><text:span text:style-name="T732">50.2</text:span><text:span text:style-name="T733">. pastatų išlaikymo lėšos;</text:span></text:p>
      <text:p text:style-name="P734"><text:span text:style-name="T735">50.3</text:span><text:span text:style-name="T736">. transporto išlaikymo išlaidos;</text:span></text:p>
      <text:p text:style-name="P737"><text:span text:style-name="T738">50.4</text:span><text:span text:style-name="T739">. išlaidos, susijusios su įstaigos veikla;</text:span></text:p>
      <text:p text:style-name="P740"><text:span text:style-name="T741">50.5</text:span><text:span text:style-name="T742">. kitos išlaidos.</text:span></text:p>
      <text:p text:style-name="P743"/>
      <text:p text:style-name="P744"><text:span text:style-name="T745">VIII</text:span><text:span text:style-name="T746"><text:s/>SKYRIUS</text:span></text:p>
      <text:p text:style-name="P747"><text:span text:style-name="T748">CENTRO FINANSINĖS IR KITOS VEIKLOS KONTROLĖ</text:span></text:p>
      <text:p text:style-name="P749"/>
      <text:p text:style-name="P750"><text:span text:style-name="T751">51</text:span><text:span text:style-name="T752">.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753"><text:span text:style-name="T754">52</text:span><text:span text:style-name="T755">. Centro finansinė ir kitos veiklos kontrolė atliekama teisės aktų nustatyta tvarka.<text:s/></text:span></text:p>
      <text:p text:style-name="P756"/>
      <text:p text:style-name="P757"><text:span text:style-name="T758">IX</text:span><text:span text:style-name="T759"><text:s/>SKYRIUS</text:span></text:p>
      <text:p text:style-name="P760"><text:span text:style-name="T761">BAIGIAMOSIOS NUOSTATOS</text:span></text:p>
      <text:p text:style-name="P762"/>
      <text:p text:style-name="P763"><text:span text:style-name="T764">53</text:span><text:span text:style-name="T765">. Centras turi interneto svetainę www.pakirsiniodvaras.lt, atitinkančią teisės aktų nustatytus reikalavimus. Pranešimus, kuriuos remiantis Nuostatais ar Lietuvos Respublikos teisės aktais reikia paskelbti viešai, ir informaciją visuomenei apie Centro veiklą skelbia Centro interneto svetainėje, prireikus teisės aktų nustatyta tvarka Radviliškio rajono savivaldybės interneto svetainėje.</text:span></text:p>
      <text:p text:style-name="P766"><text:span text:style-name="T767">54</text:span><text:span text:style-name="T768">. Nuostatai keičiami Savivaldybės tarybos sprendimu.</text:span></text:p>
      <text:p text:style-name="P769"><text:span text:style-name="T770">55</text:span><text:span text:style-name="T771">. Centro nuostatus tvirtina Savivaldybės taryba. Juos pasirašo savininko vardu veikiantis ar savininko įgaliotas asmuo. Pakeisti nuostatai <text:s/>kartu su teisės aktų nustatytais dokumentais turi būti pateikti Juridinių asmenų registrui teisės aktų nustatyta tvarka ir įsigalioja nuo jų įregistravimo Juridinių asmenų registre dienos.</text:span></text:p>
      <text:p text:style-name="P772"><text:span text:style-name="T773">56</text:span><text:span text:style-name="T774">. Centras reorganizuojamas, pertvarkomas ar likviduojamas Lietuvos Respublikos įstatymų ir kitų teisės aktų nustatyta tvarka.</text:span></text:p>
      <text:p text:style-name="P775"><text:span text:style-name="T776">57</text:span><text:span text:style-name="T777">. Tai, kas nereglamentuota šiuose Nuostatuose, sprendžiama taip, kaip numatyta Lietuvos Respublikos teisės aktuose.</text:span></text:p>
      <text:p text:style-name="P778"/>
      <text:p text:style-name="P779"><text:span text:style-name="T78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3-11-21T12:08:00Z</meta:creation-date>
    <dc:date>2023-11-21T12:08:00Z</dc:date>
    <meta:print-date>2023-10-25T11:20:00Z</meta:print-date>
    <meta:template xlink:href="Normal.dotm" xlink:type="simple"/>
    <meta:editing-cycles>2</meta:editing-cycles>
    <meta:editing-duration>PT0S</meta:editing-duration>
    <meta:document-statistic meta:page-count="3" meta:paragraph-count="320" meta:word-count="3635" meta:character-count="30433" meta:row-count="531" meta:non-whitespace-character-count="27118"/>
  </office:meta>
</office:document-meta>
</file>