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BIRŽELIO 29 D. SPRENDIMO NR. SV-S-587 „DĖL EMANUELIO ZINGERIO DALYVAVIMO PARLAMENTINIO DEMOKRATIJOS FORUMO GENERALINĖJE ASAMBLĖJOJE“ PAKEITIMO<text:s/>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30</text:span><text:span text:style-name="T28"><text:s/>d. Nr. SV-S-</text:span><text:span text:style-name="T29">59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birželio 29 d. sprendimą<text:s/><text:line-break/>Nr. SV-S-587 „Dėl Emanuelio Zingerio dalyvavimo Parlamentinio demokratijos forumo generalinėje asamblėjoje“<text:span text:style-name="T39"><text:s/></text:span>ir jį išdėstyti nauja redakcija:</text:p>
        <text:p text:style-name="P40"><text:span text:style-name="T41">„</text:span><text:span text:style-name="T42">LIETUVOS RESPUBLIKOS SEIMO VALDYBA</text:span></text:p>
        <text:p text:style-name="P43"/>
        <text:p text:style-name="P44"><text:span text:style-name="T45">SPRENDIMAS</text:span></text:p>
        <text:p text:style-name="P46"><text:span text:style-name="T47">DĖL EMANUELIO ZINGERIO DALYVAVIMO PARLAMENTINIO DEMOKRATIJOS FORUMO GENERALINĖJE ASAMBLĖJOJE</text:span></text:p>
        <text:p text:style-name="P48"/>
        <text:p text:style-name="P49"><text:span text:style-name="T50">Lietuvos Respublikos Seimo valdyba<text:s/></text:span><text:span text:style-name="T51">nusprendži</text:span><text:span text:style-name="T52">a:</text:span></text:p>
        <text:p text:style-name="P53"><text:span text:style-name="T54">1</text:span><text:span text:style-name="T55">. Komandiruoti Lietuvos Respublikos Seimo<text:s/></text:span><text:span text:style-name="T56">narį Emanuelį Zingerį<text:s/></text:span><text:span text:style-name="T57">2022 m. birželio 30 – liepos 3 d.</text:span><text:span text:style-name="T58"><text:s/>dalyvauti</text:span><text:span text:style-name="T59"><text:s/></text:span>Parlamentinio demokratijos forumo generalinėje asamblėjoje Varšuvoje (Lenkijos Respublika<text:span text:style-name="T60">).</text:span></text:p>
        <text:p text:style-name="P61"><text:span text:style-name="T62">2</text:span><text:span text:style-name="T63">.</text:span><text:s/>Pavesti<text:s/><text:span text:style-name="T64">Lietuvos Respublikos<text:s/></text:span>Seimo kanceliarijai apmokėti komandiruotės<text:s/><text:span text:style-name="T65">2022 m. liepos 1–3 d.<text:s/></text:span>išlaidas iš<text:s/><text:span text:style-name="T66">Seimo parlamentinei diplomatijai skirtų<text:s/></text:span>lėšų.“</text:p>
        <text:p text:style-name="P67"/>
        <text:p text:style-name="P68"/>
        <text:p text:style-name="P69"/>
        <text:p text:style-name="P70"><text:span text:style-name="T71">Seimo Pirmininkė</text:span><text:span text:style-name="T72"><text:tab/></text:span><text:span text:style-name="T7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30T14:19:00Z</meta:creation-date>
    <dc:date>2022-06-30T14:19:00Z</dc:date>
    <meta:print-date>2022-06-30T13:1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3" meta:character-count="1143" meta:row-count="32" meta:non-whitespace-character-count="1012"/>
  </office:meta>
</office:document-meta>
</file>