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4.4479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8409in" fo:text-indent="-0.25in" fo:background-color="#FFFFFF">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5in"/>
      <style:text-properties style:font-size-complex="12pt" style:language-asian="lt" style:country-asian="LT"/>
    </style:style>
    <style:style style:name="P70" style:parent-style-name="Normal" style:family="paragraph">
      <style:paragraph-properties fo:text-indent="0.5in"/>
      <style:text-properties style:font-size-complex="12pt"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88" style:parent-style-name="Normal" style:family="paragraph">
      <style:paragraph-properties fo:margin-left="3.5437in">
        <style:tab-stops/>
      </style:paragraph-properties>
      <style:text-properties style:font-size-complex="12pt" style:language-asian="lt" style:country-asian="LT"/>
    </style:style>
    <style:style style:name="P89" style:parent-style-name="Normal" style:family="paragraph">
      <style:paragraph-properties fo:margin-left="3.5437in">
        <style:tab-stops/>
      </style:paragraph-properties>
      <style:text-properties style:font-size-complex="12pt" style:language-asian="lt" style:country-asian="LT"/>
    </style:style>
    <style:style style:name="P90" style:parent-style-name="Normal" style:family="paragraph">
      <style:paragraph-properties fo:margin-left="3.5437in">
        <style:tab-stops/>
      </style:paragraph-properties>
      <style:text-properties style:font-size-complex="12pt" style:language-asian="lt" style:country-asian="LT"/>
    </style:style>
    <style:style style:name="P91" style:parent-style-name="Normal" style:family="paragraph">
      <style:paragraph-properties fo:margin-left="3.5437in">
        <style:tab-stops/>
      </style:paragraph-properties>
      <style:text-properties style:font-size-complex="12pt" style:language-asian="lt" style:country-asian="LT"/>
    </style:style>
    <style:style style:name="P92" style:parent-style-name="Normal" style:family="paragraph">
      <style:paragraph-properties fo:margin-left="3.5437in">
        <style:tab-stops/>
      </style:paragraph-properties>
      <style:text-properties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margin-right="0.034in"/>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34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34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34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34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34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34in"/>
    </style:style>
    <style:style style:name="P128" style:parent-style-name="Normal" style:family="paragraph">
      <style:paragraph-properties fo:text-align="center" style:vertical-align="baseline">
        <style:tab-stops>
          <style:tab-stop style:type="right" style:position="-2in"/>
          <style:tab-stop style:type="left" style:position="0.2958in"/>
        </style:tab-stops>
      </style:paragraph-properties>
      <style:text-properties fo:hyphenate="false"/>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vertical-align="baseline">
        <style:tab-stops>
          <style:tab-stop style:type="right" style:position="-2in"/>
          <style:tab-stop style:type="left" style:position="0.2958in"/>
        </style:tab-stops>
      </style:paragraph-properties>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style:vertical-align="baseline" fo:margin-right="0.0354in">
        <style:tab-stops>
          <style:tab-stop style:type="right" style:position="-2in"/>
          <style:tab-stop style:type="left" style:position="0.2958in"/>
        </style:tab-stops>
      </style:paragraph-properties>
      <style:text-properties style:font-size-complex="12pt" style:language-asian="lt" style:country-asian="LT" fo:hyphenate="false"/>
    </style:style>
    <style:style style:name="P13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ize="11pt" style:font-size-asian="11pt"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text-indent="0.4923in"/>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margin-right="-0.0993in" fo:text-indent="0.4923in">
        <style:tab-stops>
          <style:tab-stop style:type="left" style:position="0.8861in"/>
        </style:tab-stops>
      </style:paragraph-properties>
      <style:text-properties fo:hyphenate="false"/>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margin-right="-0.0993in" fo:text-indent="0.4923in">
        <style:tab-stops>
          <style:tab-stop style:type="left" style:position="0.8861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language-complex="lt" style:country-complex="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language-complex="lt" style:country-complex="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language-complex="lt" style:country-complex="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language-complex="lt" style:country-complex="LT"/>
    </style:style>
    <style:style style:name="T530" style:parent-style-name="DefaultParagraphFont" style:family="text">
      <style:text-properties style:font-size-complex="12pt" style:language-asian="lt" style:country-asian="LT" style:language-complex="lt" style:country-complex="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language-complex="lt" style:country-complex="LT"/>
    </style:style>
    <style:style style:name="P53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534" style:parent-style-name="DefaultParagraphFont" style:family="text">
      <style:text-properties style:font-size-complex="12pt" style:language-asian="lt" style:country-asian="LT" style:language-complex="lt" style:country-complex="LT"/>
    </style:style>
    <style:style style:name="T535" style:parent-style-name="DefaultParagraphFont" style:family="text">
      <style:text-properties style:font-size-complex="12pt" style:language-asian="lt" style:country-asian="LT" style:language-complex="lt" style:country-complex="LT"/>
    </style:style>
    <style:style style:name="T536" style:parent-style-name="DefaultParagraphFont" style:family="text">
      <style:text-properties style:font-size-complex="12pt" style:language-asian="lt" style:country-asian="LT" style:language-complex="en" style:country-complex="US"/>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style:font-size-complex="12pt" style:language-asian="lt" style:country-asian="LT" style:language-complex="en" style:country-complex="US"/>
    </style:style>
    <style:style style:name="T539" style:parent-style-name="DefaultParagraphFont" style:family="text">
      <style:text-properties style:font-size-complex="12pt" style:language-asian="lt" style:country-asian="LT" style:language-complex="lt" style:country-complex="LT"/>
    </style:style>
    <style:style style:name="T540" style:parent-style-name="DefaultParagraphFont" style:family="text">
      <style:text-properties style:font-size-complex="12pt" style:language-asian="lt" style:country-asian="LT" style:language-complex="en" style:country-complex="US"/>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size-complex="12pt" style:language-asian="lt" style:country-asian="LT" style:language-complex="en" style:country-complex="US"/>
    </style:style>
    <style:style style:name="T543" style:parent-style-name="DefaultParagraphFont" style:family="text">
      <style:text-properties style:font-size-complex="12pt" style:language-asian="lt" style:country-asian="LT" style:language-complex="lt" style:country-complex="LT"/>
    </style:style>
    <style:style style:name="T544" style:parent-style-name="DefaultParagraphFont" style:family="text">
      <style:text-properties style:font-size-complex="12pt" style:language-asian="lt" style:country-asian="LT" style:language-complex="en" style:country-complex="US"/>
    </style:style>
    <style:style style:name="T545" style:parent-style-name="DefaultParagraphFont" style:family="text">
      <style:text-properties style:font-size-complex="12pt" style:language-asian="lt" style:country-asian="LT" style:language-complex="lt" style:country-complex="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034in" fo:text-indent="0.4923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034in" fo:text-indent="0.4923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P583" style:parent-style-name="Normal" style:family="paragraph">
      <style:paragraph-properties fo:text-align="center" fo:background-color="#FFFFFF"/>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fo:background-color="#FFFFFF"/>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text-indent="0.543in" fo:background-color="#FFFFFF"/>
      <style:text-properties style:font-size-complex="12pt" style:language-asian="lt" style:country-asian="LT"/>
    </style:style>
    <style:style style:name="P589" style:parent-style-name="Normal" style:family="paragraph">
      <style:paragraph-properties fo:text-align="justify" fo:text-indent="0.5in" fo:background-color="#FFFFFF"/>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fo:background-color="#FFFFFF"/>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in" fo:background-color="#FFFFFF"/>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fo:background-color="#FFFFFF"/>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fo:background-color="#FFFFFF"/>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fo:background-color="#FFFFFF"/>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center" fo:background-color="#FFFFFF"/>
    </style:style>
    <style:style style:name="P675" style:parent-style-name="Normal" style:family="paragraph">
      <style:paragraph-properties fo:text-align="center" fo:background-color="#FFFFFF"/>
    </style:style>
    <style:style style:name="T67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67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78" style:parent-style-name="Normal" style:family="paragraph">
      <style:paragraph-properties fo:text-align="center" fo:background-color="#FFFFFF"/>
    </style:style>
    <style:style style:name="T67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80" style:parent-style-name="Normal" style:family="paragraph">
      <style:paragraph-properties fo:text-align="justify" fo:margin-right="0.034in" fo:text-indent="0.4923in">
        <style:tab-stops>
          <style:tab-stop style:type="left" style:position="0.8861in"/>
        </style:tab-stops>
      </style:paragraph-properties>
      <style:text-properties style:font-size-complex="12pt" style:language-asian="lt" style:country-asian="LT"/>
    </style:style>
    <style:style style:name="P681" style:parent-style-name="Normal" style:family="paragraph">
      <style:paragraph-properties fo:text-align="justify" fo:margin-right="0.034in" fo:text-indent="0.4923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style>
    <style:style style:name="P685" style:parent-style-name="Normal" style:family="paragraph">
      <style:paragraph-properties fo:text-align="center" fo:background-color="#FFFFFF"/>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center" fo:background-color="#FFFFFF"/>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text-indent="0.4923in"/>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fo:background-color="#FFFFFF"/>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fo:background-color="#FFFFFF"/>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fo:background-color="#FFFFFF"/>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fo:background-color="#FFFFFF"/>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margin-right="0.034in"/>
      <style:text-properties style:font-size-complex="12pt" style:language-asian="lt" style:country-asian="LT" style:language-complex="lt" style:country-complex="LT"/>
    </style:style>
    <style:style style:name="P730" style:parent-style-name="Normal" style:family="paragraph">
      <style:paragraph-properties fo:widows="0" fo:orphans="0" fo:text-align="justify" fo:text-indent="0.5in">
        <style:tab-stops>
          <style:tab-stop style:type="left" style:position="0.8881in"/>
        </style:tab-stops>
      </style:paragraph-properties>
    </style:style>
    <style:style style:name="T731" style:parent-style-name="DefaultParagraphFont" style:family="text">
      <style:text-properties style:font-size-complex="12pt" style:language-asian="lt" style:country-asian="LT" style:language-complex="lt" style:country-complex="LT"/>
    </style:style>
    <style:style style:name="T732" style:parent-style-name="DefaultParagraphFont" style:family="text">
      <style:text-properties style:font-size-complex="12pt" style:language-asian="lt" style:country-asian="LT" style:language-complex="lt" style:country-complex="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language-complex="lt" style:country-complex="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language-complex="lt" style:country-complex="LT"/>
    </style:style>
    <style:style style:name="P737" style:parent-style-name="Normal" style:family="paragraph">
      <style:paragraph-properties fo:widows="0" fo:orphans="0" fo:text-align="justify" fo:text-indent="0.5in">
        <style:tab-stops>
          <style:tab-stop style:type="left" style:position="0.888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tab-stops>
          <style:tab-stop style:type="left" style:position="0.888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tab-stops>
          <style:tab-stop style:type="left" style:position="0.8881in"/>
        </style:tab-stops>
      </style:paragraph-properties>
    </style:style>
    <style:style style:name="T744" style:parent-style-name="DefaultParagraphFont" style:family="text">
      <style:text-properties style:font-size-complex="12pt" style:language-asian="lt" style:country-asian="LT" style:language-complex="lt" style:country-complex="LT"/>
    </style:style>
    <style:style style:name="T745" style:parent-style-name="DefaultParagraphFont" style:family="text">
      <style:text-properties style:font-size-complex="12pt" style:language-asian="lt" style:country-asian="LT" style:language-complex="lt" style:country-complex="LT"/>
    </style:style>
    <style:style style:name="P746" style:parent-style-name="Normal" style:family="paragraph">
      <style:paragraph-properties fo:text-align="justify" fo:text-indent="0.5in" fo:background-color="#FFFFFF"/>
    </style:style>
    <style:style style:name="T747" style:parent-style-name="DefaultParagraphFont" style:family="text">
      <style:text-properties style:font-size-complex="12pt" style:language-asian="lt" style:country-asian="LT" style:language-complex="lt" style:country-complex="LT"/>
    </style:style>
    <style:style style:name="T748" style:parent-style-name="DefaultParagraphFont" style:family="text">
      <style:text-properties style:font-size-complex="12pt" style:language-asian="lt" style:country-asian="LT" style:language-complex="lt" style:country-complex="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language-complex="lt" style:country-complex="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language-complex="lt" style:country-complex="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language-complex="lt" style:country-complex="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language-complex="lt" style:country-complex="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language-complex="lt" style:country-complex="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fo:background-color="#FFFFFF"/>
    </style:style>
    <style:style style:name="T761" style:parent-style-name="DefaultParagraphFont" style:family="text">
      <style:text-properties style:font-size-complex="12pt" style:language-asian="lt" style:country-asian="LT" style:language-complex="lt" style:country-complex="LT"/>
    </style:style>
    <style:style style:name="T762" style:parent-style-name="DefaultParagraphFont" style:family="text">
      <style:text-properties style:font-size-complex="12pt" style:language-asian="lt" style:country-asian="LT" style:language-complex="lt" style:country-complex="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language-complex="lt" style:country-complex="LT"/>
    </style:style>
    <style:style style:name="T766" style:parent-style-name="DefaultParagraphFont" style:family="text">
      <style:text-properties style:font-size-complex="12pt" style:language-asian="lt" style:country-asian="LT" style:language-complex="lt" style:country-complex="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language-complex="lt" style:country-complex="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language-complex="lt" style:country-complex="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language-complex="lt" style:country-complex="LT"/>
    </style:style>
    <style:style style:name="P773" style:parent-style-name="Normal" style:family="paragraph">
      <style:paragraph-properties fo:widows="0" fo:orphans="0" fo:text-align="justify" fo:text-indent="0.5in">
        <style:tab-stops>
          <style:tab-stop style:type="left" style:position="0.8881in"/>
        </style:tab-stops>
      </style:paragraph-properties>
    </style:style>
    <style:style style:name="T774" style:parent-style-name="DefaultParagraphFont" style:family="text">
      <style:text-properties style:font-size-complex="12pt" style:language-asian="lt" style:country-asian="LT" style:language-complex="lt" style:country-complex="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language-complex="lt" style:country-complex="LT"/>
    </style:style>
    <style:style style:name="P777" style:parent-style-name="Normal" style:family="paragraph">
      <style:paragraph-properties fo:widows="0" fo:orphans="0" fo:text-align="justify" fo:text-indent="0.5in">
        <style:tab-stops>
          <style:tab-stop style:type="left" style:position="0.8881in"/>
        </style:tab-stops>
      </style:paragraph-properties>
    </style:style>
    <style:style style:name="T778" style:parent-style-name="DefaultParagraphFont" style:family="text">
      <style:text-properties style:font-size-complex="12pt" style:language-asian="lt" style:country-asian="LT" style:language-complex="lt" style:country-complex="LT"/>
    </style:style>
    <style:style style:name="T779" style:parent-style-name="DefaultParagraphFont" style:family="text">
      <style:text-properties style:font-size-complex="12pt" style:language-asian="lt" style:country-asian="LT" style:language-complex="lt" style:country-complex="LT"/>
    </style:style>
    <style:style style:name="P780" style:parent-style-name="Normal" style:family="paragraph">
      <style:paragraph-properties fo:widows="0" fo:orphans="0" fo:text-align="justify" fo:text-indent="0.5in">
        <style:tab-stops>
          <style:tab-stop style:type="left" style:position="0.8881in"/>
        </style:tab-stops>
      </style:paragraph-properties>
    </style:style>
    <style:style style:name="T781" style:parent-style-name="DefaultParagraphFont" style:family="text">
      <style:text-properties style:font-size-complex="12pt" style:language-asian="lt" style:country-asian="LT" style:language-complex="lt" style:country-complex="LT"/>
    </style:style>
    <style:style style:name="T782" style:parent-style-name="DefaultParagraphFont" style:family="text">
      <style:text-properties style:font-size-complex="12pt" style:language-asian="lt" style:country-asian="LT" style:language-complex="lt" style:country-complex="LT"/>
    </style:style>
    <style:style style:name="P783" style:parent-style-name="Normal" style:family="paragraph">
      <style:paragraph-properties fo:widows="0" fo:orphans="0" fo:text-align="justify" fo:text-indent="0.5in">
        <style:tab-stops>
          <style:tab-stop style:type="left" style:position="0.8881in"/>
        </style:tab-stops>
      </style:paragraph-properties>
    </style:style>
    <style:style style:name="T784" style:parent-style-name="DefaultParagraphFont" style:family="text">
      <style:text-properties style:font-size-complex="12pt" style:language-asian="lt" style:country-asian="LT" style:language-complex="lt" style:country-complex="LT"/>
    </style:style>
    <style:style style:name="T785" style:parent-style-name="DefaultParagraphFont" style:family="text">
      <style:text-properties style:font-size-complex="12pt" style:language-asian="lt" style:country-asian="LT" style:language-complex="lt" style:country-complex="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language-complex="lt" style:country-complex="LT"/>
    </style:style>
    <style:style style:name="P788" style:parent-style-name="Normal" style:family="paragraph">
      <style:paragraph-properties fo:widows="0" fo:orphans="0" fo:text-align="justify" fo:text-indent="0.5in">
        <style:tab-stops>
          <style:tab-stop style:type="left" style:position="0.8881in"/>
        </style:tab-stops>
      </style:paragraph-properties>
    </style:style>
    <style:style style:name="T789" style:parent-style-name="DefaultParagraphFont" style:family="text">
      <style:text-properties style:font-size-complex="12pt" style:language-asian="lt" style:country-asian="LT" style:language-complex="lt" style:country-complex="LT"/>
    </style:style>
    <style:style style:name="T790" style:parent-style-name="DefaultParagraphFont" style:family="text">
      <style:text-properties style:font-size-complex="12pt" style:language-asian="lt" style:country-asian="LT" style:language-complex="lt" style:country-complex="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fo:background-color="#FFFFFF"/>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vertical-align="baseline">
        <style:tab-stops>
          <style:tab-stop style:type="center" style:position="0.8861in"/>
          <style:tab-stop style:type="left" style:position="1.1812in"/>
          <style:tab-stop style:type="right" style:position="5.9055in"/>
        </style:tab-stops>
      </style:paragraph-properties>
      <style:text-properties fo:hyphenate="false"/>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vertical-align="baseline">
        <style:tab-stops>
          <style:tab-stop style:type="center" style:position="0.8861in"/>
          <style:tab-stop style:type="left" style:position="1.1812in"/>
          <style:tab-stop style:type="right" style:position="5.9055in"/>
        </style:tab-stops>
      </style:paragraph-properties>
      <style:text-properties fo:hyphenate="false"/>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font-weight="bold" style:font-weight-asian="bold" style:font-weight-complex="bold" style:font-size-complex="12pt" style:language-asian="lt" style:country-asian="LT" fo:hyphenate="false"/>
    </style:style>
    <style:style style:name="P811"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12" style:parent-style-name="DefaultParagraphFont" style:family="text">
      <style:text-properties style:font-size-complex="12pt" style:language-asian="lt" style:country-asian="LT" style:language-complex="lt" style:country-complex="LT"/>
    </style:style>
    <style:style style:name="T813" style:parent-style-name="DefaultParagraphFont" style:family="text">
      <style:text-properties style:font-size-complex="12pt" style:language-asian="lt" style:country-asian="LT" style:language-complex="lt" style:country-complex="LT"/>
    </style:style>
    <style:style style:name="P814" style:parent-style-name="Normal" style:family="paragraph">
      <style:paragraph-properties fo:text-align="justify" fo:margin-right="0.034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right="0.034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language-complex="lt" style:country-complex="LT"/>
    </style:style>
    <style:style style:name="T826" style:parent-style-name="DefaultParagraphFont" style:family="text">
      <style:text-properties fo:font-weight="bold" style:font-weight-asian="bold" style:font-size-complex="12pt" style:language-asian="lt" style:country-asian="LT" style:language-complex="lt" style:country-complex="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language-complex="lt" style:country-complex="LT"/>
    </style:style>
    <style:style style:name="P829" style:parent-style-name="Normal" style:family="paragraph">
      <style:paragraph-properties fo:text-align="justify" fo:text-indent="0.4923in"/>
      <style:text-properties style:font-size-complex="12pt" style:language-asian="lt" style:country-asian="LT"/>
    </style:style>
    <style:style style:name="P830"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language-complex="lt" style:country-complex="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36" style:parent-style-name="DefaultParagraphFont" style:family="text">
      <style:text-properties style:font-size-complex="12pt" style:language-asian="lt" style:country-asian="LT" style:language-complex="lt" style:country-complex="LT"/>
    </style:style>
    <style:style style:name="T837" style:parent-style-name="DefaultParagraphFont" style:family="text">
      <style:text-properties style:font-size-complex="12pt" style:language-asian="lt" style:country-asian="LT" style:language-complex="lt" style:country-complex="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language-complex="lt" style:country-complex="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language-complex="lt" style:country-complex="LT"/>
    </style:style>
    <style:style style:name="P84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43" style:parent-style-name="DefaultParagraphFont" style:family="text">
      <style:text-properties style:font-size-complex="12pt" style:language-asian="lt" style:country-asian="LT" style:language-complex="lt" style:country-complex="LT"/>
    </style:style>
    <style:style style:name="T844" style:parent-style-name="DefaultParagraphFont" style:family="text">
      <style:text-properties style:font-size-complex="12pt" style:language-asian="lt" style:country-asian="LT" style:language-complex="lt" style:country-complex="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right="0.034in" fo:text-indent="0.5in"/>
    </style:style>
    <style:style style:name="T847" style:parent-style-name="DefaultParagraphFont" style:family="text">
      <style:text-properties style:font-size-complex="12pt" style:language-asian="lt" style:country-asian="LT" style:language-complex="lt" style:country-complex="LT"/>
    </style:style>
    <style:style style:name="T848" style:parent-style-name="DefaultParagraphFont" style:family="text">
      <style:text-properties style:font-size-complex="12pt" style:language-asian="lt" style:country-asian="LT" style:language-complex="lt" style:country-complex="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language-complex="lt" style:country-complex="LT"/>
    </style:style>
    <style:style style:name="P851"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52" style:parent-style-name="DefaultParagraphFont" style:family="text">
      <style:text-properties style:font-size-complex="12pt" style:language-asian="lt" style:country-asian="LT" style:language-complex="lt" style:country-complex="LT"/>
    </style:style>
    <style:style style:name="T853" style:parent-style-name="DefaultParagraphFont" style:family="text">
      <style:text-properties style:font-size-complex="12pt" style:language-asian="lt" style:country-asian="LT" style:language-complex="lt" style:country-complex="LT"/>
    </style:style>
    <style:style style:name="P854"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55" style:parent-style-name="DefaultParagraphFont" style:family="text">
      <style:text-properties style:font-size-complex="12pt" style:language-asian="lt" style:country-asian="LT" style:language-complex="lt" style:country-complex="LT"/>
    </style:style>
    <style:style style:name="T856" style:parent-style-name="DefaultParagraphFont" style:family="text">
      <style:text-properties style:font-size-complex="12pt" style:language-asian="lt" style:country-asian="LT" style:language-complex="lt" style:country-complex="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language-complex="lt" style:country-complex="LT"/>
    </style:style>
    <style:style style:name="P85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right="0.034in" fo:text-indent="0.5in"/>
    </style:style>
    <style:style style:name="T866" style:parent-style-name="DefaultParagraphFont" style:family="text">
      <style:text-properties style:font-size-complex="12pt" style:language-asian="lt" style:country-asian="LT" style:language-complex="en" style:country-complex="US"/>
    </style:style>
    <style:style style:name="T867" style:parent-style-name="DefaultParagraphFont" style:family="text">
      <style:text-properties style:font-size-complex="12pt" style:language-asian="lt" style:country-asian="LT" style:language-complex="en" style:country-complex="US"/>
    </style:style>
    <style:style style:name="T868" style:parent-style-name="DefaultParagraphFont" style:family="text">
      <style:text-properties style:font-size-complex="12pt" style:language-asian="lt" style:country-asian="LT" style:language-complex="lt" style:country-complex="LT"/>
    </style:style>
    <style:style style:name="T869" style:parent-style-name="DefaultParagraphFont" style:family="text">
      <style:text-properties style:font-size-complex="12pt" style:language-asian="lt" style:country-asian="LT" style:language-complex="en" style:country-complex="US"/>
    </style:style>
    <style:style style:name="T870" style:parent-style-name="DefaultParagraphFont" style:family="text">
      <style:text-properties style:font-size-complex="12pt" style:language-asian="lt" style:country-asian="LT" style:language-complex="lt" style:country-complex="LT"/>
    </style:style>
    <style:style style:name="T871" style:parent-style-name="DefaultParagraphFont" style:family="text">
      <style:text-properties style:font-size-complex="12pt" style:language-asian="lt" style:country-asian="LT" style:language-complex="en" style:country-complex="US"/>
    </style:style>
    <style:style style:name="T872" style:parent-style-name="DefaultParagraphFont" style:family="text">
      <style:text-properties style:font-size-complex="12pt" style:language-asian="lt" style:country-asian="LT" style:language-complex="lt" style:country-complex="LT"/>
    </style:style>
    <style:style style:name="T873" style:parent-style-name="DefaultParagraphFont" style:family="text">
      <style:text-properties style:font-size-complex="12pt" style:language-asian="lt" style:country-asian="LT" style:language-complex="en" style:country-complex="US"/>
    </style:style>
    <style:style style:name="P874" style:parent-style-name="Normal" style:family="paragraph">
      <style:paragraph-properties fo:text-align="justify" fo:margin-right="0.034in" fo:text-indent="0.5in"/>
    </style:style>
    <style:style style:name="T875" style:parent-style-name="DefaultParagraphFont" style:family="text">
      <style:text-properties style:font-size-complex="12pt" style:language-asian="lt" style:country-asian="LT" style:language-complex="lt" style:country-complex="LT"/>
    </style:style>
    <style:style style:name="T876" style:parent-style-name="DefaultParagraphFont" style:family="text">
      <style:text-properties style:font-size-complex="12pt" style:language-asian="lt" style:country-asian="LT" style:language-complex="lt" style:country-complex="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right="0.034in" fo:text-indent="0.5in"/>
    </style:style>
    <style:style style:name="P879" style:parent-style-name="Normal" style:family="paragraph">
      <style:paragraph-properties fo:text-align="center" fo:background-color="#FFFFFF"/>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background-color="#FFFFFF"/>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text-indent="0.4923in"/>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right="0.034in" fo:text-indent="0.4923in">
        <style:tab-stops>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right="0.034in" fo:text-indent="0.4923in">
        <style:tab-stops>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right="0.034in" fo:text-indent="0.4923in">
        <style:tab-stops>
          <style:tab-stop style:type="left" style:position="0.8861in"/>
        </style:tab-stops>
      </style:paragraph-properties>
    </style:style>
    <style:style style:name="P926" style:parent-style-name="Normal" style:family="paragraph">
      <style:paragraph-properties fo:text-align="center" fo:background-color="#FFFFFF"/>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fo:background-color="#FFFFFF"/>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margin-right="0.034in" fo:text-indent="0.4923in">
        <style:tab-stops>
          <style:tab-stop style:type="left" style:position="0.8861in"/>
        </style:tab-stops>
      </style:paragraph-properties>
      <style:text-properties style:font-size-complex="12pt" style:language-asian="lt" style:country-asian="LT"/>
    </style:style>
    <style:style style:name="P932" style:parent-style-name="Normal" style:family="paragraph">
      <style:paragraph-properties fo:text-align="justify" fo:margin-right="0.034in" fo:text-indent="0.4923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right="0.034in" fo:text-indent="0.4923in">
        <style:tab-stops>
          <style:tab-stop style:type="left" style:position="0.8861in"/>
        </style:tab-stops>
      </style:paragraph-properties>
    </style:style>
    <style:style style:name="P936" style:parent-style-name="Normal" style:family="paragraph">
      <style:paragraph-properties fo:text-align="center" fo:background-color="#FFFFFF"/>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background-color="#FFFFFF"/>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margin-right="0.034in" fo:text-indent="0.4923in">
        <style:tab-stops>
          <style:tab-stop style:type="left" style:position="0.8861in"/>
        </style:tab-stops>
      </style:paragraph-properties>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P946" style:parent-style-name="Normal" style:family="paragraph">
      <style:paragraph-properties fo:text-align="center" fo:background-color="#FFFFFF"/>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fo:background-color="#FFFFFF"/>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fo:background-color="#FFFFFF"/>
      <style:text-properties style:font-size-complex="12pt" style:language-asian="lt" style:country-asian="LT"/>
    </style:style>
    <style:style style:name="P952" style:parent-style-name="Normal" style:family="paragraph">
      <style:paragraph-properties fo:text-align="justify" fo:margin-right="0.034in" fo:text-indent="0.4923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margin-right="0.034in" fo:text-indent="0.4923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right="0.034in" fo:text-indent="0.4923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right="0.034in" fo:text-indent="0.4923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fo:background-color="#FFFFFF"/>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right="0.034in">
        <style:tab-stops>
          <style:tab-stop style:type="left" style:position="0.8861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margin-right="0.034in"/>
      <style:text-properties fo:font-weight="bold" style:font-weight-asian="bold" style:font-size-complex="12pt" style:language-asian="lt" style:country-asian="LT"/>
    </style:style>
    <style:style style:name="P975" style:parent-style-name="Normal" style:family="paragraph">
      <style:paragraph-properties fo:text-align="justify" fo:margin-right="0.034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right="0.034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margin-right="0.034in"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margin-right="0.034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right="0.034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margin-right="0.034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right="0.034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right="0.034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right="0.034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right="0.034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margin-right="0.034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right="0.034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right="0.034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right="0.034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margin-right="0.034in"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letter-spacing="-0.0006in" style:font-size-complex="12pt" style:language-asian="lt" style:country-asian="LT"/>
    </style:style>
    <style:style style:name="P1029" style:parent-style-name="Normal" style:family="paragraph">
      <style:paragraph-properties fo:text-align="justify" fo:margin-right="0.034in"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margin-right="0.034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right="0.034in"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right="0.034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right="0.034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margin-right="0.034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right="0.034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margin-right="0.034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margin-right="0.034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margin-right="0.034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margin-right="0.034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right="0.034in">
        <style:tab-stops>
          <style:tab-stop style:type="left" style:position="0.8861in"/>
        </style:tab-stops>
      </style:paragraph-properties>
    </style:style>
    <style:style style:name="P1097" style:parent-style-name="Normal" style:family="paragraph">
      <style:paragraph-properties fo:text-align="center" style:vertical-align="baseline">
        <style:tab-stops>
          <style:tab-stop style:type="center" style:position="0.8861in"/>
          <style:tab-stop style:type="left" style:position="1.1812in"/>
          <style:tab-stop style:type="right" style:position="5.9055in"/>
        </style:tab-stops>
      </style:paragraph-properties>
      <style:text-properties fo:hyphenate="false"/>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vertical-align="baseline">
        <style:tab-stops>
          <style:tab-stop style:type="center" style:position="0.8861in"/>
          <style:tab-stop style:type="left" style:position="1.1812in"/>
          <style:tab-stop style:type="right" style:position="5.9055in"/>
        </style:tab-stops>
      </style:paragraph-properties>
      <style:text-properties fo:hyphenate="false"/>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font-weight="bold" style:font-weight-asian="bold" style:font-weight-complex="bold" style:font-size-complex="12pt" style:language-asian="lt" style:country-asian="LT" fo:hyphenate="false"/>
    </style:style>
    <style:style style:name="P110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04" style:parent-style-name="DefaultParagraphFont" style:family="text">
      <style:text-properties style:font-name-asian="MS Mincho" style:font-weight-complex="bold" style:font-size-complex="12pt" style:language-asian="lt" style:country-asian="LT"/>
    </style:style>
    <style:style style:name="T1105" style:parent-style-name="DefaultParagraphFont" style:family="text">
      <style:text-properties style:font-name-asian="MS Mincho" style:font-weight-complex="bold" style:font-size-complex="12pt" style:language-asian="lt" style:country-asian="LT"/>
    </style:style>
    <style:style style:name="T1106" style:parent-style-name="DefaultParagraphFont" style:family="text">
      <style:text-properties style:font-size-complex="12pt" fo:background-color="#FFFFFF" style:language-asian="lt" style:country-asian="LT"/>
    </style:style>
    <style:style style:name="T1107" style:parent-style-name="DefaultParagraphFont" style:family="text">
      <style:text-properties style:font-name-asian="MS Mincho"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MS Mincho" style:font-weight-complex="bold" style:font-size-complex="12pt" style:language-asian="lt" style:country-asian="LT"/>
    </style:style>
    <style:style style:name="P1110"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11" style:parent-style-name="DefaultParagraphFont" style:family="text">
      <style:text-properties style:font-name-asian="MS Mincho" style:font-weight-complex="bold" style:font-size-complex="12pt" style:language-asian="lt" style:country-asian="LT"/>
    </style:style>
    <style:style style:name="T1112" style:parent-style-name="DefaultParagraphFont" style:family="text">
      <style:text-properties style:font-name-asian="MS Mincho"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393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393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language-complex="lt" style:country-complex="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197" style:parent-style-name="DefaultParagraphFont" style:family="text">
      <style:text-properties style:font-size-complex="12pt" style:language-asian="lt" style:country-asian="LT" style:language-complex="lt" style:country-complex="LT"/>
    </style:style>
    <style:style style:name="T1198" style:parent-style-name="DefaultParagraphFont" style:family="text">
      <style:text-properties style:font-size-complex="12pt" style:language-asian="lt" style:country-asian="LT" style:language-complex="lt" style:country-complex="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27in"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margin-right="0.034in"/>
      <style:text-properties style:font-size-complex="12pt" style:language-asian="lt" style:country-asian="LT"/>
    </style:style>
    <style:style style:name="P1221" style:parent-style-name="Normal" style:family="paragraph">
      <style:paragraph-properties fo:widows="0" fo:orphans="0" fo:text-align="justify" fo:text-indent="0.4923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language-complex="en" style:country-complex="US"/>
    </style:style>
    <style:style style:name="T1223" style:parent-style-name="DefaultParagraphFont" style:family="text">
      <style:text-properties style:font-size-complex="12pt" style:language-asian="lt" style:country-asian="LT" style:language-complex="en" style:country-complex="US"/>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language-complex="en" style:country-complex="U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4923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language-complex="en" style:country-complex="U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language-complex="en" style:country-complex="U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4923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language-complex="en" style:country-complex="U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4923in">
        <style:tab-stops>
          <style:tab-stop style:type="left" style:position="0.6895in"/>
        </style:tab-stops>
      </style:paragraph-properties>
    </style:style>
    <style:style style:name="T1242" style:parent-style-name="DefaultParagraphFont" style:family="text">
      <style:text-properties style:font-size-complex="12pt" style:language-asian="lt" style:country-asian="LT" style:language-complex="en" style:country-complex="U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4923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language-complex="en" style:country-complex="U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6895in"/>
        </style:tab-stops>
      </style:paragraph-properties>
    </style:style>
    <style:style style:name="T1250" style:parent-style-name="DefaultParagraphFont" style:family="text">
      <style:text-properties style:font-size-complex="12pt" style:language-asian="lt" style:country-asian="LT" style:language-complex="en" style:country-complex="U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4923in">
        <style:tab-stops>
          <style:tab-stop style:type="left" style:position="0.6895in"/>
        </style:tab-stops>
      </style:paragraph-properties>
    </style:style>
    <style:style style:name="T1254" style:parent-style-name="DefaultParagraphFont" style:family="text">
      <style:text-properties style:font-size-complex="12pt" style:language-asian="lt" style:country-asian="LT" style:language-complex="en" style:country-complex="U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margin-right="0.034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language-complex="lt" style:country-complex="LT"/>
    </style:style>
    <style:style style:name="T1261" style:parent-style-name="DefaultParagraphFont" style:family="text">
      <style:text-properties style:font-size-complex="12pt" style:language-asian="lt" style:country-asian="LT" style:language-complex="en" style:country-complex="US"/>
    </style:style>
    <style:style style:name="T1262" style:parent-style-name="DefaultParagraphFont" style:family="text">
      <style:text-properties style:font-size-complex="12pt" style:language-asian="lt" style:country-asian="LT" style:language-complex="lt" style:country-complex="LT"/>
    </style:style>
    <style:style style:name="T1263" style:parent-style-name="DefaultParagraphFont" style:family="text">
      <style:text-properties style:font-size-complex="12pt" style:language-asian="lt" style:country-asian="LT" style:language-complex="en" style:country-complex="US"/>
    </style:style>
    <style:style style:name="T1264" style:parent-style-name="DefaultParagraphFont" style:family="text">
      <style:text-properties style:font-size-complex="12pt" style:language-asian="lt" style:country-asian="LT" style:language-complex="lt" style:country-complex="LT"/>
    </style:style>
    <style:style style:name="T1265" style:parent-style-name="DefaultParagraphFont" style:family="text">
      <style:text-properties style:font-size-complex="12pt" style:language-asian="lt" style:country-asian="LT" style:language-complex="en" style:country-complex="US"/>
    </style:style>
    <style:style style:name="T1266" style:parent-style-name="DefaultParagraphFont" style:family="text">
      <style:text-properties fo:font-style="italic" style:font-style-asian="italic" style:font-style-complex="italic" style:font-size-complex="12pt" style:language-asian="lt" style:country-asian="LT" style:language-complex="en" style:country-complex="US"/>
    </style:style>
    <style:style style:name="T1267" style:parent-style-name="DefaultParagraphFont" style:family="text">
      <style:text-properties style:font-size-complex="12pt" style:language-asian="lt" style:country-asian="LT" style:language-complex="en" style:country-complex="U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language-complex="en" style:country-complex="US"/>
    </style:style>
    <style:style style:name="P1270" style:parent-style-name="Normal" style:family="paragraph">
      <style:paragraph-properties fo:text-align="justify" fo:margin-right="0.034in"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fo:background-color="#FFFFFF"/>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fo:background-color="#FFFFFF"/>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fo:background-color="#FFFFFF"/>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language-complex="en" style:country-complex="US"/>
    </style:style>
    <style:style style:name="T1287" style:parent-style-name="DefaultParagraphFont" style:family="text">
      <style:text-properties style:font-size-complex="12pt" style:language-asian="lt" style:country-asian="LT" style:language-complex="en" style:country-complex="US"/>
    </style:style>
    <style:style style:name="P1288" style:parent-style-name="Normal" style:family="paragraph">
      <style:paragraph-properties fo:widows="0" fo:orphans="0" fo:text-align="justify" fo:text-indent="0.4923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4923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4923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4923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4923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4923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fo:background-color="#FFFFFF"/>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fo:background-color="#FFFFFF"/>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margin-right="0.034in"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size-complex="12pt" style:language-asian="lt" style:country-asian="LT" style:language-complex="lt" style:country-complex="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right="0.034in" fo:text-indent="0.5in"/>
      <style:text-properties style:font-size-complex="12pt" style:language-asian="lt" style:country-asian="LT" style:language-complex="lt" style:country-complex="LT"/>
    </style:style>
    <style:style style:name="P1325" style:parent-style-name="Normal" style:family="paragraph">
      <style:paragraph-properties fo:text-align="justify" fo:margin-right="0.034in" fo:text-indent="0.5in"/>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margin-right="0.034in"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margin-right="0.034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right="0.034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language-complex="lt" style:country-complex="LT"/>
    </style:style>
    <style:style style:name="P1339" style:parent-style-name="Normal" style:family="paragraph">
      <style:paragraph-properties fo:text-align="justify" fo:margin-right="0.034in" fo:text-indent="0.5in"/>
    </style:style>
    <style:style style:name="T1340" style:parent-style-name="DefaultParagraphFont" style:family="text">
      <style:text-properties style:font-size-complex="12pt" style:language-asian="lt" style:country-asian="LT" style:language-complex="lt" style:country-complex="LT"/>
    </style:style>
    <style:style style:name="T1341" style:parent-style-name="DefaultParagraphFont" style:family="text">
      <style:text-properties style:font-size-complex="12pt" style:language-asian="lt" style:country-asian="LT" style:language-complex="lt" style:country-complex="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language-complex="lt" style:country-complex="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fo:background-color="#FFFFFF"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fo:background-color="#FFFFFF"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fo:background-color="#FFFFFF" style:language-asian="lt" style:country-asian="LT"/>
    </style:style>
    <style:style style:name="P1353" style:parent-style-name="Normal" style:family="paragraph">
      <style:paragraph-properties fo:text-align="justify" style:vertical-align="baseline"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1354" style:parent-style-name="DefaultParagraphFont" style:family="text">
      <style:text-properties style:font-size-complex="12pt" fo:background-color="#FFFFFF" style:language-asian="lt" style:country-asian="LT"/>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fo:background-color="#FFFFFF" style:language-asian="lt" style:country-asian="LT"/>
    </style:style>
    <style:style style:name="P1358" style:parent-style-name="Normal" style:family="paragraph">
      <style:paragraph-properties fo:text-align="justify" fo:margin-right="0.034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margin-right="0.034in"/>
      <style:text-properties style:font-size-complex="12pt" style:language-asian="lt" style:country-asian="LT"/>
    </style:style>
    <style:style style:name="P1365" style:parent-style-name="Normal" style:family="paragraph">
      <style:paragraph-properties fo:text-align="justify" fo:margin-right="0.034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language-complex="lt" style:country-complex="LT"/>
    </style:style>
    <style:style style:name="T1369" style:parent-style-name="DefaultParagraphFont" style:family="text">
      <style:text-properties style:font-size-complex="12pt" style:language-asian="lt" style:country-asian="LT" style:language-complex="en" style:country-complex="US"/>
    </style:style>
    <style:style style:name="T1370" style:parent-style-name="DefaultParagraphFont" style:family="text">
      <style:text-properties style:font-size-complex="12pt" style:language-asian="lt" style:country-asian="LT" style:language-complex="lt" style:country-complex="LT"/>
    </style:style>
    <style:style style:name="T1371" style:parent-style-name="DefaultParagraphFont" style:family="text">
      <style:text-properties style:font-size-complex="12pt" style:language-asian="lt" style:country-asian="LT" style:language-complex="en" style:country-complex="US"/>
    </style:style>
    <style:style style:name="T1372" style:parent-style-name="DefaultParagraphFont" style:family="text">
      <style:text-properties style:font-size-complex="12pt" style:language-asian="lt" style:country-asian="LT" style:language-complex="lt" style:country-complex="LT"/>
    </style:style>
    <style:style style:name="T1373" style:parent-style-name="DefaultParagraphFont" style:family="text">
      <style:text-properties style:font-size-complex="12pt" style:language-asian="lt" style:country-asian="LT" style:language-complex="en" style:country-complex="US"/>
    </style:style>
    <style:style style:name="T1374" style:parent-style-name="DefaultParagraphFont" style:family="text">
      <style:text-properties style:font-size-complex="12pt" style:language-asian="lt" style:country-asian="LT" style:language-complex="lt" style:country-complex="LT"/>
    </style:style>
    <style:style style:name="T1375" style:parent-style-name="DefaultParagraphFont" style:family="text">
      <style:text-properties style:font-size-complex="12pt" style:language-asian="lt" style:country-asian="LT" style:language-complex="en" style:country-complex="US"/>
    </style:style>
    <style:style style:name="T1376" style:parent-style-name="DefaultParagraphFont" style:family="text">
      <style:text-properties style:font-size-complex="12pt" style:language-asian="lt" style:country-asian="LT" style:language-complex="lt" style:country-complex="LT"/>
    </style:style>
    <style:style style:name="T1377" style:parent-style-name="DefaultParagraphFont" style:family="text">
      <style:text-properties style:font-size-complex="12pt" style:language-asian="lt" style:country-asian="LT" style:language-complex="en" style:country-complex="US"/>
    </style:style>
    <style:style style:name="T1378" style:parent-style-name="DefaultParagraphFont" style:family="text">
      <style:text-properties style:font-size-complex="12pt" style:language-asian="lt" style:country-asian="LT" style:language-complex="lt" style:country-complex="LT"/>
    </style:style>
    <style:style style:name="T1379" style:parent-style-name="DefaultParagraphFont" style:family="text">
      <style:text-properties style:font-size-complex="12pt" style:language-asian="lt" style:country-asian="LT" style:language-complex="en" style:country-complex="US"/>
    </style:style>
    <style:style style:name="T1380" style:parent-style-name="DefaultParagraphFont" style:family="text">
      <style:text-properties style:font-size-complex="12pt" style:language-asian="lt" style:country-asian="LT" style:language-complex="lt" style:country-complex="LT"/>
    </style:style>
    <style:style style:name="T1381" style:parent-style-name="DefaultParagraphFont" style:family="text">
      <style:text-properties style:font-size-complex="12pt" style:language-asian="lt" style:country-asian="LT" style:language-complex="en" style:country-complex="US"/>
    </style:style>
    <style:style style:name="T1382" style:parent-style-name="DefaultParagraphFont" style:family="text">
      <style:text-properties style:font-size-complex="12pt" style:language-asian="lt" style:country-asian="LT" style:language-complex="lt" style:country-complex="LT"/>
    </style:style>
    <style:style style:name="T1383" style:parent-style-name="DefaultParagraphFont" style:family="text">
      <style:text-properties style:font-size-complex="12pt" style:language-asian="lt" style:country-asian="LT" style:language-complex="en" style:country-complex="US"/>
    </style:style>
    <style:style style:name="T1384" style:parent-style-name="DefaultParagraphFont" style:family="text">
      <style:text-properties style:font-size-complex="12pt" style:language-asian="lt" style:country-asian="LT" style:language-complex="lt" style:country-complex="LT"/>
    </style:style>
    <style:style style:name="T1385" style:parent-style-name="DefaultParagraphFont" style:family="text">
      <style:text-properties style:font-size-complex="12pt" style:language-asian="lt" style:country-asian="LT" style:language-complex="en" style:country-complex="US"/>
    </style:style>
    <style:style style:name="T1386" style:parent-style-name="DefaultParagraphFont" style:family="text">
      <style:text-properties style:font-size-complex="12pt" style:language-asian="lt" style:country-asian="LT" style:language-complex="lt" style:country-complex="LT"/>
    </style:style>
    <style:style style:name="T1387" style:parent-style-name="DefaultParagraphFont" style:family="text">
      <style:text-properties style:font-size-complex="12pt" style:language-asian="lt" style:country-asian="LT" style:language-complex="en" style:country-complex="US"/>
    </style:style>
    <style:style style:name="T1388" style:parent-style-name="DefaultParagraphFont" style:family="text">
      <style:text-properties style:font-size-complex="12pt" style:language-asian="lt" style:country-asian="LT" style:language-complex="lt" style:country-complex="LT"/>
    </style:style>
    <style:style style:name="T1389" style:parent-style-name="DefaultParagraphFont" style:family="text">
      <style:text-properties style:font-size-complex="12pt" style:language-asian="lt" style:country-asian="LT" style:language-complex="en" style:country-complex="US"/>
    </style:style>
    <style:style style:name="T1390" style:parent-style-name="DefaultParagraphFont" style:family="text">
      <style:text-properties style:font-size-complex="12pt" style:language-asian="lt" style:country-asian="LT" style:language-complex="lt" style:country-complex="LT"/>
    </style:style>
    <style:style style:name="T1391" style:parent-style-name="DefaultParagraphFont" style:family="text">
      <style:text-properties style:font-size-complex="12pt" style:language-asian="lt" style:country-asian="LT" style:language-complex="en" style:country-complex="US"/>
    </style:style>
    <style:style style:name="T1392" style:parent-style-name="DefaultParagraphFont" style:family="text">
      <style:text-properties style:font-size-complex="12pt" style:language-asian="lt" style:country-asian="LT" style:language-complex="lt" style:country-complex="LT"/>
    </style:style>
    <style:style style:name="T1393" style:parent-style-name="DefaultParagraphFont" style:family="text">
      <style:text-properties style:font-size-complex="12pt" style:language-asian="lt" style:country-asian="LT" style:language-complex="en" style:country-complex="US"/>
    </style:style>
    <style:style style:name="T1394" style:parent-style-name="DefaultParagraphFont" style:family="text">
      <style:text-properties style:font-size-complex="12pt" style:language-asian="lt" style:country-asian="LT" style:language-complex="lt" style:country-complex="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margin-right="0.034in"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language-complex="lt" style:country-complex="LT"/>
    </style:style>
    <style:style style:name="T1400" style:parent-style-name="DefaultParagraphFont" style:family="text">
      <style:text-properties style:font-size-complex="12pt" style:language-asian="lt" style:country-asian="LT" style:language-complex="en" style:country-complex="US"/>
    </style:style>
    <style:style style:name="T1401" style:parent-style-name="DefaultParagraphFont" style:family="text">
      <style:text-properties style:font-size-complex="12pt" style:language-asian="lt" style:country-asian="LT" style:language-complex="lt" style:country-complex="LT"/>
    </style:style>
    <style:style style:name="T1402" style:parent-style-name="DefaultParagraphFont" style:family="text">
      <style:text-properties style:font-size-complex="12pt" style:language-asian="lt" style:country-asian="LT" style:language-complex="en" style:country-complex="US"/>
    </style:style>
    <style:style style:name="T1403" style:parent-style-name="DefaultParagraphFont" style:family="text">
      <style:text-properties style:font-size-complex="12pt" style:language-asian="lt" style:country-asian="LT" style:language-complex="lt" style:country-complex="LT"/>
    </style:style>
    <style:style style:name="P1404" style:parent-style-name="Normal" style:family="paragraph">
      <style:paragraph-properties fo:widows="0" fo:orphans="0" fo:text-align="justify" fo:text-indent="0.4923in">
        <style:tab-stops>
          <style:tab-stop style:type="left" style:position="0.8861in"/>
        </style:tab-stops>
      </style:paragraph-properties>
    </style:style>
    <style:style style:name="T1405" style:parent-style-name="DefaultParagraphFont" style:family="text">
      <style:text-properties style:font-size-complex="12pt" style:language-asian="lt" style:country-asian="LT" style:language-complex="lt" style:country-complex="LT"/>
    </style:style>
    <style:style style:name="T1406" style:parent-style-name="DefaultParagraphFont" style:family="text">
      <style:text-properties style:font-size-complex="12pt" style:language-asian="lt" style:country-asian="LT" style:language-complex="lt" style:country-complex="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4923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4923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4923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margin-right="0.034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margin-right="0.034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margin-right="0.034in"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margin-right="0.034in" fo:text-indent="0.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widows="0" fo:orphans="0" fo:text-align="justify" fo:text-indent="0.4444in">
        <style:tab-stops>
          <style:tab-stop style:type="left" style:position="0.7513in"/>
        </style:tab-stops>
      </style:paragraph-properties>
      <style:text-properties style:font-size-complex="12pt" style:language-asian="lt" style:country-asian="LT" style:language-complex="lt" style:country-complex="LT"/>
    </style:style>
    <style:style style:name="P1433" style:parent-style-name="Normal" style:family="paragraph">
      <style:paragraph-properties fo:widows="0" fo:orphans="0" fo:text-align="justify" fo:text-indent="0.5138in">
        <style:tab-stops>
          <style:tab-stop style:type="left" style:position="1.054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4923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language-complex="lt" style:country-complex="LT"/>
    </style:style>
    <style:style style:name="T1438" style:parent-style-name="DefaultParagraphFont" style:family="text">
      <style:text-properties style:font-size-complex="12pt" style:language-asian="lt" style:country-asian="LT" style:language-complex="lt" style:country-complex="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4923in">
        <style:tab-stops>
          <style:tab-stop style:type="left" style:position="0.886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4923in">
        <style:tab-stops>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margin-right="0.034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right="0.034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45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455" style:parent-style-name="Normal" style:family="paragraph">
      <style:paragraph-properties fo:text-align="justify" fo:margin-right="0.034in"/>
      <style:text-properties style:font-size-complex="12pt" style:language-asian="lt" style:country-asian="LT" style:language-complex="en" style:country-complex="US"/>
    </style:style>
    <style:style style:name="P1456" style:parent-style-name="Normal" style:family="paragraph">
      <style:paragraph-properties fo:text-align="justify" fo:margin-right="0.034in" fo:text-indent="0.5in"/>
    </style:style>
    <style:style style:name="T1457" style:parent-style-name="DefaultParagraphFont" style:family="text">
      <style:text-properties style:font-size-complex="12pt" style:language-asian="lt" style:country-asian="LT" style:language-complex="en" style:country-complex="US"/>
    </style:style>
    <style:style style:name="T1458" style:parent-style-name="DefaultParagraphFont" style:family="text">
      <style:text-properties style:font-size-complex="12pt" style:language-asian="lt" style:country-asian="LT" style:language-complex="en" style:country-complex="U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language-complex="en" style:country-complex="U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language-complex="en" style:country-complex="U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language-complex="en" style:country-complex="US"/>
    </style:style>
    <style:style style:name="T1465" style:parent-style-name="DefaultParagraphFont" style:family="text">
      <style:text-properties fo:font-style="italic" style:font-style-asian="italic" style:font-style-complex="italic" style:font-size-complex="12pt" style:language-asian="lt" style:country-asian="LT" style:language-complex="en" style:country-complex="US"/>
    </style:style>
    <style:style style:name="T1466" style:parent-style-name="DefaultParagraphFont" style:family="text">
      <style:text-properties style:font-size-complex="12pt" style:language-asian="lt" style:country-asian="LT" style:language-complex="en" style:country-complex="US"/>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margin-right="0.034in"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margin-right="0.034in" fo:text-indent="0.5in"/>
    </style:style>
    <style:style style:name="P1474" style:parent-style-name="Normal" style:family="paragraph">
      <style:paragraph-properties fo:text-align="center"/>
    </style:style>
    <style:style style:name="T147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2">LIETUVOS RESPUBLIKOS FINANSŲ MINISTRAS</text:p>
      <text:p text:style-name="P13"/>
      <text:p text:style-name="P14"><text:span text:style-name="T15">ĮSAKYMAS</text:span></text:p>
      <text:p text:style-name="P16">DĖL FINANSŲ MINISTRO 2023 M. LAPKRIČIO 16 D. ĮSAKYMO NR. 1K-379 „DĖL ASMENS DUOMENŲ APSAUGOS LIETUVOS RESPUBLIKOS FINANSŲ MINISTERIJOJE“ PAKEITIMO</text:p>
      <text:p text:style-name="P17"/>
      <text:p text:style-name="P18">2024 m. spalio 30 d. Nr. 1K-348</text:p>
      <text:p text:style-name="P19">Vilnius</text:p>
      <text:p text:style-name="P20"/>
      <text:p text:style-name="P21"><text:span text:style-name="T22">P a k e i č i u Lietuvos Respublikos finansų ministro 2023 m. lapkričio 16 d. įsakymą Nr. 1K-379 „Dėl asmens duomenų apsaugos Lietuvos Respublikos finansų ministerijoje“:</text:span></text:p>
      <text:p text:style-name="P23"><text:span text:style-name="T24">1</text:span><text:span text:style-name="T25">.</text:span><text:span text:style-name="T26"><text:tab/></text:span><text:span text:style-name="T27">Pakeičiu nurodytu įsakymu patvirtintą Asmens duomenų tvarkymo ir duomenų subjektų teisių įgyvendinimo Finansų ministerijoje tvarkos aprašą ir jį išdėstau nauja redakcija<text:s/></text:span><text:span text:style-name="T28">(pridedama).</text:span></text:p>
      <text:p text:style-name="P29"><text:span text:style-name="T30">2</text:span><text:span text:style-name="T31">.</text:span><text:span text:style-name="T32"><text:tab/></text:span><text:span text:style-name="T33">Pakeičiu nurodytu įsakymu patvirtintą<text:s/></text:span><text:span text:style-name="T34">Poveikio asmens duomenų apsaugai vertinimo Finansų ministerijoje tvarkos aprašą:</text:span></text:p>
      <text:p text:style-name="P35"><text:span text:style-name="T36">2.1</text:span><text:span text:style-name="T37">.</text:span><text:span text:style-name="T38"><text:tab/>Pakeičiu 3 punkto pirmąją pastraipą ir ją išdėstau taip:</text:span></text:p>
      <text:p text:style-name="P39"><text:span text:style-name="T40">„</text:span><text:span text:style-name="T41">3</text:span><text:span text:style-name="T42">. Poveikio vertinimą, kuris suprantamas kaip tęstinis procesas, skirtas asmens duomenų tvarkymui apibūdinti, tokio asmens duomenų tvarkymo būtinumui ir proporcingumui įvertinti bei pavojaus duomenų subjektų teisėms ir laisvėms rizikai padėti valdyti, atlieka asmens duomenų tvarkymo operacijų iniciatorius – Finansų ministerijos struktūrinis padalinys, siekiantis atlikti asmens duomenų tvarkymo operacijas, (toliau – Iniciatorius):“.</text:span></text:p>
      <text:p text:style-name="P43"><text:span text:style-name="T44">2.2</text:span><text:span text:style-name="T45">.</text:span><text:span text:style-name="T46"><text:tab/><text:s/>Pakeičiu 1 priedą ir jį išdėstau nauja redakcija (pridedama).</text:span></text:p>
      <text:p text:style-name="P47"><text:span text:style-name="T48">2.3</text:span><text:span text:style-name="T49">.</text:span><text:span text:style-name="T50"><text:tab/>Pakeičiu 2 priedą ir jį išdėstau nauja redakcija (pridedama).</text:span></text:p>
      <text:p text:style-name="P51"><text:span text:style-name="T52">3</text:span><text:span text:style-name="T53">.</text:span><text:span text:style-name="T54"><text:tab/></text:span><text:span text:style-name="T55">Pakeičiu nurodytu įsakymu patvirtintą<text:s/></text:span><text:span text:style-name="T56">Teisėto intereso tvarkant asmens duomenis Finansų ministerijoje nustatymo tvarkos aprašą:</text:span></text:p>
      <text:p text:style-name="P57"><text:span text:style-name="T58">3.1</text:span><text:span text:style-name="T59">.</text:span><text:span text:style-name="T60"><text:tab/>Pakeičiu 6 punkto pirmąją pastraipą ir ją išdėstau taip:<text:s/></text:span></text:p>
      <text:p text:style-name="P61"><text:span text:style-name="T62">„</text:span><text:span text:style-name="T63">6</text:span><text:span text:style-name="T64">. Teisėto intereso vertinimą atlieka iniciatorius – asmens duomenis siekiantis tvarkyti ministerijos struktūrinis padalinys, kuris turi nustatyti ir pagrįsti šiuos kriterijus:“.</text:span></text:p>
      <text:p text:style-name="P65"><text:span text:style-name="T66">3.2</text:span><text:span text:style-name="T67">.</text:span><text:span text:style-name="T68"><text:tab/>Pakeičiu priedą ir jį išdėstau nauja redakcija (pridedama).</text:span></text:p>
      <text:p text:style-name="P69"/>
      <text:p text:style-name="P70"/>
      <text:p text:style-name="P71"/>
      <text:p text:style-name="Normal"><text:span text:style-name="T72">Finansų ministrė</text:span><text:span text:style-name="T73"><text:tab/></text:span><text:span text:style-name="T74"><text:tab/></text:span><text:span text:style-name="T75"><text:tab/></text:span><text:span text:style-name="T76"><text:tab/></text:span><text:span text:style-name="T77"><text:tab/></text:span><text:span text:style-name="T78">Gintarė Skaistė</text:span></text:p>
      <text:p text:style-name="P79"/>
      <text:soft-page-break/>
      <text:p text:style-name="P80">PATVIRTINTA<text:s/></text:p>
      <text:p text:style-name="P88">Lietuvos Respublikos finansų ministro<text:s/></text:p>
      <text:p text:style-name="P89">2023 m. lapkričio 16 d. įsakymu Nr. 1K-379</text:p>
      <text:p text:style-name="P90">(Lietuvos Respublikos finansų ministro</text:p>
      <text:p text:style-name="P91">2024 m. spalio 30 d. įsakymo Nr. 1K-348</text:p>
      <text:p text:style-name="P92">redakcija)</text:p>
      <text:p text:style-name="P93"/>
      <text:p text:style-name="P94"><text:span text:style-name="T95">ASMENS DUOMENŲ TVARKYMO IR DUOMENŲ SUBJEKTŲ TEISIŲ ĮGYVENDINIMO FINANSŲ MINISTERIJOJE<text:s/></text:span></text:p>
      <text:p text:style-name="P96"><text:span text:style-name="T97">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Asmens duomenų tvarkymo ir duomenų subjektų teisių įgyvendinimo Finansų ministerijoje tvarkos apraše (toliau – Aprašas) reglamentuojama asmens duomenų tvarkymo Lietuvos Respublikos finansų ministerijoje (toliau – ministerija), užtikrinant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nustatančių asmens duomenų tvarkymą ir apsaugą, nuostatų laikymąsi ir įgyvendinimą, ir duomenų subjektų – asmenų, kurių asmens duomenis tvarko ministerija, teisių įgyvendinimo, tvarkant asmens duomenis ministerijoje, tvarka.<text:s/></text:span></text:p>
      <text:p text:style-name="P108"><text:span text:style-name="T109">2</text:span><text:span text:style-name="T110">. Aprašas taikomas įgyvendinant technines ir organizacines priemones, kuriomis ministerija užtikrina duomenų subjektų teises.<text:s/></text:span></text:p>
      <text:p text:style-name="P111"><text:span text:style-name="T112">3</text:span><text:span text:style-name="T113">. Aprašo privalo laikytis visi ministerijos valstybės tarnautojai ir pagal darbo sutartis dirbantys darbuotojai (toliau kartu – ministerijos darbuotojai). Aprašo nuostatos<text:s/></text:span><text:span text:style-name="T114">mutatis mutandis<text:s/></text:span><text:span text:style-name="T115">taikomos ir ministerijos įgyvendinamų ir vykdomų projektų darbuotojams, praktikantams, atliekantiems praktiką ministerijoje, taip pat kitiems asmenims, kurie, tvarkydami asmens duomenis ministerijoje ir (arba) eidami savo pareigas, sužino asmens duomenis arba turi bet kokio pobūdžio prieigą prie asmens duomenų.</text:span></text:p>
      <text:p text:style-name="P116"><text:span text:style-name="T117">4</text:span><text:span text:style-name="T118">. Apraše vartojamos sąvokos suprantamos taip, kaip jos apibrėžtos Reglamente (ES) 2016/679 ir<text:s/></text:span><text:span text:style-name="T119">kituose teisės aktuose, reglamentuojančiuose asmens duomenų tvarkymą ir apsaugą, valstybės informacinių išteklių valdymą</text:span><text:span text:style-name="T120">.</text:span></text:p>
      <text:p text:style-name="P121"><text:span text:style-name="T122">5</text:span><text:span text:style-name="T123">. Jei Apraše ir Reglamente (ES) 2016/679 nenustatyta kitaip, duomenų subjektų prašymai, susiję su duomenų subjektų teisių įgyvendinimu, nagrinėjami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nustatyta tvarka.</text:span></text:p>
      <text:p text:style-name="P124"><text:span text:style-name="T125">6</text:span><text:span text:style-name="T126">. Duomenų subjektų asmens duomenis tvarko duomenų valdytoja – ministerija, juridinio asmens kodas 288601650, buveinės adresas Lukiškių g. 2, 01512 Vilnius.</text:span></text:p>
      <text:p text:style-name="P127"/>
      <text:p text:style-name="P128"><text:span text:style-name="T129">II</text:span><text:span text:style-name="T130"><text:s/>SKYRIUS</text:span></text:p>
      <text:p text:style-name="P131"><text:span text:style-name="T132">DUOMENŲ SUBJEKTŲ ASMENS DUOMENYS IR JŲ TVARKYMO TIKSLAI</text:span></text:p>
      <text:p text:style-name="P133"/>
      <text:p text:style-name="P134"><text:span text:style-name="T135">7</text:span><text:span text:style-name="T136">.<text:s/></text:span><text:span text:style-name="T137">Ministerijoje duomenų subjektų asmens duomenys, laikantis Reglamento<text:s/></text:span><text:span text:style-name="T138">(ES) 2016/679 </text:span><text:span text:style-name="T139">5 straipsnyje nustatytų principų, tvarkomi šiais tikslais:</text:span></text:p>
      <text:p text:style-name="P140"><text:span text:style-name="T141">7.1</text:span><text:span text:style-name="T142">.<text:s/></text:span><text:span text:style-name="T143">asmenų informavimo, prašymų ir skundų nagrinėjimo, vidaus administravimo (dokumentų valdymo) tikslais – asmenų, pateikusių ministerijai skundą, prašymą ar kitokio pobūdžio dokumentą, asmens duomenys (</text:span><text:span text:style-name="T144">vardas, pavardė, asmens kodas, adresas, ryšio numeris, elektroninio pašto adresas, parašas), dokumento data ir numeris (ministerijos gauto dokumento registracijos numeris), dokumente nurodyta informacija (įskaitant specialių kategorijų asmens duomenis), dokumento nagrinėjimo metu gauta informacija bei dokumento (atsakymo asmeniui) data ir numeris tvarkomi siekiant įvykdyti teisės aktuose nustatytas funkcijas ir (ar) prievoles</text:span><text:span text:style-name="T145">;</text:span><text:span text:style-name="T146"><text:s/></text:span></text:p>
      <text:p text:style-name="P147"><text:span text:style-name="T148">7.2</text:span><text:span text:style-name="T149">.<text:s/></text:span><text:span text:style-name="T150">vidaus administravimo (ministerijos struktūros tvarkymo, personalo valdymo, darbdavio įsipareigojimų darbuotojui vykdymo, asmens atitikties įstatymuose ir įstatymų įgyvendinamuosiuose teisės aktuose nustatytiems reikalavimams pareigoms eiti arba darbo funkcijoms atlikti patikrinimo, dokumentų valdymo, finansinės apskaitos organizavimo ir tvarkymo, materialinių ir finansinių išteklių valdymo ir naudojimo) tikslais – ministerijos esamų ir buvusių darbuotojų ir finansų ministro valdymo sričių įstaigų ir valstybės valdomų įmonių, kurių savininko ar akcininko teises ir pareigas įgyvendina ministerija, (toliau kartu – finansų ministro valdymo sričių įstaigos ir įmonės) esamų ir buvusių vadovų asmens duomenys<text:s/></text:span><text:span text:style-name="T151">(vardas, pavardė, asmens kodas, asmens socialinio draudimo numeris, pilietybė, gyvenamosios vietos adresas, ryšio numeriai, elektroninio pašto adresai, gyvenimo aprašymas, parašas, šeiminė padėtis, duomenys apie karo tarnybą, duomenys apie priėmimą į pareigas, perkėlimą į kitas pareigas, atleidimą iš pareigų, duomenys apie išsilavinimą ir kvalifikaciją, duomenys apie mokymąsi, informacija apie darbo patirtį, pareigas ir einant šias pareigas dirbtą darbo laiką, duomenys apie atostogas, duomenys apie darbo užmokestį, išeitines išmokas, kompensacijas, pašalpas, darbo laiko apskaitos žiniaraščio ministerijos darbuotojo identifikavimo numeris, atsiskaitomosios sąskaitos finansų įstaigoje numeris, duomenys apie socialines garantijas, duomenys apie bendrą darbo stažą ir dirbtą darbo laiką ir atskirą darbo laiko nustatymą, informacija apie skatinimus ir nuobaudas, skirtus ministerijoje, informacija apie atliekamas ar vykdytas funkcijas, suteiktus įgaliojimus, duomenys apie valstybės tarnautojo tarnybinės veiklos vertinimą ir</text:span><text:span text:style-name="T152"><text:s/>pagal darbo sutartį dirbančio<text:s/></text:span><text:span text:style-name="T153">darbuotojo</text:span><text:span text:style-name="T154"><text:s/></text:span><text:span text:style-name="T155">veiklos vertinimą, duomenys apie leidimą dirbti kitą darbą, informacija apie asmens kandidatūros tikrinimą dėl leidimo dirbti ar susipažinti su įslaptinta informacija išdavimo, viešųjų ir privačių interesų deklaracijos duomenys, pokalbio su pretendentu į ministerijos darbuotojus skaitmeninis garso įrašas arba garso ir vaizdo įrašas, konkurso (atrankos) rezultatas, dokumentų registracijos data ir numeris, specialių kategorijų</text:span><text:span text:style-name="T156"><text:s/>asmens duomenys</text:span><text:span text:style-name="T157">, susiję su asmens sveikata, dalyvavimu uždraustos organizacijos veikloje, teistumu, Lietuvos Respublikos piliečio paso arba asmens tapatybės kortelės numeris, išdavimo data, galiojimo data, dokumentą išdavusi įstaiga, dokumentų registracijos data ir numeris, kiti asmens duomenys, kuriuos pateikia pats ministerijos darbuotojas ir (arba) kuriuos tvarkyti ministeriją įpareigoja įstatymai ir kiti teisės aktai, reglamentuojantys asmens duomenų tvarkymą) tvarkomi esant sutartinei prievolei ir (ar) siekiant įvykdyti teisės aktuose nustatytas funkcijas ir (ar) prievoles</text:span><text:span text:style-name="T158">;<text:s/></text:span></text:p>
      <text:p text:style-name="P159"><text:span text:style-name="T160">7.3</text:span><text:span text:style-name="T161">.<text:s/></text:span><text:span text:style-name="T162">vidaus administravimo (konkurso (atrankos) organizavimo, personalo valdymo, asmens atitikties įstatymuose ir įstatymų įgyvendinamuosiuose teisės aktuose nustatytiems reikalavimams pareigoms eiti arba darbo funkcijoms atlikti patikrinimo,</text:span><text:span text:style-name="T163"><text:s/>dokumentų valdymo</text:span><text:span text:style-name="T164">) tikslais – pretendentų į ministerijos darbuotojus, finansų ministro valdymo sričių įstaigų ir įmonių vadovų pareigas, Mokestinių ginčų komisijos prie Lietuvos Respublikos Vyriausybės narių pareigas, taip pat pretendentų į Nepriklausomų ekspertų sąrašą ir (arba) Nepriklausomų autoritetą turinčių asmenų sąrašą asmens duomenys<text:s/></text:span><text:span text:style-name="T165">(vardas, pavardė, asmens kodas, pilietybė, adresas, ryšio numeris, elektroninio pašto adresas, pareigos, į kurias pretenduojama, gyvenimo aprašymas, parašas, duomenys apie išsilavinimą ir kvalifikaciją, įgūdžius, gebėjimus, pomėgius, šeiminę padėtį, duomenys apie karo tarnybą, informacija apie darbo patirtį (darbo stažą konkrečioje veiklos srityje) ir dirbtą darbo laiką, privalumų sąrašas, pretendento anketa dėl nepriekaištingos reputacijos, <text:s/>informacija apie asmenų, atrinktų į pretenduojamas pareigas, kurios įtrauktos į finansų ministro tvirtinamą sąrašą pareigybių, dėl kurių Lietuvos Respublikos specialiųjų tyrimų tarnybai turi būti teikiamas rašytinis prašymas pateikti informaciją, patikrinimą, pokalbio su pretendentu į ministerijos darbuotojus skaitmeninis garso įrašas arba garso ir vaizdo įrašas, konkurso (atrankos) rezultatas, dokumentų registracijos data ir numeris, specialių kategorijų</text:span><text:span text:style-name="T166"><text:s/>asmens duomenys</text:span><text:span text:style-name="T167">, susiję su asmens sveikata, dalyvavimu uždraustos organizacijos veikloje, teistumu, Lietuvos Respublikos piliečio paso arba asmens tapatybės kortelės numeris, išdavimo data, galiojimo data, dokumentą išdavusi įstaiga, dokumento registracijos data ir numeris, kiti asmens duomenys, kuriuos pateikia pats pretendentas ir (arba) kuriuos tvarkyti ministeriją įpareigoja įstatymai ir kiti teisės aktai, reglamentuojantys asmens duomenų tvarkymą) tvarkomi siekiant įvykdyti teisės aktuose nustatytas funkcijas ir (ar) prievoles</text:span><text:span text:style-name="T168">;<text:s/></text:span></text:p>
      <text:p text:style-name="P169"><text:span text:style-name="T170">7.4</text:span><text:span text:style-name="T171">. vidaus administravimo (atrankos organizavimo, personalo valdymo, asmens atitikties įstatymuose ir įstatymų įgyvendinamuosiuose teisės aktuose nustatytiems reikalavimams pareigoms eiti arba darbo funkcijoms atlikti patikrinimo, dokumentų valdymo) tikslais –<text:s/></text:span><text:span text:style-name="T172">pretendentų į finansų ministro valdymo sričių įstaigų ir įmonių kolegialaus organo narius asmens duomenys (vardas, pavardė, asmens kodas, pilietybė, gyvenamosios vietos adresas, ryšio numeris, elektroninio pašto adresas, pareigų, į kurias pretenduojama, pavadinimas, gyvenimo aprašymas, parašas, duomenys apie išsilavinimą ir kvalifikaciją, įgūdžius, gebėjimus, pomėgius, šeiminę padėtį, duomenys apie karo tarnybą, informacija apie darbo patirtį (darbo stažą konkrečioje veiklos srityje) ir dirbtą darbo laiką, privalumų sąrašas, motyvacinis laiškas, pretendento paraiška dalyvauti atrankoje ir sąžiningumo deklaracija, informacija apie asmenų, atrinktų į pretenduojamas pareigas, kurios įtrauktos į finansų ministro tvirtinamą sąrašą pareigybių, dėl kurių Specialiųjų tyrimų tarnybai turi būti teikiamas rašytinis prašymas pateikti informaciją, patikrinimą, pokalbio su pretendentu į finansų ministro valdymo sričių įstaigų ir įmonių kolegialaus organo narius skaitmeninis garso įrašas arba garso ir vaizdo įrašas, konkurso (atrankos) rezultatas, dokumentų registracijos data ir numeris, specialių kategorijų asmens duomenys, susiję su asmens sveikata, dalyvavimu uždraustos organizacijos veikloje, teistumu, Lietuvos Respublikos piliečio paso arba asmens tapatybės kortelės numeris, išdavimo data, galiojimo data, dokumentą išdavusi įstaiga, dokumento registracijos data ir numeris, kiti asmens duomenys, kuriuos pateikia pats pretendentas ir (arba) kuriuos tvarkyti ministeriją įpareigoja įstatymai ir kiti teisės aktai, reglamentuojantys asmens duomenų tvarkymą) tvarkomi siekiant įvykdyti teisės aktuose nustatytas funkcijas ir (ar) prievoles;</text:span></text:p>
      <text:p text:style-name="P173"><text:span text:style-name="T174">7.5</text:span><text:span text:style-name="T175">.<text:s/></text:span><text:span text:style-name="T176">vidaus administravimo (personalo valdymo, pretendentų į praktikos atlikimo vietas ministerijoje ir (arba) pretendentų į darbo vietas ministerijoje paieškos ir atrankos vykdymo,<text:s/></text:span><text:span text:style-name="T177">dokumentų valdymo, materialinių ir finansinių išteklių naudojimo, tinkamo teisės aktų nuostatų dėl praktikos atlikimo įgyvendinimo</text:span><text:span text:style-name="T178">) tikslais –</text:span><text:span text:style-name="T179"><text:s/>studentų, atliekančių ar siekiančių atlikti praktiką ministerijoje, asmens duomenys</text:span><text:span text:style-name="T180"><text:s/></text:span><text:span text:style-name="T181">(vardas, pavardė, nuotrauka, asmens kodas, gimimo data, pilietybė, gyvenamosios vietos adresas, ryšio numeris, elektroninio pašto adresas, parašas, gyvenimo aprašyme teikiama informacija, duomenys apie kvalifikaciją, išsilavinimą, praktikos laikotarpis bei kiti asmens duomenys, kuriuos pateikia pats studentas ir (arba) kuriuos tvarkyti ministeriją įpareigoja įstatymai ir kiti teisės aktai, reglamentuojantys asmens duomenų tvarkymą), studento praktikos vadovo asmens duomenys (vardas, pavardė), ministerijos darbuotojo ir aukštojo mokslo įstaigos darbuotojo, pasirašančio studento praktikos sutartį, asmens duomenys (vardas, pavardė, pareigos, parašas) tvarkomi esant sutartinei prievolei ir siekiant įvykdyti teisės aktuose nustatytas funkcijas ir (ar) prievoles</text:span><text:span text:style-name="T182">;</text:span></text:p>
      <text:p text:style-name="P183"><text:span text:style-name="T184">7.6</text:span><text:span text:style-name="T185">. statutinių pareigūnų, paskirtų į Muitinės departamento prie Lietuvos Respublikos finansų ministerijos (toliau – Muitinės departamentas) sudarytą statutin</text:span><text:span text:style-name="T186">ės</text:span><text:span text:style-name="T187"><text:s/>veiklos vertinimo komisiją, veiklos vertinimo organizavimo, vidaus administravimo (personalo valdymo, dokumentų valdymo) tikslais – Muitinės departamento sudarytos statutinės veiklos vertinimo komisijos narių, dokumento sudarytojo darbuotojų asmens duomenys (vardas, pavardė, pareigų pavadinimas, statutinės veiklos vertinimo komisijos įvertinimas (bendras ir kiekvieno atskirai), statutinės veiklos vertinimo komisijos pasiūlymas (bendras ir kiekvieno atskirai), posėdžio data ir laikas, vertinimo rezultatas ir skiriamos priemonės)<text:s/></text:span><text:span text:style-name="T188">tvarkomi siekiant įvykdyti teisės aktuose nustatytas funkcijas ir (ar) prievoles</text:span><text:span text:style-name="T189">;</text:span></text:p>
      <text:p text:style-name="P190"><text:span text:style-name="T191">7.7</text:span><text:span text:style-name="T192">. viešųjų ir privačių interesų konfliktų prevencijos užtikrinimo tikslu – ministerijos darbuotojų Privačių interesų registrui pateikti duomenys (deklaruojančio asmens duomenys, privačių interesų deklaracijos ir privačių interesų duomenys, nepriimtų nusišalinimų duomenys, ministerijos darbuotojų, nepriėmusių pareikšto nusišalinimo, duomenys), ministerijos darbuotojų, dėl kurių elgesio atitikties Lietuvos Respublikos viešųjų ir privačių interesų derinimo įstatymo nuostatoms atliekamas tyrimas, duomenys (vardas, pavardė, padalinio (kuriame dirbama) pavadinimas, pareigų pavadinimas, ryšio numeris, elektroninio pašto adresas, dokumento dėl priėmimo (perkėlimo) į valstybės tarnautojo pareigas (atleidimo iš jų) kopija, dokumento dėl atostogų suteikimo kopija, kita dokumente nurodyta informacija bei nagrinėjimo metu gauta informacija, reikalinga ministerijos darbuotojo elgesio atitikčiai Viešųjų ir privačių interesų derinimo įstatymo nuostatoms tirti)<text:s/></text:span><text:span text:style-name="T193">tvarkomi siekiant įvykdyti teisės aktuose nustatytas funkcijas ir (ar) prievoles</text:span><text:span text:style-name="T194">;<text:s/></text:span></text:p>
      <text:p text:style-name="P195"><text:span text:style-name="T196">7.8</text:span><text:span text:style-name="T197">. leidimų dirbti ar susipažinti su įslaptinta informacija išdavimo ir (arba) panaikinimo ir jų apskaitos, vidaus administravimo (personalo valdymo, dokumentų valdymo) tikslais – ministerijos darbuotojų,<text:s/></text:span><text:span text:style-name="T198">finansų ministro valdymo sričių įstaigų ir įmonių<text:s/></text:span><text:span text:style-name="T199">(ne paslapčių subjektų), kurių apskaitą vykdo ministerija, darbuotojų, kuriems siekiama suteikti teisę dirbti ar susipažinti su įslaptinta informacija, asmens duomenys (vardas, pavardė, asmens kodas, institucijos ir (arba) jos padalinio (kurioje (-iame) dirbama) pavadinimas, pareigų pavadinimas, parašas, sveikatos duomenys, duomenys iš Įtariamųjų, kaltinamųjų ir nuteistųjų registro apie fizinį asmenį, adresas, ryšio numeris, elektroninio pašto adresas, duomenys apie suteiktą teisę dirbti ar susipažinti su įslaptinta informacija, dokumente nurodyta informacija bei nagrinėjimo metu gauta informacija, kuri laikoma asmens duomenimis, duomenys apie leidimus dirbti ar susipažinti su įslaptinta informacija (numeris, leidimo kategorija, išdavimo data, galiojimo pabaigos data, panaikinimo data) tvarkomi siekiant įvykdyti teisės aktuose nustatytas funkcijas ir (ar) prievoles;</text:span></text:p>
      <text:p text:style-name="P200"><text:span text:style-name="T201">7.9</text:span><text:span text:style-name="T202">. leidimų dirbti kitą darbą išdavimo, vidaus administravimo (personalo valdymo, dokumentų valdymo) tikslais – ministerijos valstybės tarnautojų, finansų ministro valdymo sričių įstaigų ir įmonių vadovų ir juos pavaduojančių darbuotojų, dokumento sudarytojo darbuotojų asmens duomenys (vardas, pavardė, pareigų pavadinimas, valstybės tarnautojų prašymų leisti dirbti kitą darbą nagrinėjimo komisijos posėdžio data ir laikas, protokole užfiksuoti svarstymai ir rekomendacinio pobūdžio motyvuotas pasiūlymas valstybės tarnautoją į pareigas priimančiam asmeniui, įmonės, kurioje valstybės tarnautojas dirba ar ketina įsidarbinti pagal darbo sutartį, vadovo ar jo įgalioto asmens išduotoje pažymoje nurodyti jo asmens duomenys (asmens vardas, pavardė, pareigų pavadinimas), valstybės tarnautojo pateikta informacija, kuri gali būti laikoma asmens duomenimis,<text:s/></text:span><text:span text:style-name="T203">leidimų dirbti kitą darbą duomenys (įmonės (kurioje dirbama arba ketinama dirbti) pavadinimas ir pareigų pavadinimas), sprendimas dėl leidimo dirbti arba sprendimas neleisti dirbti kito darbo pagal darbo sutartį</text:span><text:span text:style-name="T204">)<text:s/></text:span><text:span text:style-name="T205">tvarkomi siekiant įvykdyti teisės aktuose nustatytas funkcijas ir (ar) prievoles</text:span><text:span text:style-name="T206">;</text:span></text:p>
      <text:p text:style-name="P207"><text:span text:style-name="T208">7.10</text:span><text:span text:style-name="T209">. tarnybinių komandiruočių organizavimo, vidaus administravimo (personalo valdymo, dokumentų valdymo) tikslais – ministerijos darbuotojų ir<text:s/></text:span><text:span text:style-name="T210">finansų ministro valdymo sričių įstaigų ir įmonių vadovų</text:span><text:span text:style-name="T211"><text:s/>ir juos pavaduojančių darbuotojų asmens duomenys (vardas, pavardė, asmens kodas, institucijos ir (arba) jos padalinio (kurioje (-iame) dirbama) pavadinimas, pareigų pavadinimas, parašas, asmens dokumentų duomenys, tarnybinių komandiruočių duomenys, komandiruotės tikslas, komandiruotei skirtos lėšos, pavadavimo laikotarpis, kiti su komandiruote susiję duomenys), renginio organizatorių ir kelionių agentūros darbuotojų duomenys (vardas, pavardė, institucijos ir (arba) jos padalinio (kurioje (-iame) dirbama) pavadinimas, pareigų pavadinimas, ryšio numeris, elektroninio pašto adresas) tvarkomi siekiant įvykdyti teisės aktuose nustatytas funkcijas ir (ar) prievoles;<text:s/></text:span></text:p>
      <text:p text:style-name="P212"><text:span text:style-name="T213">7.11</text:span><text:span text:style-name="T214">. mokymų ir kvalifikacijos kėlimo renginių organizavimo, vidaus administravimo (dokumentų valdymo) tikslais – dėstytojų (lektorių), ministerijos darbuotojų ir finansų ministro valdymo sričių įstaigų ir įmonių darbuotojų, kurie dalyvauja ministerijos organizuotuose mokymuose ir kvalifikacijos kėlimo renginiuose, asmens duomenys (vardas, pavardė, institucijos, kurioje dirbama, pavadinimas, pareigų pavadinimas, elektroninio pašto adresas, ryšio numeris, mokymų data ir trukmė, mokymų tema)<text:s/></text:span><text:span text:style-name="T215">tvarkomi siekiant įvykdyti teisės aktuose nustatytas funkcijas ir (ar) prievoles</text:span><text:span text:style-name="T216">;</text:span></text:p>
      <text:p text:style-name="P217"><text:span text:style-name="T218">7.12</text:span><text:span text:style-name="T219">. nuotolinio darbo organizavimo, vidaus administravimo (dokumentų valdymo) tikslais – ministerijos darbuotojų ir finansų ministro valdymo sričių įstaigų ir įmonių vadovų asmens duomenys (vardas, pavardė, nuotolinio darbo vietos adresas, nuotolinio darbo laikas, nuotolinio darbo dienos pradžios ir pabaigos laikas, taip pat pertraukos pailsėti ir pavalgyti laikas, ryšio numerio, į kurį ministerijos darbuotojas peradresuoja savo darbo ryšio numeriu gaunamus skambučius, numeris) tvarkomi siekiant įvykdyti teisės aktuose nustatytas funkcijas ir (ar) prievoles;</text:span></text:p>
      <text:p text:style-name="P220"><text:span text:style-name="T221">7.13</text:span><text:span text:style-name="T222">. vidinės komunikacijos gerinimo ir ministerijos darbuotojų įsitraukimo didinimo, ministerijos bendruomeniškumo stiprinimo tikslais – ministerijos darbuotojų asmens duomenys, nurodyti jų sutikimuose, tvarkomi sutikimo pagrindu;</text:span></text:p>
      <text:p text:style-name="P223"><text:span text:style-name="T224">7.14</text:span><text:span text:style-name="T225">. nelaimingų atsitikimų darbe arba pakeliui į darbą ar iš darbo aplinkybių ir priežasčių tyrimo ir analizės tikslais bei profesinių ligų aplinkybių ir priežasčių tyrimo ir analizės,<text:s/></text:span><text:span text:style-name="T226">vidaus administravimo (dokumentų valdymo)</text:span><text:span text:style-name="T227"><text:s/>tikslais – ministerijos darbuotojų duomenys (vardas, pavardė, asmens kodas, pilietybė, užimtumas, amžius, lytis, pareigų pavadinimas, profesija, socialinė padėtis, gyvenamosios vietos adresas, ryšio numeris, elektroninio pašto adresas, duomenys apie darbo sąlygas ir jų istoriją, duomenys apie darbo ir poilsio laiką, duomenys apie darbo užmokestį, informacija apie nelaimingą atsitikimą ir profesinę ligą, nelaimingo atsitikimo tyrimo ir profesinės ligos tyrimo metu gauta ir išsiųsta informacija apie sveikatą), nukentėjusio ministerijos darbuotojo įgalioto asmens arba jo šeimos atstovo duomenys (vardas, pavardė, parašas, gyvenamosios vietos adresas, ryšio numeris, giminystė), gydytojo, suteikusio medicinos pagalbą, duomenys (vardas, pavardė, pareigų pavadinimas, asmeninis spaudas, parašas, gydymo įstaiga, kurioje suteikta medicinos pagalba, ryšio numeris), nelaimingo atsitikimo akto gavimo data arba akto (dokumentų) išsiuntimo data ir registracijos numeris tvarkomi siekiant įvykdyti teisės aktuose nustatytas funkcijas ir (ar) prievoles;</text:span></text:p>
      <text:p text:style-name="P228"><text:span text:style-name="T229">7.15</text:span><text:span text:style-name="T230">.<text:s/></text:span><text:span text:style-name="T231">tarnybinių nusižengimų, darbo pareigų pažeidimų tyrimo, vidaus administravimo (personalo valdymo, dokumentų valdymo) tikslais – ministerijos darbuotojų, dokumento sudarytojo darbuotojų, finansų ministro valdymo sričių įstaigų ar įmonių vadovų ar jų funkcijas laikinai atliekančių asmenų asmens duomenys (vardas, pavardė, institucijos ir (arba) jos padalinio (kurioje (-iame) dirbama) pavadinimas, pareigų pavadinimas, parašas, tarnybinio nusižengimo tyrimą atliekančio subjekto (-ų) vardas, pavardė; informacija, kieno iniciatyva, kada, dėl kokios informacijos buvo pradėtas tarnybinio nusižengimo tyrimas, informacija, kokios (-ių) teisės akto (-ų) nuostatos (-ų) (konkrečiai nurodant straipsnį (-ius), dalį (-is), punktą (-us) ar papunktį (-čius)) pažeidimu (-ais) yra įtariamas valstybės tarnautojas, kita pateikta ar tyrimo metu gauta informacija, kuri laikoma asmens duomenimis, išvadoje pateikiama informacija)<text:s/></text:span><text:span text:style-name="T232">tvarkomi siekiant įvykdyti teisės aktuose nustatytas funkcijas ir (ar) prievoles</text:span><text:span text:style-name="T233">;</text:span></text:p>
      <text:p text:style-name="P234"><text:span text:style-name="T235">7.16</text:span><text:span text:style-name="T236">. lobistinės veiklos priežiūros ministerijoje, vidaus administravimo (dokumentų valdymo) tikslais – ministerijos darbuotojo, kurio atžvilgiu vykdyta lobistinė veikla, deklaracijoje nurodyti asmens duomenys (ministerijos darbuotojo, kurio atžvilgiu vykdyta lobistinė veikla, vardas, pavardė, darbovietė, pareigų pavadinimas, parašas, lobisto vardas, pavardė, elektroninio pašto adresas, juridinio asmens vardu lobistinę veiklą vykdančio juridinio asmens dalyvio, valdymo organo nario ar darbuotojo vardas, pavardė, lobistinės veiklos užsakovo, naudos gavėjo vardas, pavardė, deklaracijos pateikimo data, lobistinės veiklos pradžios data, deklaracijos registracijos data ir numeris, kita deklaracijoje nurodyta informacija, kuri gali būti laikoma asmens duomenimis) tvarkomi siekiant įvykdyti teisės aktuose nustatytas funkcijas ir (ar) prievoles;</text:span></text:p>
      <text:p text:style-name="P237"><text:span text:style-name="T238">7.17</text:span><text:span text:style-name="T239">. pranešimų apie galimą korupciją nagrinėjimo ministerijoje, vidaus administravimo (dokumentų valdymo) tikslais – apie galimą korupciją pranešančio asmens duomenys, kuriuos jis pats pateikia (vardas, pavardė, asmens kodas, darbovietė; gyvenamosios vietos adresas arba elektroninio pašto adresas korespondencijai gauti ir kiti duomenys ryšiui palaikyti; pranešimo pateikimo ministerijai faktas, data, laikas (kai fiksuojama), informacija apie galimą korupciją ir kiti pranešime nurodyti asmens duomenys, kuriuos apie galimą korupciją pranešantis asmuo nusprendžia pateikti), tvarkomi siekiant įvykdyti teisės aktuose nustatytas funkcijas ir (ar) prievoles;</text:span></text:p>
      <text:p text:style-name="P240"><text:span text:style-name="T241">7.18</text:span><text:span text:style-name="T242">. korupcijos prevencijos organizavimo ir įgyvendinimo ministerijoje ir finansų ministro valdymo sričių įstaigose ir įmonėse, vidaus administravimo (dokumentų valdymo) tikslais –ministerijos darbuotojų ir finansų ministro valdymo sričių įstaigų ir įmonių (ne paslapčių subjektų) darbuotojų asmens duomenys (vardas, pavardė, institucijos ir (arba) jos padalinio (kurioje (-iame) dirbama) pavadinimas, pareigų pavadinimas, parašas, adresas, ryšio numeris, elektroninio pašto adresas, duomenys, nurodyti Lietuvos Respublikos korupcijos prevencijos įstatymo 16 straipsnyje) tvarkomi siekiant įvykdyti teisės aktuose nustatytas funkcijas ir (ar) prievoles;</text:span></text:p>
      <text:p text:style-name="P243"><text:span text:style-name="T244">7.19</text:span><text:span text:style-name="T245">. Lietuvos Respublikos pranešėjų apsaugos įstatymo įgyvendinimo (i</text:span><text:span text:style-name="T246">nformacijos apie galimą pažeidimą ministerijoje administravimo ir vertinimo)</text:span><text:span text:style-name="T247">,<text:s/></text:span><text:span text:style-name="T248">vidaus administravimo (dokumentų valdymo)</text:span><text:span text:style-name="T249"><text:s/>tikslais – asmens, kuris pateikia informaciją apie pažeidimą ministerijoje, su kuria jį sieja ar siejo tarnybos ar darbo santykiai arba sutartiniai santykiai (konsultavimo, rangos, stažuotės, praktikos, savanorystės ir pan.), pateikti asmens duomenys (užpildant pranešimo apie pažeidimą formą (asmens, pranešančio apie pažeidimą, duomenys (vardas, pavardė, asmens kodas, darbovietė, pareigų pavadinimas, parašas, ryšio numeris, asmeninis elektroninio pašto adresas arba gyvenamosios vietos adresas), informacija apie pažeidimą, duomenys apie pažeidimą padariusį asmenį ar asmenis (vardas, pavardė, darbovietė, pareigų pavadinimas), pažeidimo liudininko duomenys (vardas, pavardė, pareigos, darbovietė, ryšio numeris, elektroninio pašto adresas), pranešimo apie pažeidimą data), laisvos formos dokumente pateikta informacija (išvardytos konkrečios faktinės aplinkybės, kurios asmeniui leidžia įtarti pažeidimą; nurodyta, ar apie pažeidimą kam nors pranešta, ar buvo gautas atsakymas; pateikta asmeniui žinoma informacija apie įtariamą (-us) pažeidėją (-us) (vardas, pavardė, pareigų pavadinimas); gali būti pateikta asmeniui žinoma informacija apie pažeidimo liudininką (-us) (vardas, pavardė, darbovietė, ryšio numeris, elektroninio pašto adresas, pareigų pavadinimas, pranešimo, dėl kurio gali paliudyti liudininkas, pateikimo faktas ir turinys, susirašinėjimo informacija (kai iš jos galima identifikuoti fizinį asmenį)); gali būti pateikta kita asmeniui žinoma informacija apie pažeidimą, su pažeidimu susiję asmens turimi duomenys, dokumentai arba informacija, kur tokie duomenys ar dokumentai galėtų būti; gali būti išreikštas pageidavimas informuoti asmenį apie pranešimo apie pažeidimą gavimą ministerijoje; gali būti nurodytas pranešėjo vardas, pavardė, asmens kodas, darbovietė, gyvenamosios vietos adresas arba elektroninio pašto adresas korespondencijai gauti ir kiti duomenys ryšiui palaikyti, pranešimo pateikimo ministerijai faktas, data, laikas (kai fiksuojama), atsakymo į pranešimą faktas, data, laikas (kai fiksuojama), susirašinėjimo informacija (kai iš jos galima identifikuoti fizinį asmenį) tvarkomi siekiant įvykdyti teisės aktuose nustatytas funkcijas ir (ar) prievoles;</text:span></text:p>
      <text:p text:style-name="P250"><text:span text:style-name="T251">7.20</text:span><text:span text:style-name="T252">. galimybės ministerijos darbuotojams asmeninius automobilius statyti ministerijos automobilių stovėjimo aikštelėje sudarymo, automobilių stovėjimo aikštelės administravimo, ministerijos darbuotojų darbo sąlygų ir vidinės komunikacijos gerinimo tikslais – ministerijos darbuotojų ir kitų asmenų, patenkančių į ministerijos vykdomo vaizdo priešais automobilių stovėjimo aikštelės įvažiavimą stebėjimo lauką, ir jų valdomų transporto priemonių vaizdo duomenys ir ministerijos darbuotojų, naudojančių ministerijos automobilių stovėjimo aikštelę, asmens duomenys (vardas, pavardė, transporto priemonių valstybiniai numeriai, mobiliojo ryšio numeriai) tvarkomi teisėto intereso pagrindu;</text:span></text:p>
      <text:p text:style-name="P253"><text:span text:style-name="T254">7.21</text:span><text:span text:style-name="T255">. tarnybinių transporto priemonių ridos ir degalų sąnaudų apskaičiavimo, vidaus administravimo (dokumentų valdymo) tikslais – kelionės lapuose nurodyti ministerijos darbuotojų asmens duomenys (vardas, pavardė, parašas, išvykimo ir parvykimo laikas (valanda, minutės), kelionės tikslas (adresas)<text:s/></text:span><text:span text:style-name="T256">tvarkomi siekiant įvykdyti teisės aktuose nustatytas funkcijas ir (ar) prievoles</text:span><text:span text:style-name="T257">;</text:span></text:p>
      <text:p text:style-name="P258"><text:span text:style-name="T259">7.22</text:span><text:span text:style-name="T260">. tinkamo ministerijos tarnybinių lengvųjų automobilių (toliau – tarnybiniai automobiliai) išdavimo ir administravimo, materialinių išteklių apskaitos ir kontrolės, tarnybinių automobilių apsaugos, ministerijos darbuotojų saugumo tikslais – ministerijos darbuotojų, naudojančių tarnybinius automobilius, asmens duomenys (vardas, pavardė, tarnybinis ryšio numeris ir elektroninio pašto adresas, tarnybinių automobilių, kuriais naudojamasi, judėjimo duomenys (globalinės padėties nustatymo sistemos (toliau – GPS) koordinatės, kelionės trukmė, laikas, judėjimo kryptis, sustojimo vietos, stovėjimo laikas, darbo valandos), ministerijos darbuotojų, vairuojančių tarnybinius automobilius, asmens duomenys (vardas, pavardė, padalinio, kuriame dirbama, pavadinimas, pareigų pavadinimas, parašas, suteiktas tarnybinio automobilio naudojimo asmeninės identifikavimo kortelės numeris, tarnybinio ryšio numeris ir elektroninio pašto adresas, tarnybinių automobilių duomenys, jų naudojimo ir judėjimo duomenys (tarnybinio automobilio markė, modelis, registracijos numeris, važiavimo greitis, vairavimo stilius ir elgsena (staigus pagreitėjimas, staigus stabdymas, staigūs posūkiai), rida, techninės apžiūros galiojimo laikas, GPS koordinatės, užvedimo spynelės (variklio) būsena ir jos trukmė, odometro rodmenys, kelionės trukmė, laikas, judėjimo kryptis, sustojimo vietos, stovėjimo laikas, darbo valandos, nuvažiuotas atstumas kilometrais, degalų sąnaudos, degalų kiekis litrais bake), kai taikoma, informacija apie eismo įvykį ar draudžiamąjį įvykį, kuriame dalyvavo tarnybinis automobilis) tvarkomi T</text:span><text:span text:style-name="T261">elemetrinės tarnybinių administracinės paskirties automobilių kontrolės informacinėje sistemoje,<text:s/></text:span><text:span text:style-name="T262">siekiant įvykdyti teisės aktuose nustatytas funkcijas ir (ar) prievoles;</text:span></text:p>
      <text:p text:style-name="P263"><text:span text:style-name="T264">7.23</text:span><text:span text:style-name="T265">. ministerijos elektrinių transporto priemonių ir asmens apsaugos priemonių administravimo, vidaus administravimo (dokumentų valdymo) tikslais – ministerijos darbuotojų asmens duomenys (vardas, pavardė, parašas, išvykimo ir grįžimo laikas (minučių tikslumu) tvarkomi siekiant įvykdyti teisės aktuose nustatytas funkcijas ir (ar) prievoles;</text:span></text:p>
      <text:p text:style-name="P266"><text:span text:style-name="T267">7.24</text:span><text:span text:style-name="T268">. tarnybinių SIM kortelių, tarnybinių mobiliųjų telefonų išdavimo, administravimo ir apskaitos,<text:s/></text:span><text:span text:style-name="T269">vidaus administravimo (dokumentų valdymo)</text:span><text:span text:style-name="T270"><text:s/>tikslais – ministerijos darbuotojų asmens duomenys (vardas, pavardė, pareigų pavadinimas, padalinio (kuriame dirbama) pavadinimas, SIM kortelių, tarnybinių mobiliųjų telefonų išdavimo ir grąžinimo data, ryšio numeris, tarnybinio elektroninio pašto adresas) tvarkomi siekiant įvykdyti teisės aktuose nustatytas funkcijas ir (ar) prievoles;</text:span></text:p>
      <text:p text:style-name="P271"><text:span text:style-name="T272">7.25</text:span><text:span text:style-name="T273">. tinkamų darbo sąlygų užtikrinimo, ministerijos darbuotojų saugos ir sveikatos užtikrinimo darbo vietoje, ministerijos darbuotojų saugos ir sveikatos instruktavimo, priešgaisrinės saugos instruktavimo,<text:s/></text:span><text:span text:style-name="T274">vidaus administravimo (dokumentų valdymo)</text:span><text:span text:style-name="T275"><text:s/>tikslais – ministerijos darbuotojų duomenys (vardas, pavardė, asmens kodas, pareigų pavadinimas, profesija, specialybė, parašas, instruktavimo data, instruktavimo pavadinimas) tvarkomi siekiant įvykdyti teisės aktuose nustatytas funkcijas ir (ar) prievoles;</text:span></text:p>
      <text:p text:style-name="P276"><text:span text:style-name="T277">7.26</text:span><text:span text:style-name="T278">. privalomo profilaktinio sveikatos tikrinimo, darbo sąlygų ir aplinkos nustatymo, profesinės rizikos, ministerijos darbuotojų saugos ir sveikatos būklės tyrimo, vertinimo ir kontrolės, vidaus administravimo (dokumentų valdymo) tikslais – asmens medicininėje knygelėje nurodomi ministerijos darbuotojų asmens duomenys (vardas, pavardė, asmens kodas, nuotrauka, gyvenamosios vietos adresas, įrašai apie alergiją, sirgimą cukriniu diabetu ir kt., informacija apie darbovietę (data, įstaigos pavadinimas, profesija (specialybė, pareigos), darbo stažas pagal profesiją metais, kenksmingi faktoriai), įrašai apie sveikatos būklę, medicininė privalomojo sveikatos tikrinimo išvada (data, nustatytos ligos, medicininė išvada („dirbti gali“, „dirbti gali, bet ribotai“ (nurodant kaip), „dirbti negali“), rekomendacijos dėl sveikatos, darbo, gydytojo paskyrimai), kiti duomenys (data, įrašas (kraujo grupė, ūgis, svoris, rega, klausa, arterinis kraujo spaudimas, akispūdis, krūtinės ląstos fluorografija, rizikos faktoriai, greitosios medicinos pagalbos įrašai, svarbesni tyrimai, skiepijimai, informacija apie specialųjį mokymą, laikinąjį nedarbingumą ir pan.), gydytojo asmens duomenys (vardas, pavardė, parašas), darbdaviui atstovaujančio ar jo įgalioto asmens, siunčiančio ministerijos darbuotoją tikrintis sveikatos, asmens duomenys (pareigų pavadinimas, parašas), tvarkomi siekiant įvykdyti teisės aktuose nustatytas funkcijas ir (ar) prievoles;</text:span></text:p>
      <text:p text:style-name="P279"><text:span text:style-name="T280">7.27</text:span><text:span text:style-name="T281">.<text:s/></text:span><text:span text:style-name="T282"><text:tab/>valstybės mobilizacijos plane ir ministerijos mobilizacijos plane nurodytų veiksmų ir priemonių vykdymo, valstybinių mobilizacinių ir (ar) priimančiosios šalies paramos teikimo užduočių ir mobilizacinių nurodymų vykdymo, vidaus administravimo (dokumentų valdymo) tikslais – ministerijos darbuotojų asmens duomenys (vardas, pavardė, asmens kodas, pareigų pavadinimas, parašas, faktinės ir deklaruotos gyvenamosios vietos adresas, ryšio numeris) tvarkomi siekiant įvykdyti teisės aktuose nustatytas funkcijas ir (ar) prievoles;</text:span></text:p>
      <text:p text:style-name="P283"><text:span text:style-name="T284">7.28</text:span><text:span text:style-name="T285">. finansinės apskaitos tvarkymo, ministerijos darbuotojams nustatytų lėšų limitų kontrolės, vidaus administravimo (dokumentų valdymo) tikslais – ministerijos darbuotojų, naudojančių tarnybines SIM korteles, asmens duomenys (vardas, pavardė, pareigų pavadinimas, mobiliojo ryšio numeris, pokalbių skambučių suma, detali pokalbių ataskaita (šaukiamieji ir atsakomieji skambučiai, trukmė, laikas, suma) tvarkomi siekiant įvykdyti teisės aktuose nustatytas funkcijas ir (ar) prievoles;</text:span></text:p>
      <text:p text:style-name="P286"><text:span text:style-name="T287">7.29</text:span><text:span text:style-name="T288">. Europos ekonominės erdvės ir Norvegijos finansinės paramos lėšų, Europos Sąjungos lėšų apskaitos tvarkymo, Europos Sąjungos finansuotų išlaidų planavimo, apmokėjimo ir atsiskaitymo už tai įgyvendinančiajai institucijai, teikiant tarpinius ir galutinį mokėjimo prašymus, vidaus administravimo (dokumentų valdymo) tikslais –<text:s/></text:span><text:span text:style-name="T289">ministerijos darbuotojų, dokumento sudarytojo darbuotojų asmens duomenys</text:span><text:span text:style-name="T290"><text:s/>(vardas, pavardė, tabelio numeris, pareigų pavadinimas, padalinio (kuriame dirbama) pavadinimas, parašas, asmens kodas, adresas, ryšio numeris, elektroninio pašto adresas, finansiniai duomenys (prekių tiekėjų, paslaugų teikėjų, rangovų banko sąskaitos numeris), finansiniai duomenys (apskaičiuota darbo užmokesčio ir kitų su darbo užmokesčiu susijusių išmokų suma, išmokėto avanso suma, apskaičiuoto ar sumokėto pajamų mokesčio suma, apskaičiuotos ar sumokėtos socialinio draudimo įmokos suma, iš darbo užmokesčio išskaičiuotos sumos pagal atskiras dokumentų rūšis (vykdomieji raštai, gyvybės draudimo sutartys ir pan.), asmens įsiskolinimo arba mokėtina suma, asmens darbdavio socialinio draudimo įmokos suma), duomenys apie ministerijos darbuotojo darbo laiką (dirbtų dienų skaičius)),<text:s/></text:span><text:span text:style-name="T291">mokymų dalyvių, organizuotų renginių</text:span><text:span text:style-name="T292"><text:s/>(susitikimų, posėdžių, seminarų ir pan.)<text:s/></text:span><text:span text:style-name="T293">dalyvių asmens duomenys (</text:span><text:span text:style-name="T294">vardas, pavardė, pareigų pavadinimas, padalinio (kuriame dirbama) pavadinimas, parašas, ryšio numeris, elektroninio pašto adresas</text:span><text:span text:style-name="T295">),</text:span><text:span text:style-name="T296"><text:s/></text:span><text:span text:style-name="T297">viešojo pirkimo dalyvio ar jam atstovaujančio asmens duomenys</text:span><text:span text:style-name="T298"><text:s/>(vardas, pavardė, asmens kodas, gimimo data, parašas, pareigų pavadinimas, institucijos ir (arba) jos padalinio (kuriame dirbama) pavadinimas, šeiminė padėtis, narystė profesinėse sąjungose (organizacijose), gimimo vieta, gyvenamosios vietos adresas, ryšio numeris, elektroninio pašto adresas, duomenys apie kvalifikaciją (suteiktas laipsnis ar gautas diplomas, mokslo įstaiga, mokslo trukmė (data nuo–iki); kalbų mokėjimo lygis, einamos pareigos, darbo patirtis (trukmė (data nuo–iki), miestas (šalis), įmonė (organizacija), eitos pareigos, pareigybės aprašymas, vykdytų projektų sąrašas (projekto pavadinimas, projekto pradžia ir pabaiga, vykdytos funkcijos ar vaidmuo įgyvendinant projektą), kita aktuali informacija), prekių<text:s/></text:span><text:span text:style-name="T299">tiekėjų, paslaugų teikėjų, rangovų (fizinių asmenų), su kuriais sudaryta pirkimo–pardavimo sutartis, asmens duomenys</text:span><text:span text:style-name="T300"><text:s/>(vardas, pavardė, asmens kodas, parašas, pareigų pavadinimas, institucijos ir (arba) jos padalinio (kurioje (-iame) dirbama) pavadinimas, adresas, ryšio numeris, elektroninio pašto adresas, prekių tiekėjų,<text:s/></text:span><text:span text:style-name="T301">paslaugų teikėjų, rangovų</text:span><text:span text:style-name="T302"><text:s/>banko sąskaitos numeris ir kiti finansiniai duomenys) tvarkomi siekiant įvykdyti teisės aktuose nustatytas funkcijas ir (ar) prievoles;</text:span></text:p>
      <text:p text:style-name="P303"><text:span text:style-name="T304">7.30</text:span><text:span text:style-name="T305">. apskaitos tvarkymo,<text:s/></text:span><text:span text:style-name="T306">Lietuvos Respublikos valstybės institucijų, įstaigų ir įmonių atstovų, atstovaujančių Lietuvos Respublikai Europos Sąjungos Tarybos darbo organų susitikimuose, kelionių išlaidų deklaravimo Europos Sąjungos Tarybos Generaliniam sekretoriatui, vidaus administravimo (dokumentų valdymo) tikslais – ministerijos darbuotojų asmens duomenys (vardas, pavardė, parašas, pareigų pavadinimas, adresas, ryšio numeris, elektroninio pašto adresas), Lietuvos Respublikos valstybės institucijų, įstaigų ir įmonių atstovų, atstovaujančių Lietuvos Respublikai Europos Sąjungos Tarybos darbo organų susitikimuose, asmens duomenys (vardas, pavardė, identifikavimo numeris, asmens kodas, parašas, pareigų pavadinimas, institucijos ir (arba) jos padalinio (kurioje (-iame) dirbama) pavadinimas, adresas, ryšio numeris, elektroninio pašto adresas, kelionės duomenys (ministerijos darbuotojo kelionės, kurios išlaidas prašoma kompensuoti, data ir vieta (miestas, valstybė), susitikimo pavadinimas, elektroninio bilieto, įlaipinimo kvito kopijos), kelionės išlaidų įrodymo dokumentai ar jų kopijos (sąskaitos faktūros ir apmokėjimo įrodymo dokumento), įstaigos, apmokėjusios asmens kelionės išlaidas, vadovo arba jo įgalioto asmens sprendimo dėl asmens siuntimo į tarnybinę komandiruotę kopija (komandiruotės įsakymo ar potvarkio) kopija) tvarkomi siekiant įvykdyti teisės aktuose nustatytas funkcijas ir (ar) prievoles;</text:span></text:p>
      <text:p text:style-name="P307"><text:span text:style-name="T308">7.31</text:span><text:span text:style-name="T309">. dalyvavimo Europos Komisijos organizuojamuose renginiuose, kompensacijų už kelionėje patirtas išlaidas gavimo tikslais – ministerijos darbuotojų, dalyvavusių Europos Komisijos organizuotuose renginiuose, asmens duomenys (vardas, pavardė, nuotraukos, institucijos (kurioje dirbama) pavadinimas, valstybė, elektroninio pašto adresas, informacija apie dalyvavimą renginyje (taip (dalyvavo renginyje) ar ne (nedalyvavo renginyje), teisė į kompensaciją), renginio data, vieta, šalis, miestas, kelionės duomenys (skrydžio laikas, informacija apie apgyvendinimą, valstybė, miestas, skrydžio bilieto duomenys, skrydžio vieta, laikas, data, skrydžio bilieto numeris), pranešėjų asmens duomenys (vardas, pavardė) tvarkomi Europos Komisijos posėdžių svetainėje AGM (angl. „A new Gateway to EU Meetings“), siekiant įvykdyti teisės aktuose nustatytas funkcijas ir (ar) prievoles;</text:span></text:p>
      <text:p text:style-name="P310"><text:span text:style-name="T311">7.32</text:span><text:span text:style-name="T312">. ministerijos turto apsaugos, asmenų, kurie lankosi ministerijoje, ir ministerijos darbuotojų saugumo užtikrinimo tikslais –<text:s/></text:span><text:span text:style-name="T313">ministerijos darbuotojų ir kitų asmenų</text:span><text:span text:style-name="T314">, patenkančių į ministerijos vykdomo vaizdo stebėjimo lauką, ir jų valdomų transporto priemonių vaizdo duomenys tvarkomi teisėto intereso pagrindu;</text:span></text:p>
      <text:p text:style-name="P315"><text:span text:style-name="T316">7.33</text:span><text:span text:style-name="T317">. duomenų ir informacijos apsaugos nuo neleistinos prieigos užtikrinimo, ministerijos turto apsaugos ir ministerijos darbuotojų saugumo tikslais – ministerijos darbuotojų, įeinančių į ministerijos pastatą ar išeinančių iš jo, asmens duomenys (įėjimo į ministerijos pastatą kontrolės sistemoje esantys duomenys: vardas, pavardė, įėjimo į pastatą ar išėjimo iš jo laikas, data) tvarkomi siekiant įvykdyti teisės aktuose nustatytas funkcijas ir (ar) prievoles;</text:span></text:p>
      <text:p text:style-name="P318"><text:span text:style-name="T319">7.34</text:span><text:span text:style-name="T320">. įslaptintos informacijos fizinės apsaugos, vidaus administravimo (dokumentų valdymo) tikslais – asmenų, kurie lankosi ministerijoje ir pasirašo asmenų lankymosi ministerijoje žurnale, asmens duomenys (vardas, pavardė, parašas, asmens statusas (praktikantas, paslaugas teikiantis ministerijos darbuotojas ir pan.), apsilankymo ministerijoje data ir laikas, ministerijos struktūrinio padalinio, kuriame lankomasi, pavadinimas, kabineto numeris) tvarkomi siekiant įvykdyti teisės aktuose nustatytas funkcijas ir (ar) prievoles;<text:s/></text:span></text:p>
      <text:p text:style-name="P321"><text:span text:style-name="T322">7.35</text:span><text:span text:style-name="T323">. apsaugos nuo įsibrovimo, neteisėto patekimo į saugumo zonai priskirtą patalpą užkardymo, įslaptintos informacijos apsaugos tikslais – ministerijos darbuotojų, patenkančių į ministerijos II klasės saugumo zonos specialios paskirties patalpas, vaizdo stebėjimo duomenys tvarkomi siekiant įvykdyti teisės aktuose nustatytas funkcijas ir (ar) prievoles;<text:s/></text:span></text:p>
      <text:p text:style-name="P324"><text:span text:style-name="T325">7.36</text:span><text:span text:style-name="T326">. apsaugos nuo įsibrovimo, neteisėto patekimo į saugumo zonai priskirtą patalpą užkardymo, įslaptintos informacijos apsaugos tikslais – ministerijos darbuotojų, patenkančių į ministerijos II klasės saugumo zonos specialios paskirties patalpas, asmens duomenys (ministerijos darbuotojui išduoto automatinio objektų identifikavimo, pagrįsto informacijos saugojimu ir nuotoliniu perdavimu radijo bangomis (RFID), rakto numeris, įėjimo laikas) tvarkomi įeigos kontrolės sistemoje siekiant įvykdyti teisės aktuose nustatytas funkcijas ir (ar) prievoles;</text:span></text:p>
      <text:p text:style-name="P327"><text:span text:style-name="T328">7.37</text:span><text:span text:style-name="T329">. apsaugos nuo įsibrovimo, neteisėto patekimo į saugumo zonai priskirtą patalpą užkardymo, įslaptintos informacijos apsaugos tikslais – ministerijos darbuotojų, patenkančių į ministerijos saugumo zonų specialios paskirties patalpas, asmens duomenys (vardas, pavardė, parašas, įslaptintos informacijos fizinės apsaugos priemonių raktų ir kodų išdavimo ir grąžinimo data) tvarkomi siekiant įvykdyti teisės aktuose nustatytas funkcijas ir (ar) prievoles;</text:span></text:p>
      <text:p text:style-name="P330"><text:span text:style-name="T331">7.38</text:span><text:span text:style-name="T332">. įslaptintos informacijos administravimo, vidaus administravimo (dokumentų valdymo) tikslais – ministerijos ir kitų institucijų ir įstaigų darbuotojų asmens duomenys (vardas, pavardė, parašas, tikrinimo data, tikslus laikas, apsilankymo II klasės saugumo zonoje data, dokumento data ir numeris, laikmenos gavimo data) tvarkomi siekiant įvykdyti teisės aktuose nustatytas funkcijas ir (ar) prievoles;</text:span></text:p>
      <text:p text:style-name="P333"><text:span text:style-name="T334">7.39</text:span><text:span text:style-name="T335">. kriptografinių priemonių administravimo, vidaus administravimo (dokumentų valdymo) tikslais – ministerijos darbuotojų ir kitų institucijų ir įstaigų darbuotojų asmens duomenys (vardas, pavardė, pareigų pavadinimas, parašas, data)<text:s/></text:span><text:span text:style-name="T336">tvarkomi siekiant įvykdyti teisės aktuose nustatytas funkcijas ir (ar) prievoles</text:span><text:span text:style-name="T337">;</text:span></text:p>
      <text:p text:style-name="P338"><text:span text:style-name="T339">7.40</text:span><text:span text:style-name="T340">. įslaptintos informacijos administravimo, vidaus administravimo (dokumentų valdymo) tikslais – ministerijos darbuotojų asmens duomenys (vardas, pavardė, parašas, įrašyti skirtos laikmenos gavimo data, laikmenos registracijos data ir numeris)<text:s/></text:span><text:span text:style-name="T341">tvarkomi siekiant įvykdyti teisės aktuose nustatytas funkcijas ir (ar) prievoles</text:span><text:span text:style-name="T342">;</text:span></text:p>
      <text:p text:style-name="P343"><text:span text:style-name="T344">7.41</text:span><text:span text:style-name="T345">. vyriausybinio plačiajuosčio šifruoto duomenų ir balso perdavimo tinklo saugumo valdymo, vidaus administravimo (dokumentų valdymo) tikslais – ministerijos darbuotojų asmens duomenys (vardas, pavardė, pareigų pavadinimas, parašas, parašo data, finansų ministro įsakymų įslaptintos informacijos saugumo klausimais pavadinimas, registracijos data ir numeris) tvarkomi siekiant įvykdyti teisės aktuose nustatytas funkcijas ir (ar) prievoles;</text:span></text:p>
      <text:p text:style-name="P346"><text:span text:style-name="T347">7.42</text:span><text:span text:style-name="T348">. duomenų saugos politikos vykdymo užtikrinimo, ministerijos duomenų centro fizinės apsaugos,<text:s/></text:span><text:span text:style-name="T349">vidaus administravimo (dokumentų valdymo)</text:span><text:span text:style-name="T350"><text:s/>tikslais – asmenų, patenkančių į ministerijos duomenų centro ar tarnybinių stočių patalpų prieigų lauką ir į šias patalpas, vaizdo stebėjimo duomenys tvarkomi teisėto intereso pagrindu;<text:s/></text:span></text:p>
      <text:p text:style-name="P351"><text:span text:style-name="T352">7.43</text:span><text:span text:style-name="T353">. ministerijos duomenų centro lankytojų identifikavimo, registracijos, fizinės apsaugos,<text:s/></text:span><text:span text:style-name="T354">vidaus administravimo (dokumentų valdymo)</text:span><text:span text:style-name="T355"><text:s/>tikslais – asmenų, patenkančių į ministerijos duomenų centro ar tarnybinių stočių patalpas, įeigos kontrolės duomenys (vardas, pavardė, įėjimo laikas), ministerijos duomenų centro lankytojų asmens duomenys (vardas, pavardė, juridinio asmens (kuriame dirbama) pavadinimas, parašas, atvykimo tikslas, atvykimo data ir laikas, išvykimo laikas), ministerijos darbuotojų asmens duomenys (vardas, pavardė, parašas) tvarkomi siekiant įvykdyti teisės aktuose nustatytas funkcijas ir (ar) prievoles;</text:span></text:p>
      <text:p text:style-name="P356"><text:span text:style-name="T357">7.44</text:span><text:span text:style-name="T358">. duomenų saugos politikos vykdymo užtikrinimo, informacinių sistemų veiklos tęstinumo užtikrinimo, vidaus administravimo (dokumentų valdymo) tikslais – ministerijos informacinių sistemų veiklos tęstinumo valdymo grupės narių ir informacinių sistemų veiklos atkūrimo grupės narių asmens duomenys (vardas, pavardė, pareigų pavadinimas, grupė (veiklos tęstinumo valdymo arba veiklos atkūrimo), funkcijos, ryšio numeris, elektroninio pašto adresas, paslaugų teikėjų atstovų asmens duomenys (vardas, pavardė, įmonės (kurioje dirbama) pavadinimas, pareigų pavadinimas, ryšio numeris, elektroninio pašto adresas), specialiųjų tarnybų atstovų asmens duomenys (ryšio numeris, elektroninio pašto adresas)) tvarkomi siekiant įvykdyti teisės aktuose nustatytas funkcijas ir (ar) prievoles;</text:span></text:p>
      <text:p text:style-name="P359"><text:span text:style-name="T360">7.45</text:span><text:span text:style-name="T361">. duomenų saugos politikos vykdymo užtikrinimo, kompiuterio naudotojo identifikavimo,<text:s/></text:span><text:span text:style-name="T362">vidaus administravimo (dokumentų valdymo)</text:span><text:span text:style-name="T363"><text:s/>tikslais – ministerijos darbuotojų asmens duomenys (vardas, pavardė, pareigų pavadinimas, parašas, patikrinimo data) tvarkomi siekiant įvykdyti teisės aktuose nustatytas funkcijas ir (ar) prievoles;</text:span></text:p>
      <text:p text:style-name="P364"><text:span text:style-name="T365">7.46</text:span><text:span text:style-name="T366">. duomenų saugos politikos vykdymo užtikrinimo, kompiuterinės ir ryšių įrangos išdavimo ir apskaitos,<text:s/></text:span><text:span text:style-name="T367">vidaus administravimo (dokumentų valdymo)</text:span><text:span text:style-name="T368"><text:s/>tikslais – ministerijos darbuotojų asmens duomenys (vardas, pavardė, pareigų pavadinimas, parašas) tvarkomi siekiant įvykdyti teisės aktuose nustatytas funkcijas ir (ar) prievoles;</text:span></text:p>
      <text:p text:style-name="P369"><text:span text:style-name="T370">7.47</text:span><text:span text:style-name="T371">. ministerijos darbuotojų prieigos prie failų, naudojant savo paskyrą, administravimo tikslu – ministerijos darbuotojų asmens duomenys (vardas, pavardė, pareigų pavadinimas, padalinio (kuriame dirbama) pavadinimas, elektroninio pašto adresas) tvarkomi siekiant įvykdyti teisės aktuose nustatytas funkcijas ir (ar) prievoles;</text:span></text:p>
      <text:p text:style-name="P372"><text:span text:style-name="T373">7.48</text:span><text:span text:style-name="T374">. informacinių sistemų klaidų nustatymo, ištaisymo ir klausimų dėl šių sistemų veikimo pateikimo tikslais – ministerijos valdomų ir tvarkomų valstybės informacinių sistemų ir vidaus administravimo informacinių sistemų administratorių, naudotojų, sistemų palaikymo ir plėtros paslaugų teikėjų atstovų asmens duomenys (vardas, pavardė, įstaigos ar padalinio (kuriame dirbama) pavadinimas, elektroninio pašto adresas, ryšio numeris, priskirtos teisės) tvarkomi telefonu, elektroniniu paštu ir klaidų registravimo sistemose, siekiant įvykdyti teisės aktuose nustatytas funkcijas ir (ar) prievoles;</text:span></text:p>
      <text:p text:style-name="P375"><text:span text:style-name="T376">7.49</text:span><text:span text:style-name="T377">. duomenų saugos politikos vykdymo užtikrinimo, ministerijos valdomose ir tvarkomose valstybės informacinėse sistemose, vidaus administravimo informacinėje sistemoje, interneto ir intraneto svetainėse tvarkomos elektroninės informacijos atsarginių kopijų darymo apskaitos tikslais – ministerijos darbuotojų asmens duomenys (vardas, pavardė, pareigų pavadinimas, parašas, kopijų atlikimo data) tvarkomi siekiant įvykdyti teisės aktuose nustatytas funkcijas ir (ar) prievoles;</text:span></text:p>
      <text:p text:style-name="P378"><text:span text:style-name="T379">7.50</text:span><text:span text:style-name="T380">. kompiuterinės administracinės informacinės sistemos (toliau – AIS) naudotojų ir jų teisių administravimo, naudotojų atliktų veiksmų fiksavimo tikslais – AIS naudotojų asmens duomenys (</text:span><text:span text:style-name="T381">Lotus Notes</text:span><text:span text:style-name="T382"><text:s/>vardas, vardas, pavardė, pareigų pavadinimas, padalinio (kuriame dirbama) pavadinimas, ryšio numeris, vidinio ryšio numeris, elektroninio pašto adresas, AIS naudotojų vaidmenų duomenys (suteiktos teisės, teisių suteikimo ir sustabdymo laikas), AIS naudotojų atliekami veiksmai ir jų atlikimo laikas (data ir laikas, veiksmai), dokumentai ir informacija, kurie valdomi (tvarkomi) AIS ir kurie nurodyti ministerijos struktūrinių padalinių duomenų tvarkymo veiklos įrašuose) tvarkomi siekiant įvykdyti teisės aktuose nustatytas funkcijas ir (ar) prievoles;</text:span></text:p>
      <text:p text:style-name="P383"><text:span text:style-name="T384">7.51</text:span><text:span text:style-name="T385">. ministerijos tvarkomos informacijos konfidencialumo užtikrinimo, kibernetinių incidentų užkardymo, tyrimo, ministerijos informacinių ir telekomunikacinių technologijų teisėto naudojimo užtikrinimo, vidinio kompiuterių tinklo ir ministerijos informacinių sistemų saugumo užtikrinimo, prieigos prie ministerijos informacinių išteklių ir tinklo išteklių valdymo, ministerijos kompiuterių tinklų, elektroninio pašto naudotojų administravimo, ministerijos informacinių sistemų ir kompiuterizuotų darbo vietų diegimo ir priežiūros tikslais – ministerijos darbuotojų asmens duomenys (vardas, pavardė, padalinio (kuriame dirbama) pavadinimas, pareigų pavadinimas, prisijungimo vardas, prieigos įrašai, elektroninio pašto adresas, ryšio numeris, prisijungimų prie interneto svetainių ministerijos suteikta kompiuterine įranga duomenys ir turinys, ministerijos darbuotojui suteikto elektroninio pašto srautas ir jo turinys (adresatų, laiškų siuntimo ir gavimo laiko, laiškų antraštės, laiško turinys, siunčiant laiškus dalyvaujančių pašto serverių vardai ir IP adresai) tvarkomi siekiant įvykdyti teisės aktuose nustatytas funkcijas ir (ar) prievoles;<text:s/></text:span></text:p>
      <text:p text:style-name="P386"><text:span text:style-name="T387">7.52</text:span><text:span text:style-name="T388">. ministerijos tvarkomos informacijos konfidencialumo užtikrinimo, kibernetinių incidentų užkardymo, tyrimo, ministerijos informacinių ir telekomunikacinių technologijų teisėto naudojimo užtikrinimo, ministerijos informacinių sistemų saugumo užtikrinimo, prieigos prie ministerijos informacinių išteklių ir tinklo išteklių valdymo tikslais – ministerijos informacinių sistemų naudotojų (ne ministerijos darbuotojų) asmens duomenys (vardas, pavardė, parašas, prieigos įrašai, įstaigos ar įmonės (kurioje dirbama) pavadinimas, elektroninio pašto adresas, ryšio numeris) tvarkomi siekiant įvykdyti teisės aktuose nustatytas funkcijas ir (ar) prievoles;</text:span></text:p>
      <text:p text:style-name="P389"><text:span text:style-name="T390">7.53</text:span><text:span text:style-name="T391">. ministerijos informacinėse sistemose tvarkomos informacijos konfidencialumo užtikrinimo ir sutarčių vykdymo, vidaus administravimo (dokumentų valdymo) tikslais – ministerijos informacinių sistemų palaikymo ir plėtros paslaugos teikėjo darbuotojo (eksperto) ir paslaugos teikėjo atstovo, atsakingo už sutarties vykdymą, asmens duomenys (vardas, pavardė, parašas) tvarkomi siekiant įvykdyti teisės aktuose nustatytas funkcijas ir (ar) prievoles;</text:span></text:p>
      <text:p text:style-name="P392"><text:span text:style-name="T393">7.54</text:span><text:span text:style-name="T394">. darbo grupių, komisijų, komitetų posėdžių, pasitarimų ar kitų renginių organizavimo ir administravimo (dalyvių registracijos į renginį administravimo, būtinos komunikacijos iki renginio (priminimų apie renginį siuntimo dalyviams), aktualios informacijos apie renginį teikimo, dalyvių prašymų, klausimų nagrinėjimo ir atsakymų dalyviams siuntimo, posėdžio eigos fiksavimo, atsekamumo ir posėdžio protokolo surašymo ir pan.), vidaus administravimo (dokumentų valdymo) tikslais – ministerijos organizuojamų darbo grupių, komisijų, komitetų posėdžių, pasitarimų ar kitų renginių dalyvių asmens duomenys (vardas, pavardė, institucijos, įstaigos ar organizacijos, kuriai atstovaujama, pavadinimas, pareigų pavadinimas, ryšio numeris, elektroninio pašto adresas, parašas, susirašinėjimo informacija, posėdžio, pasitarimo ar kito renginio skaitmeninis vaizdo ir (ar) garso įrašas, vykstant nuotoliniam posėdžiui, pasitarimui ar kitam renginiui – prisijungimo duomenys (vardas, pavardė), nuotrauka, pateikti komentarai) tvarkomi siekiant įvykdyti teisės aktuose nustatytas funkcijas ir (ar) prievoles;</text:span></text:p>
      <text:p text:style-name="P395"><text:span text:style-name="T396">7.55</text:span><text:span text:style-name="T397">. visuomenės informavimo apie ministerijos veiklą, renginius ir projektus užtikrinimo, efektyvios išorinės komunikacijos, komunikacijos projektų įgyvendinimo, konferencijų, konkursų ir kitų renginių organizavimo, ministerijos veiklos skaidrumo užtikrinimo, vidaus administravimo (dokumentų valdymo) tikslais – renginių, konkursų, kuriuos organizuoja ministerija, dalyvių asmens duomenys (vardas, pavardė, įstaigos ar įmonės (kurioje dirbama) pavadinimas), konkursų dalyvių pateikti duomenys (vardas, pavardė, elektroninio pašto adresas, ryšio numeris, gyvenamosios vietos adresas, autorinio darbo pavadinimas, duomenys apie studijas (mokslo darbo pavadinimas, švietimo įstaigos pavadinimas, studijų programos pavadinimas, darbo gynimo data), finansiniai duomenys (asmeninės banko sąskaitos numeris), konkurso vertinimo komisijos narių duomenys (vardas, pavardė, įstaigos ar įmonės (kurioje dirbama) pavadinimas, pareigų pavadinimas) tvarkomi sutikimo pagrindu ir (arba) siekiant įvykdyti teisės aktuose nustatytas funkcijas ir (ar) prievoles;<text:s/></text:span></text:p>
      <text:p text:style-name="P398"><text:span text:style-name="T399">7.56</text:span><text:span text:style-name="T400">. ministerijos veiklos viešinimo, komunikacijos užtikrinimo, konferencijų ir kitų renginių organizavimo, informavimo ir komunikacijos projektų įgyvendinimo, vidaus administravimo (dokumentų valdymo) tikslais – ministerijos darbuotojų ir asmenų iš kitų įstaigų, įmonių, organizacijų, visuomenės informavimo priemonių ir viešosios informacijos rengėjų atstovų, kurie lankosi ministerijoje, asmens duomenys (vardas, pavardė, apsilankymo data ir laikas) tvarkomi siekiant įvykdyti teisės aktuose nustatytas funkcijas ir (ar) prievoles;</text:span></text:p>
      <text:p text:style-name="P401"><text:span text:style-name="T402">7.57</text:span><text:span text:style-name="T403">. visuomenės informavimo apie ministerijos veiklą, renginius ir projektus užtikrinimo, efektyvios išorinės komunikacijos, komunikacijos projektų įgyvendinimo, ministerijos veiklos skaidrumo užtikrinimo tikslais – ministerijos darbuotojų ir kitų asmenų, kurie dalyvauja ministerijos organizuojamuose renginiuose, vaizdo duomenys (nuotraukos ir (ar) vaizdo įrašai bei jų ištraukos) tvarkomi sutikimo pagrindu ir (arba) siekiant įvykdyti teisės aktuose nustatytas funkcijas ir (ar) prievoles;</text:span></text:p>
      <text:p text:style-name="P404"><text:span text:style-name="T405">7.58</text:span><text:span text:style-name="T406">. efektyvios išorinės komunikacijos, ministerijos veiklos skaidrumo, išsamaus visuomenės informavimo apie ministerijos organizuojamus renginius ir ministerijos veiklą užtikrinimo tikslais – renginio metu padarytos nuotraukos ir (ar) vaizdo įrašai bei jų ištraukos, kuriuose užfiksuotos didelės asmenų grupės, nefokusuojant į konkrečius žmones, tvarkomi teisėto intereso pagrindu;</text:span></text:p>
      <text:p text:style-name="P407"><text:span text:style-name="T408">7.59</text:span><text:span text:style-name="T409">. efektyvios išorinės komunikacijos, išsamaus visuomenės informavimo apie Europos ekonominės erdvės ir Norvegijos finansinių mechanizmų techninės paramos lėšomis organizuojamus renginius ir finansinių mechanizmų veikimą Lietuvoje (siekiant didinti finansinių mechanizmų logotipų ir šūkio atpažįstamumą, šalių donorių – Islandijos, Lichtenšteino, Norvegijos – žinomumą, visuomenės supratimą apie finansiniais mechanizmais siekiamus tikslus ir finansuojamas sritis) tikslais – renginio metu padarytos nuotraukos ir (ar) vaizdo įrašai bei jų ištraukos, kuriuose užfiksuotos didelės asmenų grupės, nefokusuojant į konkrečius žmones, tvarkomi teisėto intereso pagrindu;</text:span></text:p>
      <text:p text:style-name="P410"><text:span text:style-name="T411">7.60</text:span><text:span text:style-name="T412">. ministerijos veiklos skaidrumo užtikrinimo, visuomenės informavimo bei asmenų teisės gauti informaciją iš valstybės ir savivaldybių institucijų ir įstaigų užtikrinimo tikslais – ministerijos interneto svetainėje<text:s/></text:span><text:span text:style-name="T413">finmin.lrv.lt</text:span><text:span text:style-name="T414"><text:s/>skelbiami duomenys (ministerijos vadovo nuotrauka ir gyvenimo aprašymas, ministerijos darbuotojų sąrašas su kontaktine informacija (vardas, pavardė, pareigų pavadinimas, darbo ryšio numeris, elektroninio pašto adresas) tvarkomi siekiant įvykdyti</text:span><text:span text:style-name="T415"><text:s/></text:span><text:span text:style-name="T416">teisės aktuose nustatytas funkcijas ir (ar) prievoles;</text:span></text:p>
      <text:p text:style-name="P417"><text:span text:style-name="T418">7.61</text:span><text:span text:style-name="T419">. ministerijos interneto svetainių valdymo ir administravimo, funkcinių galimybių gerinimo ir (arba) statistikos tikslais – asmenų, apsilankančių ministerijos interneto svetainėse, asmens duomenys (įrenginių, su kuriais gali būti susieti interneto svetainėse apsilankantys asmenys, taikomųjų programų, priemonių ir protokolų interneto identifikatoriai (IP adresai, slapukų identifikatoriai)) tvarkomi sutikimo pagrindu ir (arba) siekiant įvykdyti teisės aktuose nustatytas funkcijas ir (ar) prievoles;<text:s/></text:span></text:p>
      <text:p text:style-name="P420"><text:span text:style-name="T421">7.62</text:span><text:span text:style-name="T422">. naujienlaiškių siuntimo tikslu – asmenų, prenumeruojančių ministerijos interneto svetainių naujienas, asmens duomenys (elektroninio pašto adresas, IP adresas, naujienų parinktys, sutikimo patvirtinimo faktas, data ir laikas, sutikimo atšaukimo faktas, data ir laikas, susirašinėjimo informacija (kai iš jos galima identifikuoti fizinį asmenį)) tvarkomi sutikimo pagrindu;<text:s/></text:span></text:p>
      <text:p text:style-name="P423"><text:span text:style-name="T424">7.63</text:span><text:span text:style-name="T425">. visuomenės informavimo ir ministerijos veiklos ir vykdomų projektų viešinimo, komunikacijos užtikrinimo, socialinių tinklų paskyrų administravimo tikslais – asmenų, apsilankančių ministerijos socialinių tinklų paskyrose („Facebook“, „LinkedIn“), asmens duomenys (vardas, pavardė, pseudonimas, nuotrauka, kiti duomenys, kuriuos asmuo pats pateikia socialinių tinklų paskyroje (įskaitant pranešimus, komentarus, paklausimus, laukelių „Patinka“ ir „Sekti“ naudojimą bei kitą komunikaciją)), ministerijos organizuojamų renginių ir kitų komunikacijos sklaidos priemonių dalyvių, ministerijos svečių ir ministerijos darbuotojų asmens duomenys (vardas, pavardė, pareigų pavadinimas, vaizdo ir (ar) garso duomenys ir kiti duomenys, kurie gali būti laikomi asmens duomenimis) tvarkomi sutikimo ir (arba) teisėto intereso pagrindu ir (arba) siekiant įvykdyti teisės aktuose nustatytas funkcijas ir (ar) prievoles (informacija apie tai, kokią privatumo politiką, renkamus duomenis ir taikomas asmens duomenų apsaugos priemones naudoja „Facebook“ arba „LinkedIn“, pateikta šių socialinių tinklų privatumo politikos aprašuose);</text:span></text:p>
      <text:p text:style-name="P426"><text:span text:style-name="T427">7.64</text:span><text:span text:style-name="T428">. sutarčių vykdymo ir apskaitos, prievolių įvykdymo užtikrinimo, finansinės apskaitos ir mokėjimų pavedimų administravimo,<text:s/></text:span><text:span text:style-name="T429">vidaus administravimo (dokumentų valdymo)</text:span><text:span text:style-name="T430"><text:s/>tikslais – ministerijos sudarytose sutartyse, kurių šalis yra fizinis asmuo, ar juridinio asmens darbuotojų, atstovų, nurodytų sutartyse, ir (ar) sutarčių vykdymo metu parengtuose dokumentuose užfiksuoti asmens duomenys (vardas, pavardė, asmens kodas, adresas, ryšio ir (ar) fakso numeris, elektroninio pašto adresas, parašas, paso arba asmens tapatybės kortelės numeris, išdavimo data, galiojimo data, dokumentą išdavusi įstaiga, banko sąskaitos numeris, individualios veiklos pažymėjimo numeris, mokėtinos sumos ir išskaičiuojami mokesčiai, kiti dokumentuose, adresuotuose ministerijai, nurodomi asmens duomenys, teikiami vykdant sutartis) tvarkomi siekiant įvykdyti teisės aktuose nustatytas funkcijas ir (ar) prievoles;</text:span></text:p>
      <text:p text:style-name="P431"><text:span text:style-name="T432">7.65</text:span><text:span text:style-name="T433">. viešųjų pirkimų organizavimo ir vykdymo, viešojo pirkimo sutarčių sudarymo, vykdymo ir administravimo, finansinės apskaitos ir mokėjimų pavedimų administravimo,<text:s/></text:span><text:span text:style-name="T434">vidaus administravimo (dokumentų valdymo)</text:span><text:span text:style-name="T435"><text:s/>tikslais – viešųjų pirkimų sutartyje nurodyto prekių tiekėjo, paslaugų teikėjo, rangovo fizinio asmens, juridinio asmens darbuotojo, atstovo ir kitų už pirkimo sutarties vykdymą atsakingų asmenų asmens duomenys (vardas, pavardė, gimimo data, asmens kodas, užsienio valstybės suteiktas asmens kodas (kai fizinis asmuo yra asmuo be pilietybės arba užsienio valstybės pilietis ir tokį kodą turi), individualios veiklos pažymėjimo arba verslo liudijimo numeris, gyvenamosios (veiklos) vietos adresas, ryšio numeris, elektroninio pašto adresas, banko ir atsiskaitomosios sąskaitos duomenys, pagal sutartį gaunamos pajamos, išsilavinimo ir turimos kvalifikacijos pagrindimo dokumentų (atestatų, sertifikatų, licencijų, pažymėjimų ir pan.) duomenys, taip pat kiti asmeniui būdingi ekonominio ar socialinio pobūdžio duomenys, kuriuos asmuo pateikė dalyvaudamas viešajame pirkime) tvarkomi esant sutartinei prievolei ir (ar)</text:span><text:span text:style-name="T436"><text:s/></text:span><text:span text:style-name="T437">siekiant įvykdyti teisės aktuose nustatytas funkcijas ir (ar) prievoles;</text:span></text:p>
      <text:p text:style-name="P438"><text:span text:style-name="T439">7.66</text:span><text:span text:style-name="T440">. finansinės apskaitos tvarkymo tikslu – prekių tiekėjų ir (ar) paslaugų teikėjų ar gavėjų, rangovų ir asmenų, kurie vykdo mokėjimo nurodymus ministerijai arba kuriems ministerija vykdo mokėjimo nurodymus, asmens duomenys (vardas, pavardė, asmens kodas, gyvenamosios vietos adresas, ryšio numeris ar kiti kontaktiniai duomenys susisiekti, finansiniai duomenys (banko sąskaitos numeris, tiekiamų prekių, teikiamų paslaugų ar atliekamų darbų vertė, avanso gavimo diena), pridėtinės vertės mokesčio mokėtojo kodas, bet kokia kita informacija, pateikiama mokėjimo nurodyme, informacija apie patiektas prekes ir (ar) suteiktas paslaugas, atliktus darbus, apskaitos dokumento duomenys) tvarkomi valstybės informacinėje sistemoje „E. sąskaita“, siekiant įvykdyti teisės aktuose nustatytas funkcijas ir (ar) prievoles;</text:span></text:p>
      <text:p text:style-name="P441"><text:span text:style-name="T442">7.67</text:span><text:span text:style-name="T443">. atstovavimo ministerijai teismuose ar kitose ginčų nagrinėjimo institucijose, vidaus administravimo (dokumentų valdymo) tikslais – ministerijai atstovaujančių ministerijos darbuotojų asmens duomenys (vardas, pavardė, asmens kodas, gimimo data, pareigų pavadinimas, parašas, adresas, ryšio numeris, elektroninio pašto adresas, prisijungimo prie tam tikrų informacinių sistemų duomenys) ir byloje dalyvaujančių asmenų asmens duomenys (vardas, pavardė, asmens kodas, gyvenamosios vietos adresas, kiti asmens duomenys, kurių reikia bylai nagrinėti ar kuriuos pateikia pats asmuo) tvarkomi siekiant įvykdyti teisės aktuose nustatytas funkcijas ir (ar) prievoles;</text:span></text:p>
      <text:p text:style-name="P444"><text:span text:style-name="T445">7.68</text:span><text:span text:style-name="T446">. audito institucijos funkcijų vykdymo, vidaus audito atlikimo ir pažangos stebėjimo,<text:s/></text:span><text:span text:style-name="T447">vidaus administravimo (dokumentų valdymo)</text:span><text:span text:style-name="T448"><text:s/>tikslais – audituojamų ir (ar) audituotų subjektų darbuotojų ar kitų asmenų asmens duomenys (vardas, pavardė, institucijos (kurioje dirbama) pavadinimas, pareigų pavadinimas, parašas,<text:s/></text:span><text:span text:style-name="T449">adresas, ryšio numeris, elektroninio pašto adresas, audito institucijos funkcijų vykdymo, vidaus audito atlikimo ir pažangos stebėjimo tikslais dokumente nurodyta informacija bei nagrinėjimo metu gauta informacija, kuri laikoma asmens duomenimis</text:span><text:span text:style-name="T450">)<text:s/></text:span><text:span text:style-name="T451">tvarkomi siekiant įvykdyti teisės aktuose nustatytas funkcijas ir (ar) prievoles</text:span><text:span text:style-name="T452">;</text:span></text:p>
      <text:p text:style-name="P453"><text:span text:style-name="T454">7.69</text:span><text:span text:style-name="T455">. Lietuvos Respublikos Vyriausybės nutarimo dėl investuotojo atitikties nacionalinio saugumo interesams projekto rengimo, vidaus administravimo (dokumentų valdymo) tikslais – investuotojo asmens duomenys (vardas, pavardė, parašas, pilietybė, gyvenamosios vietos adresas, piliečio paso arba asmens tapatybės kortelės numeris, išdavimo data, galiojimo data, dokumentą išdavusi įstaiga, dokumentų registracijos data ir numeris, ryšio numeris, elektroninio pašto adresas, investuotojui nuosavybės teise priklausančių įmonių arba įmonių, kurių dalyvis yra investuotojas, pavadinimas, valdoma įstatinio kapitalo dalis ir kita informacija, kuri laikoma asmens duomenimis) tvarkomi siekiant įvykdyti teisės aktuose nustatytas funkcijas ir (ar) prievoles;</text:span></text:p>
      <text:p text:style-name="P456"><text:span text:style-name="T457">7.70</text:span><text:span text:style-name="T458">. konkurso organizavimo, vykdymo ir administravimo, laimėjus konkursą, – teisingo mokestinių įsipareigojimų vykdymo: mokesčių apskaičiavimo ir informacijos apie skirtą piniginę premiją deklaravimo mokesčių administravimo institucijai, konkurso rezultatų sklaidos, visuomenės informavimo apie ministerijos veiklą, vidaus administravimo (dokumentų valdymo), tikslais – asmenų, dalyvaujančių studentų baigiamųjų darbų viešųjų finansų tema konkurse, ir jų baigiamųjų darbų vadovų asmens duomenys (vardas, pavardė, elektroninio pašto adresas, ryšio numeris, mokslo darbo duomenys, konkurso laimėtojo banko sąskaitos numeris, asmens kodas ir skirtos piniginės premijos suma) tvarkomi sutikimo pagrindu ir siekiant įvykdyti teisės aktuose nustatytas funkcijas ir (ar) prievoles;</text:span></text:p>
      <text:p text:style-name="P459"><text:span text:style-name="T460">7.71</text:span><text:span text:style-name="T461">. viešojo sektoriaus subjektų rengiamų finansinių ataskaitų kokybės gerinimo, vienodo viešojo sektoriaus apskaitos ir finansinės atskaitomybės standartų taikymo, šios srities paklausimų registravimo ir atsakymų pateikimo, vidaus administravimo (dokumentų valdymo) tikslais – asmenų, kurie kreipiasi į ministeriją per Viešojo sektoriaus apskaitos metodologinės informacijos duomenų bazę, asmens duomenys (vardas, pavardė,<text:s/></text:span><text:span text:style-name="T462">įstaigos ar įmonės (kurioje dirbama) pavadinimas</text:span><text:span text:style-name="T463">, paklausimui suteiktas registracijos numeris,<text:s/></text:span><text:span text:style-name="T464">ryšio numeris, elektroninio pašto adresas, paklausime nurodyta informacija, kuri laikoma asmens duomenimis) tvarkomi siekiant įvykdyti teisės aktuose nustatytas funkcijas ir (ar) prievoles;</text:span></text:p>
      <text:p text:style-name="P465"><text:span text:style-name="T466">7.72</text:span><text:span text:style-name="T467">. konsultacijų dėl Valstybės biudžeto, apskaitos ir mokėjimų sistemos (toliau – VBAMS) ir VBAMS Viešojo sektoriaus finansinės apskaitos bendrojo posistemio (toliau – FABIS) naudojimo teikimo, kreipimosi į paklausėją dėl jo pateiktų paklausimų dėl VBAMS ir (arba) FABIS naudojimo patikslinimo ar papildomos informacijos, reikalingos konsultacijai suteikti, gavimo, paklausimų dėl VBAMS ir (arba) FABIS naudojimo registravimo, siekiant nustatyti dažniausiai užduodamus klausimus ir tikslinių konsultacijų temas, vidaus administravimo (dokumentų valdymo) tikslais –<text:s/></text:span><text:span text:style-name="T468">asmenų, kurie kreipiasi į ministeriją elektroninio pašto adresu vbamis@finmin.lt, asmens duomenys (vardas, pavardė, įstaigos (kurioje dirbama) pavadinimas, paklausimui suteiktas registracijos numeris, ryšio numeris, elektroninio pašto adresas, paklausime nurodyta informacija, kuri laikoma asmens duomenimis) tvarkomi siekiant įvykdyti teisės aktuose nustatytas funkcijas ir (ar) prievoles;</text:span></text:p>
      <text:p text:style-name="P469"><text:span text:style-name="T470">7.73</text:span><text:span text:style-name="T471">. duomenų valdytojo pareigų, nustatytų Reglamente (ES) 2016/679, vykdymo (įskaitant duomenų subjektų prašymų nagrinėjimą, asmens duomenų saugumo pažeidimų vertinimą, ministerijos duomenų apsaugos pareigūno (toliau – duomenų apsaugos pareigūnas) funkcijų atlikimą), vidaus administravimo (dokumentų valdymo) tikslais – prašymą ar pranešimą pateikusio asmens ar asmens, galinčio suteikti daugiau informacijos apie prašyme ar pranešime nurodytas aplinkybes,<text:s/></text:span><text:span text:style-name="T472">prašymą ar pranešimą teikiančio asmens atstovo<text:s/></text:span><text:span text:style-name="T473">asmens duomenys (vardas, pavardė, gimimo data,<text:s/></text:span><text:span text:style-name="T474">asmens dokumento kopija (kai prašymas ar pranešimas teikiamas paštu), darbovietės pavadinimas, pareigų pavadinimas, parašas, ryšio numeris, elektroninio pašto adresas, korespondencijos adresas, su prašymu ar pranešimu susiję duomenys, prašymo ar pranešimo turinys ir kiti asmens duomenys) tvarkomi siekiant įvykdyti teisės aktuose nustatytas funkcijas ir (ar) prievoles;</text:span></text:p>
      <text:p text:style-name="P475"><text:span text:style-name="T476">7.74</text:span><text:span text:style-name="T477">. ministerijai teisės aktuose nustatytų funkcijų ir prievolių vykdymo, vidaus administravimo (dokumentų valdymo) tikslais –</text:span><text:span text:style-name="T478"><text:s/></text:span><text:span text:style-name="T479">dokumento sudarytojo darbuotojų asmens duomenys (vardas, pavardė, įstaigos ar įmonės (kurioje dirbama) pavadinimas, pareigų pavadinimas, parašas, ryšio numeris, elektroninio pašto adresas, dokumento, kuriame nurodyti asmens duomenys, registravimo data ir laikas) ir kita informacija, kuri laikoma asmens duomenimis,</text:span><text:span text:style-name="T480"><text:s/></text:span><text:span text:style-name="T481">tvarkomi siekiant įvykdyti teisės aktuose nustatytas funkcijas ir (ar) prievoles.</text:span></text:p>
      <text:p text:style-name="P482"><text:span text:style-name="T483">8</text:span><text:span text:style-name="T484">. Ministerijos valdomose valstybės informacinėse sistemose ir registrų informacinėse sistemose esantys duomenų subjektų asmens duomenys, kurių tvarkymo tikslai ir baigtiniai tvarkomų asmens duomenų sąrašai nurodyti atitinkamuose ministerijos valdomų valstybės informacinių sistemų ir registrų informacinių sistemų nuostatuose, tvarkomi siekiant įvykdyti teisės aktuose nustatytas funkcijas ir (ar) prievoles.</text:span></text:p>
      <text:p text:style-name="P485"><text:span text:style-name="T486">9</text:span><text:span text:style-name="T487">. Konkretūs tvarkomi asmens duomenys, jų tvarkymo tikslai, saugojimo terminai, tvarkymo teisiniai pagrindai ir kita su asmens duomenų tvarkymu susijusi informacija</text:span><text:span text:style-name="T488"><text:s/></text:span><text:span text:style-name="T489">nustatyti ministerijos duomenų tvarkymo veiklos įrašuose. Duomenų valdytojo duomenų tvarkymo veiklos įrašai daromi pagal Aprašo 1 priede pateiktą formą. Duomenų tvarkytojo duomenų tvarkymo veiklos įrašai daromi pagal Aprašo 2 priede pateiktą formą.</text:span></text:p>
      <text:p text:style-name="P490"/>
      <text:p text:style-name="P491"><text:span text:style-name="T492">III</text:span><text:span text:style-name="T493"><text:s/>SKYRIUS</text:span></text:p>
      <text:p text:style-name="P494"><text:span text:style-name="T495">ASMENS DUOMENŲ TVARKYMAS</text:span></text:p>
      <text:p text:style-name="P496"/>
      <text:p text:style-name="P497"><text:span text:style-name="T498">10</text:span><text:span text:style-name="T499">. Ministerijoje asmens duomenys tvarkomi vadovaujantis Reglamento (ES) 2016/679 5 straipsnio 1 dalyje nustatytais principais.</text:span></text:p>
      <text:p text:style-name="P500"><text:span text:style-name="T501">11</text:span><text:span text:style-name="T502">.<text:s/></text:span><text:span text:style-name="T503">Ministerija asmens duomenis tvarko Reglamento (ES) 2016/679 6 straipsnio 1 dalyje nurodytais pagrindais, specialių kategorijų asmens duomenis tvarko, jeigu yra bent viena iš Reglamento (ES) 2016/679 9 straipsnio 2 dalyje nurodytų sąlygų, asmens duomenis apie apkaltinamuosius nuosprendžius ir nusikalstamas veikas tvarko tik tais atvejais, kai tokią teisę tiesiogiai nustato teisės aktai. Jei asmens duomenų tvarkymas negali būti pagrįstas nė viena Reglamente (ES) 2016/679 nustatyta teisėto asmens duomenų tvarkymo sąlyga ir teisėtu asmens duomenų tvarkymo tikslu, asmens duomenys negali būti tvarkomi.</text:span></text:p>
      <text:p text:style-name="P504"><text:span text:style-name="T505">12</text:span><text:span text:style-name="T506">. Ministerijos struktūrinis padalinys ar ministerijos darbuotojas, prieš pradėdamas tvarkyti asmens duomenis Reglamento (ES) 2016/679 6 straipsnio 1 dalies a papunktyje ir 9 straipsnio 2 dalies a papunktyje nurodytais pagrindais, turi gauti duomenų subjekto sutikimą Reglamento (ES) 2016/679 sąlygas atitinkančiu būdu, laikydamasis Aprašo IV skyriaus nuostatų.</text:span></text:p>
      <text:p text:style-name="P507"><text:span text:style-name="T508">13</text:span><text:span text:style-name="T509">. Ministerijos darbuotojai, tvarkantys asmens duomenis, privalo:</text:span></text:p>
      <text:p text:style-name="P510"><text:span text:style-name="T511">13.1</text:span><text:span text:style-name="T512">. prieš kiekvieną asmens duomenų tvarkymo veiksmą įvertinti, ar toks asmens duomenų tvarkymas atitinka Aprašo 10–12 punktuose nustatytus reikalavimus, užtikrinti, kad kiekviena asmens duomenų tvarkymo operacija (veiksmas) atitiktų minėtus reikalavimus ir kad asmens duomenys nebūtų tvarkomi, jei nėra bent vieno iš asmens duomenų tvarkymo teisinių pagrindų;</text:span></text:p>
      <text:p text:style-name="P513"><text:span text:style-name="T514">13.2</text:span><text:span text:style-name="T515">. laikytis Reglamento (ES) 2016/679, Aprašo ir kitų teisės aktų, reglamentuojančių asmens duomenų apsaugą, tvarkymą ir privatumo apsaugą, reikalavimų;</text:span></text:p>
      <text:p text:style-name="P516"><text:span text:style-name="T517">13.3</text:span><text:span text:style-name="T518">. laikytis konfidencialumo principo ir laikyti paslaptyje bet kokią su asmens duomenimis susijusią informaciją, su kuria jie susipažino atlikdami savo funkcijas,<text:s/></text:span><text:span text:style-name="T519">nebent tokia informacija būtų vieša pagal galiojančių įstatymų ar kitų teisės aktų, reglamentuojančių informacijos skelbimą ar pobūdį, nuostatas.<text:s/></text:span><text:span text:style-name="T520">Prievolė saugoti asmens duomenų paslaptį lieka galioti ir paskyrus į kitas pareigas ministerijoje bei pasibaigus tarnybos ar darbo santykiams;<text:s/></text:span></text:p>
      <text:p text:style-name="P521"><text:span text:style-name="T522">13.4</text:span><text:span text:style-name="T523">.<text:s/></text:span><text:span text:style-name="T524">neatskleisti, neperduoti asmens duomenų ar kitu būdu nesudaryti galimybės naudotis asmens duomenimis ir (ar) su jais susipažinti nė vienam asmeniui, kuriam<text:s/></text:span><text:span text:style-name="T525">tokia teisė nėra suteikta teisės aktais arba<text:s/></text:span><text:span text:style-name="T526">nėra pavesta dirbti ir (ar) susipažinti su asmens duomenimis ministerijoje ar už jos ribų;</text:span><text:span text:style-name="T527"><text:s/></text:span></text:p>
      <text:p text:style-name="P528"><text:span text:style-name="T529">13.5</text:span><text:span text:style-name="T530">. užkirsti kelią atsitiktiniam ar neteisėtam asmens duomenų sunaikinimui, pakeitimui, atskleidimui, taip pat bet kokiam kitam neteisėtam tvarkymui, saugoti dokumentus pagal teisės aktų,</text:span><text:span text:style-name="T531"><text:s/>reglamentuojančių dokumentų saugojimą, reikalavimus<text:s/></text:span><text:span text:style-name="T532">ir vengti nereikalingų dokumentų kopijų darymo;</text:span></text:p>
      <text:p text:style-name="P533"><text:span text:style-name="T534">13.6</text:span><text:span text:style-name="T535">. r</text:span><text:span text:style-name="T536">engdami<text:s/></text:span><text:span text:style-name="T537">įvairių ministerijos</text:span><text:span text:style-name="T538"><text:s/></text:span><text:span text:style-name="T539">dokumentų<text:s/></text:span><text:span text:style-name="T540">projektus vengti<text:s/></text:span><text:span text:style-name="T541">perteklinių duomenų<text:s/></text:span><text:span text:style-name="T542">apie fizinius asmenis naudojimo, jei to nereikalauja<text:s/></text:span><text:span text:style-name="T543">įstatymai, reglamentuojantys asmens duomenų teikimą,<text:s/></text:span><text:span text:style-name="T544">ar kitos su konkretaus dokumento rengimu susijusios<text:s/></text:span><text:span text:style-name="T545">aplinkybės;</text:span></text:p>
      <text:p text:style-name="P546"><text:span text:style-name="T547">13.7</text:span><text:span text:style-name="T548">. netvarkyti asmens duomenų, jeigu nėra tam įgalioti, savavališkai netvarkyti (neperžiūrėti, nerinkti, nesisteminti, nekopijuoti, nesaugoti ir neatlikti kitų veiksmų su kito asmens duomenimis) asmens duomenų ir nenaudoti jų asmeniniams tikslams, nesusijusiems su vykdomais pavedimais ar atliekamomis funkcijomis;</text:span></text:p>
      <text:p text:style-name="P549"><text:span text:style-name="T550">13.8</text:span><text:span text:style-name="T551">. pastebėję, kad jiems suteikta prieiga prie duomenų (įskaitant asmens duomenis), kurių nereikia jų darbo funkcijoms atlikti, apie tai informuoti ministerijos informacinių technologijų padalinį ar kitą už prieigų suteikimą atsakingą ministerijos struktūrinį padalinį, o šis turi imtis veiksmų, kad tokia prieiga būtų panaikinta;</text:span></text:p>
      <text:p text:style-name="P552"><text:span text:style-name="T553">13.9</text:span><text:span text:style-name="T554">. nenaudoti darbo elektroninio pašto asmeniniams, komerciniams ar politiniams tikslams, Lietuvos Respublikos įstatymais draudžiamai veiklai, šmeižiančio, įžeidžiančio, grasinamojo pobūdžio ar visuomenės dorovės ir moralės principams prieštaraujančiai informacijai, kompiuterių virusams, masinei piktavališkai informacijai siųsti ar kitiems tikslams, kurie gali pažeisti ministerijos ar kitų asmenų teisėtus interesus;</text:span></text:p>
      <text:p text:style-name="P555"><text:span text:style-name="T556">13.10</text:span><text:span text:style-name="T557">. reguliariai tvarkyti savo darbo elektroninį paštą – ištrinti neaktualius elektroninius laiškus, kuriuose yra asmens duomenų, nelaikyti asmeninio pobūdžio elektroninių laiškų;</text:span></text:p>
      <text:p text:style-name="P558"><text:span text:style-name="T559">13.11</text:span><text:span text:style-name="T560">. darbo vietoje nefiksuoti asmens duomenų jokiomis priemonėmis ir neplatinti jų nei žodžiu, nei raštu jokiomis priemonėmis, jei toks duomenų tvarkymas neatitinka tvarkymo teisėtumo kriterijų, nustatytų Reglamento (ES) 2016/679 6 straipsnyje;</text:span></text:p>
      <text:p text:style-name="P561"><text:span text:style-name="T562">13.12</text:span><text:span text:style-name="T563">. laikytis švaraus stalo ir švaraus ekrano politikos, t. y. dokumentai, kuriuose yra asmens duomenų, neturi būti laikomi ant darbo stalo, monitoriaus ekrane ir panašioje visiems prieinamoje vietoje (ministerijos darbuotojui tuo metu su jais nedirbant), kur neturintys teisės susipažinti su asmens duomenimis asmenys nekliudomai galėtų su jais susipažinti;</text:span></text:p>
      <text:p text:style-name="P564"><text:span text:style-name="T565">13.13</text:span><text:span text:style-name="T566">. nenaudoti asmeninės elektroninio pašto paskyros ir kitų su ja susijusių paslaugų darbo funkcijoms atlikti;</text:span></text:p>
      <text:p text:style-name="P567"><text:span text:style-name="T568">13.14</text:span><text:span text:style-name="T569">. nekelti asmens duomenų į generatyvinius dirbtinio intelekto modelius;</text:span></text:p>
      <text:p text:style-name="P570"><text:span text:style-name="T571">13.15</text:span><text:span text:style-name="T572">. pranešti savo tiesioginiam vadovui, duomenų apsaugos pareigūnui ir (ar) ministerijos saugos įgaliotiniui apie bet kokią įtartiną situaciją, kuri gali kelti grėsmę asmens duomenų saugumui.</text:span></text:p>
      <text:p text:style-name="P573"><text:span text:style-name="T574">14</text:span><text:span text:style-name="T575">. Ministerijos darbuotojai, kurie naudojasi valstybės informacinėmis sistemomis ir registrų informacinėmis sistemomis, kurių nuostatuose nustatyta, kad ministerija yra duomenų tvarkytoja, turi pasirašyti Aprašo 3 priede nustatytos formos įsipareigojimą saugoti asmens duomenų paslaptį. Pasirašytas ministerijos darbuotojų įsipareigojimas saugoti asmens duomenų paslaptį saugomas ministerijos Viešųjų investicijų ir projektų vertinimo skyriuje.</text:span></text:p>
      <text:p text:style-name="P576"><text:span text:style-name="T577">15</text:span><text:span text:style-name="T578">. Ministerijos struktūriniai padaliniai atsakingi už asmens duomenų, kuriuos jie naudoja siekdami savo nuostatuose nustatytų veiklos tikslų, atlikdami jiems priskirtas funkcijas bei naudodamiesi savo teisėmis, tvarkymą reglamentuojančių dokumentų parengimą, atnaujinimą ir laikymosi kontrolę.</text:span></text:p>
      <text:p text:style-name="P579"><text:span text:style-name="T580">16</text:span><text:span text:style-name="T581">. Vidaus administravimo dokumentuose ar jų projektuose, kuriais perduodama informacija ministerijos viduje (vieno ministerijos struktūrinio padalinio kitam, finansų ministrui, finansų viceministrams, ministerijos kancleriui, kitam ministerijos darbuotojui), įskaitant išvadas (pastabas ir pasiūlymus) dėl teisės aktų ir (ar) sutarčių projektų, esantys asmens duomenys skirti naudoti tik ministerijos viduje ir neturi būti teikiami kitiems asmenims, išskyrus įstatymų, reglamentuojančių privalomą asmens duomenų pateikimą, nustatytus atvejus.</text:span></text:p>
      <text:p text:style-name="P582"/>
      <text:p text:style-name="P583"><text:span text:style-name="T584">IV</text:span><text:span text:style-name="T585"><text:s/>SKYRIUS</text:span></text:p>
      <text:p text:style-name="P586"><text:span text:style-name="T587">DUOMENŲ SUBJEKTO SUTIKIMAS TVARKYTI ASMENS DUOMENIS</text:span></text:p>
      <text:p text:style-name="P588"/>
      <text:p text:style-name="P589"><text:span text:style-name="T590">17</text:span><text:span text:style-name="T591">. Asmens duomenys duomenų subjekto sutikimo tvarkyti asmens duomenis (toliau – sutikimas) pagrindu tvarkomi:</text:span></text:p>
      <text:p text:style-name="P592"><text:span text:style-name="T593">17.1</text:span><text:span text:style-name="T594">. kai tai tiesiogiai nustatyta Apraše, Reglamente (ES) 2016/679, Asmens duomenų teisinės apsaugos įstatyme arba kituose teisės aktuose, reglamentuojančiuose asmens duomenų tvarkymą;</text:span></text:p>
      <text:p text:style-name="P595"><text:span text:style-name="T596">17.2</text:span><text:span text:style-name="T597">. kai, atsižvelgiant į duomenų tvarkymo pobūdį, aprėptį, kontekstą ir tikslus, ministerija neturi kito teisinio pagrindo tvarkyti asmens duomenis.<text:s/></text:span><text:span text:style-name="T598">Jeigu nustatoma kita<text:s/></text:span><text:span text:style-name="T599">Reglamente (ES) 2016/679 įtvirtinta<text:s/></text:span><text:span text:style-name="T600">asmens duomenų teisėto tvarkymo sąlyga,<text:s/></text:span><text:span text:style-name="T601">sutikimo papildomai pateikti neprašoma.</text:span></text:p>
      <text:p text:style-name="P602"><text:span text:style-name="T603">18</text:span><text:span text:style-name="T604">.<text:s/></text:span><text:span text:style-name="T605">Sutikimai gali būti rašytiniai, įskaitant gautus elektroninių ryšių priemonėmis, žodiniai ar išreikšti veiksmais, jeigu yra galimybė įrodyti, kad toks sutikimas buvo duotas. Pirmenybė kiekvienu atveju teikiama rašytiniams sutikimams, įskaitant gautus elektroninių ryšių priemonėmis, o kitais atvejais – įsitikinus, kad įmanoma įrodyti sutikimo davimo faktą. Sutikimai dėl specialių kategorijų asmens duomenų tvarkymo gali būti tik rašytiniai, įskaitant gautus elektroninių ryšių priemonėmis. Duomenų subjekto tylėjimas arba neveikimas, vien tolesnis naudojimasis tam tikra paslauga nelaikomi sutikimu. Sutikimo dėl asmens duomenų tvarkymo pavyzdinėje formoje (Aprašo 4 priedas) neleidžiama pateikti iš anksto pažymėtų langelių ar taikyti tokių atsisakymo mechanizmų, dėl kurių duomenų subjektas turėtų imtis veiksmų, kad sutikimo neduotų.<text:s/></text:span></text:p>
      <text:p text:style-name="P606"><text:span text:style-name="T607">19</text:span><text:span text:style-name="T608">. Visais atvejais, kai asmens duomenys tvarkomi sutikimo pagrindu, ministerija privalo kaupti ir turėti įrodymus, kad duomenų subjektas davė Aprašo 4 priede nustatytos formos ir turinio sutikimą. Kai gaunamas žodinis sutikimas, ministerija privalo turėti šį sutikimą patvirtinantį garso ar vaizdo įrašą.</text:span></text:p>
      <text:p text:style-name="P609"><text:span text:style-name="T610">20</text:span><text:span text:style-name="T611">.<text:s/></text:span><text:span text:style-name="T612">Kai asmens duomenys tvarkomi sutikimo pagrindu, tvarkomi tik tie asmens duomenys ir tik tais tikslais, kurie nurodyti sutikime, ir su jais atliekamos tik tos tvarkymo operacijos (veiksmai), kurios nurodytos sutikime. Jeigu keičiasi tvarkomų duomenų kiekis, tvarkymo tikslas ar tvarkymo operacijos (veiksmai), privaloma gauti sutikimą dėl tokio duomenų tvarkymo arba turi būti kitas Reglamente (ES) 2016/679 įtvirtintas asmens duomenų tvarkymo teisinis pagrindas.</text:span></text:p>
      <text:p text:style-name="P613"><text:span text:style-name="T614">21</text:span><text:span text:style-name="T615">.<text:s/></text:span><text:span text:style-name="T616">Sutikimas<text:s/></text:span><text:span text:style-name="T617">yra teisėtas, jeigu:</text:span></text:p>
      <text:p text:style-name="P618"><text:span text:style-name="T619">21.1</text:span><text:span text:style-name="T620">. jis duotas laisva duomenų subjekto valia. Vertinant, ar sutikimas duotas laisva valia, atsižvelgiama į šias aplinkybes:</text:span></text:p>
      <text:p text:style-name="P621"><text:span text:style-name="T622">21.1.1</text:span><text:span text:style-name="T623">. ar sutartyje arba kitame susitarime nėra nustatyta sąlyga, kad turi būti duotas sutikimas dėl tokių duomenų, kurie nėra būtini tai sutarčiai ar susitarimui vykdyti;</text:span></text:p>
      <text:p text:style-name="P624"><text:span text:style-name="T625">21.1.2</text:span><text:span text:style-name="T626">. ar sutikimas nėra neatsiejamai susijęs su sąlygomis, dėl kurių duomenų subjektas neturi galimybės derėtis ar jų pakeisti, o esant tokioms sąlygoms, turi būti imamasi papildomų priemonių užtikrinti, kad sutikimas būtų duodamas laisva valia;</text:span></text:p>
      <text:p text:style-name="P627"><text:span text:style-name="T628">21.1.3</text:span><text:span text:style-name="T629">. ar duomenų subjektas turi galimybę sutikti ne su visais, o tik su atskirais duomenų tvarkymo tikslais ar operacijomis (veiksmais), jeigu jie nėra tarpusavyje tiesiogiai susiję, kai sutikimas siejamas su keliais asmens duomenų tvarkymo tikslais ar keliomis asmens duomenų tvarkymo operacijomis (veiksmais);</text:span></text:p>
      <text:p text:style-name="P630"><text:span text:style-name="T631">21.1.4</text:span><text:span text:style-name="T632">. ar duomenų subjektas nėra verčiamas duoti sutikimo, ar turi realų pasirinkimą duoti sutikimą ar jo neduoti, ar nepatiria spaudimo, ar gali kontroliuoti sutikimo davimą ir savo asmens duomenis, ar, nedavęs sutikimo, negali susilaukti tiesioginių ar netiesioginių neigiamų pasekmių;</text:span></text:p>
      <text:p text:style-name="P633"><text:span text:style-name="T634">21.1.5</text:span><text:span text:style-name="T635">. ar nėra aiškios ministerijos ir duomenų subjekto padėties neatitikties, kuri leistų daryti prielaidą, kad sutikimas, atsižvelgiant į visas aplinkybes, gali būti duotas ne laisva valia. Tokiu atveju turi būti imamasi papildomų priemonių užtikrinti, kad sutikimas būtų duodamas laisva valia;</text:span></text:p>
      <text:p text:style-name="P636"><text:span text:style-name="T637">21.2</text:span><text:span text:style-name="T638">. jis yra konkretus. Laikoma, kad sutikimas yra konkretus, jeigu:</text:span></text:p>
      <text:p text:style-name="P639"><text:span text:style-name="T640">21.2.1</text:span><text:span text:style-name="T641">. nurodyti konkretūs, išsamiai aprašyti ir teisėti asmens duomenų tvarkymo tikslai;</text:span></text:p>
      <text:p text:style-name="P642"><text:span text:style-name="T643">21.2.2</text:span><text:span text:style-name="T644">. nurodyti konkretūs asmens duomenys, kurie bus tvarkomi konkrečiais duomenų tvarkymo tikslais;</text:span></text:p>
      <text:p text:style-name="P645"><text:span text:style-name="T646">21.2.3</text:span><text:span text:style-name="T647">. nurodytos asmens duomenų tvarkymo operacijos (veiksmai), kurios bus atliekamos sutikimo pagrindu;</text:span></text:p>
      <text:p text:style-name="P648"><text:span text:style-name="T649">21.2.4</text:span><text:span text:style-name="T650">. duomenų subjektui sudaroma galimybė sutikti tik su tam tikrais asmens duomenų tvarkymo tikslais, jeigu duodamas sutikimas dėl asmens duomenų tvarkymo keliais tikslais, taip pat tik su tam tikromis asmens duomenų tvarkymo operacijomis (veiksmais);</text:span></text:p>
      <text:p text:style-name="P651"><text:span text:style-name="T652">21.2.5</text:span><text:span text:style-name="T653">. su sutikimo gavimu susijusi informacija aiškiai atskirta nuo informacijos apie kitus dalykus;</text:span></text:p>
      <text:p text:style-name="P654"><text:span text:style-name="T655">21.3</text:span><text:span text:style-name="T656">. duomenų subjektas buvo tinkamai informuotas prieš jam duodant sutikimą, t. y. prieš duomenų subjektui pasirašant sutikimą (ar išreiškiant sutikimą kitu būdu), jam turi būti pateikta Reglamento (ES) 2016/679 13 straipsnyje nurodyta informacija ir jis turi būti informuotas apie teisę bet kuriuo metu atšaukti savo sutikimą;</text:span></text:p>
      <text:p text:style-name="P657"><text:span text:style-name="T658">21.4</text:span><text:span text:style-name="T659">. jis yra nedviprasmiškas duomenų subjekto valios, kad su juo susiję duomenys būtų tvarkomi, išreiškimas. Sutikimas turi būti duodamas aktyviu veiksmu ar pareiškimu.</text:span></text:p>
      <text:p text:style-name="P660"><text:span text:style-name="T661">22</text:span><text:span text:style-name="T662">.<text:s/></text:span><text:span text:style-name="T663">Visais atvejais sutikimas turi būti gautas prieš atliekant duomenų tvarkymo operacijas (veiksmus) su tokiais duomenimis, kuriems tvarkyti reikia gauti sutikimą.</text:span><text:span text:style-name="T664"><text:s/></text:span></text:p>
      <text:p text:style-name="P665"><text:span text:style-name="T666">23</text:span><text:span text:style-name="T667">. Duomenų subjektas turi teisę bet kuriuo metu atšaukti savo sutikimą. Duomenų subjektui atšaukus sutikimą, draudžiama toliau atlikti asmens duomenų tvarkymo operacijas (veiksmus), kurios buvo atliekamos tokio sutikimo pagrindu, išskyrus atvejus, kai tokiam duomenų tvarkymui taikomas kitas Reglamente (ES) 2016/679 įtvirtintas asmens duomenų tvarkymo teisinis pagrindas.</text:span></text:p>
      <text:p text:style-name="P668"><text:span text:style-name="T669">24</text:span><text:span text:style-name="T670">. Jei sutikimuose nenustatyta kitaip, sutikimai galioja 3 metus, o suėjus šiam terminui jie turi būti gaunami iš naujo.<text:s/></text:span></text:p>
      <text:p text:style-name="P671"><text:span text:style-name="T672">25</text:span><text:span text:style-name="T673">. Už šio skyriaus nuostatų įgyvendinimą atsakingas ministerijos struktūrinis padalinys ar ministerijos darbuotojas, kuris renka ir tvarko duomenų subjekto asmens duomenis sutikimo pagrindu. Dėl sutikimų atitikties Apraše ir Reglamente (ES) 2016/679 nustatytiems reikalavimams konsultuojamasi su duomenų apsaugos pareigūnu.</text:span></text:p>
      <text:p text:style-name="P674"/>
      <text:p text:style-name="P675"><text:span text:style-name="T676">V</text:span><text:span text:style-name="T677"><text:s/>SKYRIUS</text:span></text:p>
      <text:p text:style-name="P678"><text:span text:style-name="T679">TEISĖTAS INTERESAS</text:span></text:p>
      <text:p text:style-name="P680"/>
      <text:p text:style-name="P681"><text:span text:style-name="T682">26</text:span><text:span text:style-name="T683">. Kai asmens duomenų tvarkymas atliekamas remiantis Reglamento (ES) 2016/679 6 straipsnio 1 dalies f punktu (teisėto intereso pagrindu), ministerijos struktūrinis <text:s/>padalinys ar ministerijos darbuotojas, prieš pradėdamas tvarkyti asmens duomenis, privalo atlikti teisėto intereso vertinimą šiuo įsakymu patvirtinto Teisėto intereso tvarkant asmens duomenis Finansų ministerijoje nustatymo tvarkos aprašo nustatyta tvarka.</text:span></text:p>
      <text:p text:style-name="P684"/>
      <text:p text:style-name="P685"><text:span text:style-name="T686">VI</text:span><text:span text:style-name="T687"><text:s/>SKYRIUS</text:span></text:p>
      <text:p text:style-name="P688"><text:span text:style-name="T689">DARBUOTOJŲ, BUVUSIŲ DARBUOTOJŲ IR PRETENDENTŲ ASMENS DUOMENŲ TVARKYMO YPATUMAI</text:span></text:p>
      <text:p text:style-name="P690"/>
      <text:p text:style-name="P691"><text:span text:style-name="T692">27</text:span><text:span text:style-name="T693">. Ministerijoje gali būti tvarkomi tik tie ministerijos darbuotojų, buvusių ministerijos darbuotojų, finansų</text:span><text:span text:style-name="T694"><text:s/></text:span><text:span text:style-name="T695">ministro valdymo sričių įstaigų ir įmonių vadovų ir buvusių vadovų (toliau šiame skyriuje kartu – darbuotojai) asmens duomenys, dėl kurių tvarkymo darbuotojai davė sutikimą, susitarimui su darbuotoju sudaryti ir vykdyti, teisės aktuose nustatytoms ministerijos teisinėms prievolėms, funkcijoms ir (ar) užduotims atlikti, ministerijos teisėtam interesui apsaugoti. Darbuotojų asmens duomenų tvarkymo tikslai nurodyti duomenų tvarkymo veiklos įrašuose.</text:span></text:p>
      <text:p text:style-name="P696"><text:span text:style-name="T697">28</text:span><text:span text:style-name="T698">. Darbuotojai apie jų asmens duomenų tvarkymą informuojami skelbiant informacinius pranešimus ministerijos interneto svetainės<text:s/></text:span><text:span text:style-name="T699">finmin.lrv.lt</text:span><text:span text:style-name="T700"><text:s/>skiltyje „Asmens duomenų apsauga“, ministerijos intraneto skiltyje „Asmens duomenų apsauga“, taip pat gali būti supažindinami elektroniniu paštu ar ministerijoje naudojamos dokumentų valdymo informacinės sistemos (toliau – DVIS) priemonėmis. Pretendentai į ministerijos darbuotojų, finansų ministro valdymo sričių įstaigų ir įmonių vadovų, Mokestinių ginčų komisijos prie Lietuvos Respublikos Vyriausybės narių pareigas, Nepriklausomų ekspertų sąrašą ir (arba) Nepriklausomų autoritetą turinčių asmenų sąrašą, finansų ministro valdymo sričių įstaigų ir įmonių kolegialių organų narius (toliau šiame skyriuje kartu – pretendentai) apie jų asmens duomenų tvarkymą informuojami skelbiant informacinius pranešimus ministerijos interneto svetainės<text:s/></text:span><text:span text:style-name="T701">finmin.lrv.lt</text:span><text:span text:style-name="T702"><text:s/>skiltyje „Asmens duomenų apsauga“ ir darbo skelbime ar priėmimo į valstybės tarnybą skelbimo pranešime.</text:span></text:p>
      <text:p text:style-name="P703"><text:span text:style-name="T704">29</text:span><text:span text:style-name="T705">. Ministerijoje draudžiama tvarkyti su valstybės tarnyba, darbo santykiais ir (ar) darbuotojų teisių įgyvendinimu nesusijusius (perteklinius) darbuotojų asmens duomenis, taip pat pateikti darbuotojų asmens duomenis trečiosioms šalims (įskaitant kitus ministerijos darbuotojus, kuriems tokie asmens duomenys nėra reikalingi jų funkcijoms atlikti), išskyrus įstatymuose, jų įgyvendinamuosiuose teisės aktuose ir Apraše nustatytus atvejus.</text:span></text:p>
      <text:p text:style-name="P706"><text:span text:style-name="T707">30</text:span><text:span text:style-name="T708">. Draudžiama tvarkyti pretendento ir darbuotojo asmens duomenis apie apkaltinamuosius nuosprendžius ir nusikalstamas veikas, išskyrus atvejus, kai šie asmens duomenys būtini patikrinti, ar asmuo atitinka įstatymuose ir įstatymų įgyvendinamuosiuose aktuose nustatytus reikalavimus pareigoms eiti<text:s/></text:span><text:span text:style-name="T709">arba darbo funkcijoms atlikti</text:span><text:span text:style-name="T710">.</text:span></text:p>
      <text:p text:style-name="P711"><text:span text:style-name="T712">31</text:span><text:span text:style-name="T713">. Pretendento asmens duomenis apie jo kvalifikaciją, profesinius gebėjimus ir (ar) dalykines savybes galima rinkti iš buvusio darbdavio prieš tai informavus pretendentą, o iš esamo darbdavio – tik gavus pretendento sutikimą, atitinkantį Apraše nustatytus reikalavimus.</text:span></text:p>
      <text:p text:style-name="P714"><text:span text:style-name="T715">32</text:span><text:span text:style-name="T716">. Viešai prieinami pretendento ar darbuotojo asmens duomenys apie jo kvalifikaciją, profesinius gebėjimus ir (ar) dalykines savybes gali būti renkami tik tiek ir tik tokia apimtimi, kiek tie asmens duomenys yra tiesiogiai reikalingi ir aktualūs pretendento ar darbuotojo profesinės veiklos vertinimui atlikti. Apie šią galimybę pretendentai informuojami darbo skelbime ar priėmimo į valstybės tarnybą skelbimo pranešime.</text:span></text:p>
      <text:p text:style-name="P717"><text:span text:style-name="T718">33</text:span><text:span text:style-name="T719">. Pretendento, neatrinkto eiti pareigų arba dirbti darbų, asmens duomenys saugomi ne ilgiau negu vienus metus po priėmimo procedūros pabaigos. Ilgesnį terminą tokie asmens duomenys gali būti saugomi tik tada, jeigu yra gautas pretendento sutikimas, atitinkantis Apraše nustatytus reikalavimus, arba atsiranda kitas teisinis pagrindas ilgiau saugoti asmens duomenis.<text:s/></text:span></text:p>
      <text:p text:style-name="P720"><text:span text:style-name="T721">34</text:span><text:span text:style-name="T722">. Pasibaigus darbo arba valstybės tarnybos teisiniams santykiams, nauji asmens duomenys apie buvusį ministerijos darbuotoją gali būti renkami tik esant teisiniam pagrindui ir tik tiek, kiek jie yra būtini tikslui pasiekti. Apie tokį asmens duomenų rinkimą buvę ministerijos darbuotojai informuojami pateikiant užpildytą Aprašo 5 priede pateiktą formą.</text:span></text:p>
      <text:p text:style-name="P723"/>
      <text:p text:style-name="P724"><text:span text:style-name="T725">VII</text:span><text:span text:style-name="T726"><text:s/>SKYRIUS</text:span></text:p>
      <text:p text:style-name="P727"><text:span text:style-name="T728">VAIZDO IR GARSO DUOMENŲ TVARKYMAS</text:span></text:p>
      <text:p text:style-name="P729"/>
      <text:p text:style-name="P730"><text:span text:style-name="T731">35</text:span><text:span text:style-name="T732">. Vaizdo ir (arba) garso fiksavimo techninės priemonės gali būti naudojamos tik prieš tai informavus asmenis, kad bus naudojamos atitinkamos priemonės ir daromi įrašai. Vaizdo ir (arba) garso fiksavimo techninių priemonių naudojimas turi būti užfiksuotas posėdžių, pasitarimų ar kitokių susitikimų dokumentuose. Už ministerijos<text:s/></text:span><text:span text:style-name="T733">struktūrinio<text:s/></text:span><text:span text:style-name="T734">padalinio organizuojamų pasitarimų vaizdo ir (arba) garso įrašų darymą ir tvarkymą atsakingas ministerijos<text:s/></text:span><text:span text:style-name="T735">struktūrinis</text:span><text:span text:style-name="T736"><text:s/>padalinys, darantis įrašus ir tvarkantis tokių pasitarimų informaciją.</text:span></text:p>
      <text:p text:style-name="P737"><text:span text:style-name="T738">36</text:span><text:span text:style-name="T739">. Apie tai, kad vykdomas vaizdo duomenų tvarkymas (fotografuojant, filmuojant, naudojant dronus), duomenų subjektai informuojami informaciniais užrašais (specialiais įspėjamaisiais ženklais), kurie išdėstomi prieš įėjimą į teritoriją, pastatą ir (arba) patalpą, arba, kai vyksta vaizdo konferencija, duomenų subjektai kompiuterio ekrane informuojami apie vykdomą vaizdo ir (arba) garso transliaciją.</text:span></text:p>
      <text:p text:style-name="P740"><text:span text:style-name="T741">37</text:span><text:span text:style-name="T742">. Vaizdo stebėjimo priemonės įrengiamos taip, kad būtų stebimas tik asmuo, dalyvaujantis vaizdo konferencijoje, arba konkreti patalpa, teritorija ar jos prieigos, kurias siekiama apsaugoti.</text:span></text:p>
      <text:p text:style-name="P743"><text:span text:style-name="T744">38</text:span><text:span text:style-name="T745">. Vaizdo konferencijų vaizdas ir (arba) garsas nėra įrašomas, išskyrus atvejus, kai iš anksto žinoma, kad vaizdo ir (arba) garso įrašas bus reikalingas tarnybiniam naudojimui. Apie konferencijos vaizdo ir (arba) garso įrašymą vaizdo konferencijos dalyviai informuojami žodžiu vaizdo ir (arba) garso įrašymo pradžioje. Vykstant vaizdo konferencijai, duomenų subjektai apie vykdomą vaizdo ir (arba) garso transliaciją informuojami kompiuterio ekrane. Vaizdo konferencijų įrašai saugomi ir naikinami Aprašo 51 punkte nurodytuose teisės aktuose nustatytais terminais ir tvarka.</text:span></text:p>
      <text:p text:style-name="P746"><text:span text:style-name="T747">39</text:span><text:span text:style-name="T748">. Posėdžių vaizdo ir (arba) garso įrašų darymo ir tvarkymo ministerijoje tikslai, vaizdo ir (arba) garso įrašų saugojimo terminai bei vaizdo ir (arba) garso įrašų darymo ir saugojimo tvarka nustatyti ministerijos komisijų, komitetų ir darbo grupių darbo reglamentuose, taip pat kituose teisės aktuose, reglamentuojančiuose vaizdo ir (arba) garso įrašų darymą. Pasibaigus šiuose dokumentuose nustatytam vaizdo ir (arba) garso įrašų saugojimo terminui, vaizdo ir (arba) garso įrašai sunaikinami</text:span><text:span text:style-name="T749">. Duomenų subjektas apie<text:s/></text:span><text:span text:style-name="T750">vaizdo ir (arba) garso</text:span><text:span text:style-name="T751"><text:s/>įrašų darymą ir<text:s/></text:span><text:span text:style-name="T752">vaizdo ir (arba) garso<text:s/></text:span><text:span text:style-name="T753">įrašuose fiksuojamų asmens duomenų tvarkymą turi būti informuojamas prieš pradedant daryti<text:s/></text:span><text:span text:style-name="T754">vaizdo ir (arba)<text:s/></text:span><text:span text:style-name="T755">garso įrašus. Už duomenų subjekto informavimą apie<text:s/></text:span><text:span text:style-name="T756">vaizdo ir (arba)<text:s/></text:span><text:span text:style-name="T757">garso įrašų darymą ir<text:s/></text:span><text:span text:style-name="T758">vaizdo ir (arba)<text:s/></text:span><text:span text:style-name="T759">garso įrašuose fiksuojamų asmens duomenų tvarkymą atsakingas posėdžio sekretorius ar kitas už posėdžio organizavimą atsakingas asmuo.</text:span></text:p>
      <text:p text:style-name="P760"><text:span text:style-name="T761">40</text:span><text:span text:style-name="T762">. Garso įrašai turi būti daromi specialiai tik šiems tikslams skirtais nešiojamaisiais įrenginiais, išskyrus atvejus, kai būtina garso įrašus daryti kitokiais įrenginiais.</text:span><text:span text:style-name="T763"><text:s/></text:span></text:p>
      <text:p text:style-name="P764"><text:span text:style-name="T765">41</text:span><text:span text:style-name="T766">.<text:s/></text:span><text:span text:style-name="T767">Organizuojant ministerijos renginius ir kitas komunikacijos sklaidos priemones (toliau kartu – renginiai), gali būti fotografuojama ir (ar) daromas vaizdo ir (arba) garso įrašas. Duomenų subjektai apie fotografavimą, vaizdo ir (arba) garso įrašymą informuojami prieš pradedant tvarkyti asmens duomenis.<text:s/></text:span><text:span text:style-name="T768">Renginiuose informacija apie vykdomą vaizdo duomenų tvarkymą duomenų subjektams pateikiama kvietime į renginį arba registruojantis į renginį (registracijos formoje) ar skelbiama interneto svetainėje, socialinių tinklų paskyroje ar kituose šaltiniuose, kuriuose skelbiama informacija apie renginį. Nurodoma, kad<text:s/></text:span><text:span text:style-name="T769">renginio metu gali būti fotografuojama ir (arba) filmuojama, todėl duomenų subjektai gali būti matomi nuotraukose ir (arba) vaizdo įrašuose, ir kad renginio metu padarytos nuotraukos ir (arba) vaizdo įrašai bei jų ištraukos gali būti viešinami žiniasklaidos priemonėse,<text:s/></text:span><text:span text:style-name="T770">ir pateikiama Reglamento<text:s/></text:span><text:span text:style-name="T771">(ES) 2016/679</text:span><text:span text:style-name="T772"><text:s/>13 straipsnyje nurodyta informacija arba nuoroda į interneto svetainę, kurioje galima rasti detalesnę informaciją apie asmens duomenų tvarkymą ir duomenų subjektų teisių įgyvendinimą.</text:span></text:p>
      <text:p text:style-name="P773"><text:span text:style-name="T774">Jeigu iki renginio ir (arba) renginio metu numatyta rinkti ir kitus renginio dalyvių asmens duomenis, duomenų subjektai apie jų asmens duomenų tvarkymą turi būti tinkamai informuojami jiems pateikiant Reglamento<text:s/></text:span><text:span text:style-name="T775">(ES) 2016/679</text:span><text:span text:style-name="T776"><text:s/>13 straipsnyje nurodytą informaciją. Ši informacija gali būti pateikiama įvairiomis formomis, atsižvelgiant į renginio pobūdį ir numatytą dalyvių registracijos būdą, pavyzdžiui, informaciją nurodant kvietime, renginio dalyvio registracijos formoje, įteikiant informacinį lapelį, skelbiant ministerijos interneto svetainėse ar kituose šaltiniuose, kuriuose skelbiama informacija apie renginį.</text:span></text:p>
      <text:p text:style-name="P777"><text:span text:style-name="T778">42</text:span><text:span text:style-name="T779">. Renginyje dalyvaujantys duomenų subjektai nefotografuojami situacijose, galinčiose juos pažeminti, įžeisti, kompromituoti. Renginyje duomenų subjektų nuotraukos ir (arba) vaizdo įrašai naudojami taip, kad nebūtų pažeista jų garbė ir orumas. Prieš viešinant renginio nuotraukas ir (arba) vaizdo įrašus, už atitinkamą vaizdo duomenų tvarkymą atsakingi ministerijos darbuotojai juos atidžiai peržiūri ir įvertina, kad viešai nebūtų publikuojamos žeminančio ar įžeidžiančio pobūdžio nuotraukos ir vaizdo įrašai.<text:s/></text:span></text:p>
      <text:p text:style-name="P780"><text:span text:style-name="T781">43</text:span><text:span text:style-name="T782">. Renginio metu dalyvaujančių nepilnamečių asmenų atvaizdai nėra daromi ir nėra skelbiami viešai, nebent yra paties nepilnamečio ir nors vieno iš jo tėvų, globėjų ar rūpintojų sutikimas.</text:span></text:p>
      <text:p text:style-name="P783"><text:span text:style-name="T784">44</text:span><text:span text:style-name="T785">. Už privalomą informavimą apie renginių vaizdo duomenų tvarkymą (informacijos apie renginių metu vykdomą fotografavimą ir (arba) filmavimą ir šios medžiagos viešinimą teikimą kvietimuose ir atitinkamų informacinių ženklų įrengimą patalpose ar teritorijoje) ir šių renginių metu padarytų nuotraukų ir (arba) vaizdo įrašų tvarkymą ir saugojimą bei kitų iki renginio ir (arba) renginio metu numatytų rinkti renginio dalyvių asmens duomenų tvarkymą atsakingi renginius organizuojantys ministerijos<text:s/></text:span><text:span text:style-name="T786">struktūriniai</text:span><text:span text:style-name="T787"><text:s/>padaliniai arba ministerijos darbuotojai.</text:span></text:p>
      <text:p text:style-name="P788"><text:span text:style-name="T789">45</text:span><text:span text:style-name="T790">. Duomenų subjektas apie ministerijos turto apsaugos, asmenų, kurie lankosi ministerijoje, ir ministerijos darbuotojų saugumo užtikrinimo, apsaugos nuo įsibrovimo, neteisėto patekimo į saugumo zonai priskirtą patalpą užkardymo, įslaptintos informacijos apsaugos tikslais atliekamą duomenų tvarkymą vykdant vaizdo stebėjimą informuojamas iškabinant informacines lenteles su filmavimo kameros simboliu prieš patenkant į patalpas, pastatą ar teritoriją, kurioje vykdomas vaizdo stebėjimas. Šiais tikslais v</text:span><text:span text:style-name="T791">aizdo stebėjimas ministerijos patalpose ar teritorijose, užtikrinant Reglamento (ES) 2016/679, Asmens duomenų teisinės apsaugos įstatymo ir kitų teisės aktų, reglamentuojančių asmens duomenų tvarkymą ir apsaugą, laikymąsi ir įgyvendinimą, reglamentuojamas Vaizdo duomenų tvarkymo taisyklėse, patvirtintose Lietuvos Respublikos finansų ministerijos kanclerio 2012 m. sausio 5 d. potvarkiu Nr. 2K-001 „Dėl vaizdo duomenų tvarkymo Finansų ministerijoje“, (toliau – Vaizdo duomenų tvarkymo taisyklės), kurios skelbiamos ministerijos interneto svetainės<text:s/></text:span><text:span text:style-name="T792">finmin.lrv.lt</text:span><text:span text:style-name="T793"><text:s/></text:span><text:span text:style-name="T794">skiltyje „Asmens duomenų apsauga“.</text:span></text:p>
      <text:p text:style-name="P795"><text:span text:style-name="T796">46</text:span><text:span text:style-name="T797">. Viešosios informacijos rengėjų ir (ar) skleidėjų, žurnalistų bei trečiųjų asmenų filmavimo, fotografavimo, garso ir (arba) vaizdo įrašų darymo, kitų vaizdo ir (arba) garso fiksavimo techninių priemonių (toliau kartu – vaizdo ir garso fiksavimo techninės priemonės) naudojimo ministerijos patalpose ar ministerijai, kaip valstybės įstaigai, priskirtų funkcijų atlikimo metu ne ministerijos patalpose principai ir tvarka:</text:span></text:p>
      <text:p text:style-name="P798"><text:span text:style-name="T799">46.1</text:span><text:span text:style-name="T800">. Ministerijos darbuotojai privalo užtikrinti, kad vaizdo ir garso fiksavimo techninių priemonių naudojimo metu asmens duomenys (išskyrus tuos duomenis, kuriuos būtina ir teisėta atskleisti šių priemonių naudojimo metu) būtų apsaugoti nuo neteisėto jų užfiksavimo, t. y. darbo vietoje ministerijos patalpose ir (ar) ministerijos darbuotojų funkcijų atlikimo metu ne ministerijos patalpose negali būti dokumentų, užrašų ir kitos informacijos, kuriuose gali būti asmens duomenų (išskyrus tuos duomenis, kuriuos būtina ir teisėta atskleisti vaizdo ir garso fiksavimo techninių priemonių naudojimo metu).</text:span></text:p>
      <text:p text:style-name="P801"><text:span text:style-name="T802">46.2</text:span><text:span text:style-name="T803">. Jei reikalingą informaciją galima suteikti kitomis (lygiavertėmis) priemonėmis nei vaizdo ir garso fiksavimo techninės priemonės arba kitose (lygiavertėse) patalpose ir (ar) erdvėse, tokiose kaip viešosios erdvės arba ne ministerijos darbuotojų darbo vietos, ir dėl to jos turinys nenukentės, informaciją rekomenduojama suteikti lygiaverčiais būdais.</text:span></text:p>
      <text:p text:style-name="P804"/>
      <text:p text:style-name="P805"><text:span text:style-name="T806">VIII</text:span><text:span text:style-name="T807"><text:s/>SKYRIUS</text:span></text:p>
      <text:p text:style-name="P808"><text:span text:style-name="T809">PSEUDONIMIZAVIMAS IR ANONIMIZAVIMAS</text:span></text:p>
      <text:p text:style-name="P810"/>
      <text:p text:style-name="P811"><text:span text:style-name="T812">47</text:span><text:span text:style-name="T813">. Jeigu ministerijos tvarkoma informacija turi būti skelbiama viešai ir joje yra viešai neskelbtinų asmens duomenų (asmens kodai, gyvenamųjų vietų adresai, gimimo datos ir vietos, valstybiniai automobilių numeriai, banko sąskaitų numeriai ir kita), parengiama viešai skelbtina teksto versija, kurioje asmens duomenys pakeičiami taip, kad duomenų subjekto tapatybės nebūtų galima nustatyti. Pašalintų duomenų vietoje pasviruoju šriftu skliaustuose įrašoma „(duomenys neskelbtini)“.</text:span></text:p>
      <text:p text:style-name="P814"><text:span text:style-name="T815">48</text:span><text:span text:style-name="T816">. Jeigu asmens duomenys perduoti duomenų gavėjui, kuriam šie duomenys reikalingi tikslams, kuriems pasiekti nebūtina identifikuoti konkrečių asmenų, ar rengiami duomenų rinkiniai, kuriuos planuojama skelbti kaip atvirus duomenis, ar duomenys naudojami kitais tikslais, kuriems pasiekti nėra būtina tvarkyti konkrečių asmenų duomenų, duomenys nuasmeninami arba jiems suteikiamas pseudonimas.</text:span></text:p>
      <text:p text:style-name="P817"><text:span text:style-name="T818">49</text:span><text:span text:style-name="T819">. Ministerijos struktūrinis padalinys, kuris nuasmenina tam tikrus duomenis, privalo užtikrinti, kad būtų pašalinta tiek elementų ir būtų taikomi tokie nuasmeninimo metodai, kurie negrįžtamai panaikintų galimybę nustatyti konkretų asmenį. Turi būti pašalinti ne tik tiesioginiai identifikatoriai, tokie kaip asmens kodas, vardas, pavardė, bet ir kiti duomenys, pagal kuriuos galima tiesiogiai ar netiesiogiai identifikuoti konkretų asmenį.</text:span></text:p>
      <text:p text:style-name="P820"><text:span text:style-name="T821">50</text:span><text:span text:style-name="T822">. Ministerijos struktūrinis padalinys, kuris atlieka pseudonimų suteikimo veiksmus, tokius kaip specialaus kodo suteikimas, privalo užtikrinti, kad papildoma informacija, kurią panaudojus yra galimybė nustatyti konkretų asmenį, būtų saugoma atskirai ir jai būtų taikomos tinkamos techninės ir organizacinės duomenų saugumo priemonės, siekiant užtikrinti šios informacijos saugumą.</text:span></text:p>
      <text:p text:style-name="P823"/>
      <text:p text:style-name="P824"><text:span text:style-name="T825">IX</text:span><text:span text:style-name="T826"><text:s/>SKYRIUS</text:span></text:p>
      <text:p text:style-name="P827"><text:span text:style-name="T828">ASMENS DUOMENŲ SAUGOJIMO IR SUNAIKINIMO TVARKA</text:span></text:p>
      <text:p text:style-name="P829"/>
      <text:p text:style-name="P830"><text:span text:style-name="T831">51</text:span><text:span text:style-name="T832">.</text:span><text:span text:style-name="T833"><text:s/></text:span><text:span text:style-name="T834">Dokumentai, kuriuose yra asmens duomenų, tvarkomi, traukiami į apskaitą, viešinami ir saugomi vadovaujantis Dokumentų tvarkymo ir apskaitos taisyklių, patvirtintų Lietuvos vyriausiojo archyvaro 2011 m. liepos 4 d. įsakymu Nr. V-118 „Dėl Dokumentų tvarkymo ir apskaitos taisyklių patvirtinimo“, Dokumentų saugojimo taisyklių, patvirtintų Lietuvos vyriausiojo archyvaro 2011 m. gruodžio 28 d. įsakymu Nr. V-157 „Dėl Dokumentų saugojimo taisyklių patvirtinimo“, Popierinių dokumentų atrankos ir išsaugojimo elektronine forma tvarkos aprašo, patvirtinto Lietuvos vyriausiojo archyvaro 2019 m. gruodžio 18 d. įsakymu Nr. VE-73 „Dėl Popierinių dokumentų atrankos ir išsaugojimo elektronine forma tvarkos aprašo patvirtinimo“, Valstybės ir savivaldybių institucijų, įstaigų, įmonių veiklos dokumentų perdavimo valstybės archyvams taisyklių, patvirtintų Lietuvos vyriausiojo archyvaro 2011 m. vasario 21 d. įsakymu Nr. V-78 „Dėl Valstybės ir savivaldybių institucijų, įstaigų, įmonių veiklos dokumentų perdavimo valstybės archyvams taisyklių patvirtinimo“, reikalavimais, taip pat Elektroninių dokumentų nuorašų ir išrašų spausdinimo rekomendacijomis, patvirtintomis Lietuvos vyriausiojo archyvaro 2013 m. gruodžio 4 d. įsakymu Nr. V-67 „Dėl Elektroninių dokumentų nuorašų ir išrašų spausdinimo rekomendacijų patvirtinimo“.</text:span></text:p>
      <text:p text:style-name="P835"><text:span text:style-name="T836">52</text:span><text:span text:style-name="T837">. Ministerijos<text:s/></text:span><text:span text:style-name="T838">struktūrinis</text:span><text:span text:style-name="T839"><text:s/>padalinys, atlikdamas jam priskirtas funkcijas, sudaręs dokumentus, kuriuose yra asmens duomenų ir kuriems bylos ministerijos dokumentacijos plane nenumatytos, per 5 darbo dienas pateikia už ministerijos dokumentų valdymą atsakingam ministerijos<text:s/></text:span><text:span text:style-name="T840">struktūriniam</text:span><text:span text:style-name="T841"><text:s/>padaliniui (toliau – dokumentų valdymo padalinys) vidinį raštą dėl ministerijos dokumentacijos plano papildymo nauja byla.</text:span></text:p>
      <text:p text:style-name="P842"><text:span text:style-name="T843">53</text:span><text:span text:style-name="T844">.<text:s/></text:span><text:span text:style-name="T845">Asmens duomenys saugomi ne ilgiau, nei to reikalauja asmens duomenų tvarkymo tikslai. Dokumentuose ar bylose esančių asmens duomenų, atsižvelgiant į dokumento ar bylos, kuriuose šie duomenys nurodyti, rūšį, saugojimo terminai nustatomi ministerijos kanclerio tvirtinamame metiniame ministerijos dokumentacijos plane. Tvarkant asmens duomenis sutikimo pagrindu ar teisėto intereso pagrindu saugojimo terminas nustatomas duomenų tvarkymo veiklos įrašuose ir sutikime ar teisėto intereso vertinimo išvadoje. Valstybės informacinėse sistemose ir (ar) registrų informacinėse sistemose asmens duomenys saugomi ne ilgiau, nei tai nustatyta valstybės informacinės sistemos ir (ar) registro informacinės sistemos nuostatuose. Kai asmens duomenys nebereikalingi jų tvarkymo tikslams, jie sunaikinami, išskyrus tuos asmens duomeni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846"><text:span text:style-name="T847">54</text:span><text:span text:style-name="T848">. Darbuotojų kompiuteriuose esantys asmens duomenys tvarkomi tol, kol jie būtini konkrečiai užduočiai vykdyti ar<text:s/></text:span><text:span text:style-name="T849">darbo funkcijoms atlikti</text:span><text:span text:style-name="T850">. Už asmens duomenų, tvarkomų kompiuterinėje darbo vietoje, sunaikinimą laiku atsakingi ministerijos darbuotojai, kurie šia darbo vieta naudojasi.</text:span></text:p>
      <text:p text:style-name="P851"><text:span text:style-name="T852">55</text:span><text:span text:style-name="T853">. Pasibaigus asmens duomenų saugojimo terminui, jis gali būti pratęstas, jeigu ministerija nustato, kad saugoti asmens duomenis toliau būtina, ypač atsižvelgiant į būtinybę asmens duomenis panaudoti kaip įrodymą ikiteisminiame ar kitokiame tyrime, įskaitant Valstybinės duomenų apsaugos inspekcijos vykdomą tyrimą, civilinėje, administracinėje ar baudžiamojoje byloje ar kitais teisės aktų nustatytais atvejais. Prieš priimant sprendimą pratęsti asmens duomenų saugojimo terminą, konsultuojamasi su duomenų apsaugos pareigūnu.</text:span></text:p>
      <text:p text:style-name="P854"><text:span text:style-name="T855">56</text:span><text:span text:style-name="T856">. Ministerijos<text:s/></text:span><text:span text:style-name="T857">struktūrinis</text:span><text:span text:style-name="T858"><text:s/>padalinys, kuriam būtina ministerijos dokumentacijos plane įrašytos bylos saugojimo terminą pratęsti, pateikia dokumentų valdymo padaliniui vidinį raštą dėl bylos saugojimo termino pratęsimo.</text:span></text:p>
      <text:p text:style-name="P859"><text:span text:style-name="T860">57</text:span><text:span text:style-name="T861">. Saugoti perduoti dokumentai (bylos), iki perduodant Lietuvos valstybės naujajam archyvui, saugomi (-os) ministerijos dokumentų saugykloje.<text:s/></text:span></text:p>
      <text:p text:style-name="P862"><text:span text:style-name="T863">58</text:span><text:span text:style-name="T864">. Popieriniai ir (ar) elektroniniai dokumentai (jų kopijos), kurių saugojimo terminas yra pasibaigęs arba kurių saugojimas netikslingas (negalimas) dėl kitų priežasčių ir kuriuose yra asmens duomenų, turi būti sunaikinami taip, kad šių dokumentų nebūtų galima atkurti ir atpažinti jų turinio. Toks dokumentų naikinimas užtikrinamas specialia programine įranga ir (ar) įrenginiais.</text:span></text:p>
      <text:p text:style-name="P865"><text:span text:style-name="T866">59</text:span><text:span text:style-name="T867">. Asmens duomenys turi<text:s/></text:span><text:span text:style-name="T868">būti<text:s/></text:span><text:span text:style-name="T869">laikomi tokia forma, kad<text:s/></text:span><text:span text:style-name="T870">duomenų subjektų tapatybę būtų<text:s/></text:span><text:span text:style-name="T871">galima nustatyti, kai to reikia tiems tikslams,<text:s/></text:span><text:span text:style-name="T872">dėl kurių šie<text:s/></text:span><text:span text:style-name="T873">duomenys buvo surinkti ir tvarkomi.</text:span></text:p>
      <text:p text:style-name="P874"><text:span text:style-name="T875">60</text:span><text:span text:style-name="T876">.<text:s/></text:span><text:span text:style-name="T877">Dokumentai, kuriuose yra asmens duomenų, ar jų kopijos saugomi tam skirtose patalpose (rakinamose spintose, seifuose ar pan.), vietinio kompiuterių tinklo srityse, kompiuterių standžiuosiuose diskuose. Dokumentai, kuriuose yra asmens duomenų, neturi būti laikomi taip, kad tokios teisės neturintys asmenys nekliudomai galėtų su jais susipažinti.</text:span></text:p>
      <text:p text:style-name="P878"/>
      <text:p text:style-name="P879"><text:span text:style-name="T880">X</text:span><text:span text:style-name="T881"><text:s/>SKYRIUS</text:span></text:p>
      <text:p text:style-name="P882"><text:span text:style-name="T883">NUOSTATOS DĖL ASMENS DUOMENŲ SAUGUMO</text:span></text:p>
      <text:p text:style-name="P884"/>
      <text:p text:style-name="P885"><text:span text:style-name="T886">61</text:span><text:span text:style-name="T887">. Ministerija įgyvendina Apraše ir kituose teisės aktuose, reglamentuojančiuose ministerijos atliekamą asmens duomenų tvarkymą ir duomenų apsaugą, nurodytas organizacines ir technines asmens duomenų saugumo priemones, skirtas tinkamam asmens duomenų saugumui, taip pat apsaugai nuo duomenų tvarkymo be leidimo arba neteisėto duomenų tvarkymo ir nuo netyčinio praradimo, sunaikinimo ar sugadinimo užtikrinti. Ministerijoje taikomos tipinės asmens duomenų apsaugos priemonės, kurių sąrašas pateiktas Aprašo 6 priede.</text:span></text:p>
      <text:p text:style-name="P888"><text:span text:style-name="T889">62</text:span><text:span text:style-name="T890">. Papildomi vaizdo stebėjimo reikalavimai nustatyti Vaizdo duomenų tvarkymo taisyklėse.<text:s/></text:span></text:p>
      <text:p text:style-name="P891"><text:span text:style-name="T892">63</text:span><text:span text:style-name="T893">. Prieiga prie asmens duomenų suteikiama tik tiems ministerijos<text:s/></text:span><text:span text:style-name="T894">darbuotojams,<text:s/></text:span><text:span text:style-name="T895">kuriems tokie duomenys yra reikalingi jų funkcijoms atlikti,<text:s/></text:span><text:span text:style-name="T896">ir tik tokios apimties, kuri būtina Aprašo 7 punkte nustatytiems asmens duomenų tvarkymo tikslams pasiekti</text:span><text:span text:style-name="T897">.</text:span></text:p>
      <text:p text:style-name="P898"><text:span text:style-name="T899">64</text:span><text:span text:style-name="T900">. Ministerijos darbuotojo tiesioginis vadovas užtikrina, kad ministerijos darbuotojui prieiga prie asmens duomenų būtų suteikiama pagal principą „būtina žinoti“, t. y. ministerijos darbuotojui suteikiamos prieigos prie asmens duomenų teisės tik tokia apimtimi, kiek jos būtinos darbuotojo darbo funkcijoms atlikti.<text:s/></text:span></text:p>
      <text:p text:style-name="P901"><text:span text:style-name="T902">65</text:span><text:span text:style-name="T903">. Ministerijos darbuotojo tiesioginis vadovas informuoja informacinės sistemos administratorių, kad būtų panaikintos arba apribotos atitinkamos naudotojo teisės informacinėje sistemoje, ar atlieka panašaus pobūdžio veiksmus, kurie užtikrina, kad kai ministerijos darbuotojo darbo funkcijoms atlikti nebereikia tvarkyti atitinkamų asmens duomenų, toks ministerijos darbuotojas nebeturėtų prieigos prie šių asmens duomenų.</text:span></text:p>
      <text:p text:style-name="P904"><text:span text:style-name="T905">66</text:span><text:span text:style-name="T906">. Ministerijos darbuotojai netenka teisės tvarkyti asmens duomenų, kai pasibaigia jų valstybės tarnybos ar darbo santykiai su ministerija arba kai jiems pavedama vykdyti su asmens duomenų tvarkymu nesusijusias funkcijas. Jei ministerijos darbuotojas laikinai eina kito ministerijos darbuotojo pareigas ar atlieka kito ministerijos darbuotojo funkcijas, teisė tvarkyti asmens duomenis suteikiama pareigų ėjimo arba funkcijų atlikimo laikotarpiui. Finansų ministras, finansų viceministrai, ministerijos kancleris, ministerijos struktūrinių padalinių vadovai gali susipažinti su asmens duomenimis, kai to reikia užduotims, kurios nukreiptos vykdyti pagal jų kompetenciją (pareigas (funkcijas), teises), atlikti.<text:s/></text:span></text:p>
      <text:p text:style-name="P907"><text:span text:style-name="T908">67</text:span><text:span text:style-name="T909">. Prieiga prie duomenų (įskaitant asmens duomenis), kurie tvarkomi naudojant ministerijos informacinius išteklius, privalo būti apsaugota slaptažodžiais arba turi būti apribotos prieigos prie jų teisės. Prieigos prie duomenų (įskaitant asmens duomenis), kurie tvarkomi naudojant ministerijos informacinius išteklius, teisės suteikiamos ir keičiamos, slaptažodžiai suteikiami, keičiami ir naikinami finansų ministro ir (ar) ministerijos kanclerio tvirtinamuose atitinkamuose elektroninės informacijos tvarkymą reglamentuojančiuose teisės aktuose nustatyta tvarka.</text:span></text:p>
      <text:p text:style-name="P910"><text:span text:style-name="T911">68</text:span><text:span text:style-name="T912">. Ministerijos interneto svetainėse turi būti maksimaliai apribotos galimybės viešai veikiančioms interneto paieškos sistemoms ir paieškos variklių robotams kopijuoti ministerijos interneto svetainėje esančią informaciją ir maksimaliai apribota galimybė šioms sistemoms ir robotams surasti anksčiau skelbtos, bet iš ministerijos interneto svetainės jau pašalintos informacijos kopijų. Kompiuterinė įranga turi būti apsaugota nuo kenkimo programinės įrangos (antivirusinių programų įdiegimas, atnaujinimas ir pan.). Asmens duomenų tvarkymo keliamos rizikos vertinimo atlikimo tvarka ir saugumo pažeidimų valdymas, reagavimo į šiuos pažeidimus veiksmai, duomenų atsarginių kopijų darymo, saugojimo ir duomenų atkūrimo iš atsarginių duomenų kopijų tvarka nustatomi finansų ministro tvirtinamuose informacinės sistemos saugos nuostatuose ir kituose saugos politiką įgyvendinančiuose teisės aktuose.</text:span></text:p>
      <text:p text:style-name="P913"><text:span text:style-name="T914">69</text:span><text:span text:style-name="T915">. Užtikrinant asmens duomenų apsaugą ministerijos valdomose valstybės informacinėse sistemose ir registrų informacinėse sistemose, įgyvendinamos ir taikomos techninės ir organizacinės priemonės, nustatytos atitinkamų ministerijos valstybės informacinių sistemų ir registrų informacinių sistemų nuostatuose ir šių valstybės informacinių sistemų ir registrų informacinių sistemų saugos politiką įgyvendinančiuose teisės aktuose. Papildomos techninės ir organizacinės saugumo priemonės gali būti nustatytos ir kituose duomenų saugumo politiką įgyvendinančiuose teisės aktuose ir (ar) sutartyse su duomenų tvarkytojais.</text:span></text:p>
      <text:p text:style-name="P916"><text:span text:style-name="T917">70</text:span><text:span text:style-name="T918">. Ministerijos valdomų valstybės informacinių sistemų ir registrų informacinių sistemų testavimas nevykdomas su realiais asmens duomenimis, išskyrus būtinus atvejus, kai naudojamos organizacinės ir techninės duomenų saugumo priemonės, kuriomis užtikrinamas realių asmens duomenų saugumas.</text:span></text:p>
      <text:p text:style-name="P919"><text:span text:style-name="T920">71</text:span><text:span text:style-name="T921">. Kiti asmens duomenų saugos reikalavimai nustatomi ir įgyvendinami vadovaujantis Informacinių technologijų saugos atitikties vertinimo metodika, patvirtinta Lietuvos Respublikos krašto apsaugos ministro 2020 m. gruodžio 4 d. įsakymu Nr. V-941 „Dėl Informacinių technologijų saugos atitikties vertinimo metodikos patvirtinimo“, Bendrųjų elektroninės informacijos saugos reikalavimų aprašu, patvirtintu Lietuvos Respublikos Vyriausybės 2013 m. liepos 24 d. nutarimu Nr. 716 „Dėl Bendrųjų elektroninės informacijos saugos reikalavimų aprašo ir Saugos dokumentų turinio gairių aprašo patvirtinimo“, taip pat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922"><text:span text:style-name="T923">72</text:span><text:span text:style-name="T924">. Ministerijos struktūrinis padalinys ar ministerijos darbuotojas, atsakingas už ministerijos valdomos valstybės informacinės sistemos, registro informacinės sistemos ar vidaus administravimo informacinės sistemos steigimą, kūrimą, modernizavimą ir likvidavimą, turi užtikrinti, kad kiekviename informacinės sistemos gyvavimo ciklo etape nustatant technines ir organizacines duomenų saugumo priemones būtų atsižvelgiama į pritaikytosios ir standartizuotosios duomenų apsaugos reikalavimus. Tai patvirtinantys įrodymai kaupiami su kitais minėtų informacinių sistemų dokumentais.</text:span></text:p>
      <text:p text:style-name="P925"/>
      <text:p text:style-name="P926"><text:span text:style-name="T927">XI</text:span><text:span text:style-name="T928"><text:s/>SKYRIUS</text:span></text:p>
      <text:p text:style-name="P929"><text:span text:style-name="T930">ASMENS DUOMENŲ SAUGUMO PAŽEIDIMŲ VALDYMAS</text:span></text:p>
      <text:p text:style-name="P931"/>
      <text:p text:style-name="P932"><text:span text:style-name="T933">73</text:span><text:span text:style-name="T934">. Asmens duomenų saugumo pažeidimų valdymas ir reagavimas į šiuos pažeidimus ministerijoje įgyvendinamas vadovaujantis Asmens duomenų saugumo pažeidimo Finansų ministerijoje tyrimo tvarkos aprašu, patvirtintu Lietuvos Respublikos finansų ministro 2020 m. liepos 30 d. įsakymu Nr. 1K-262 „Dėl Asmens duomenų saugumo pažeidimo Finansų ministerijoje tyrimo tvarkos aprašo patvirtinimo“.<text:s/></text:span></text:p>
      <text:p text:style-name="P935"/>
      <text:p text:style-name="P936"><text:span text:style-name="T937">XII</text:span><text:span text:style-name="T938"><text:s/>SKYRIUS</text:span></text:p>
      <text:p text:style-name="P939"><text:span text:style-name="T940">POVEIKIO ASMENS DUOMENŲ APSAUGAI VERTINIMAS</text:span></text:p>
      <text:p text:style-name="P941"/>
      <text:p text:style-name="P942"><text:span text:style-name="T943">74</text:span><text:span text:style-name="T944">. Reglamento (ES) 2016/679 35 straipsnyje ir Valstybinės duomenų apsaugos inspekcijos nustatytais atvejais ministerijoje atliekamas poveikio asmens duomenų apsaugai vertinimas vadovaujantis šiuo įsakymu patvirtintu Poveikio asmens duomenų apsaugai vertinimo Finansų ministerijoje tvarkos aprašu.</text:span></text:p>
      <text:p text:style-name="P945"/>
      <text:p text:style-name="P946"><text:span text:style-name="T947">XIII</text:span><text:span text:style-name="T948"><text:s/>SKYRIUS</text:span></text:p>
      <text:p text:style-name="P949"><text:span text:style-name="T950">DUOMENŲ TVARKYMO VEIKLOS ĮRAŠAI</text:span></text:p>
      <text:p text:style-name="P951"/>
      <text:p text:style-name="P952"><text:span text:style-name="T953">75</text:span><text:span text:style-name="T954">. Ministerijoje duomenų tvarkymo veiklos įrašai daromi ministerijai asmens duomenis tvarkant kaip duomenų valdytojai ir duomenų tvarkytojai. Duomenų tvarkymo veiklos įrašai daromi raštu, įskaitant tam naudojamas elektronines priemones. Atnaujinant duomenų tvarkymo veiklos įrašus, daroma nauja įrašo versija ir nurodoma jo atnaujinimo data.</text:span></text:p>
      <text:p text:style-name="P955"><text:span text:style-name="T956">76</text:span><text:span text:style-name="T957">. Duomenų tvarkymo veiklos įrašus tvarko ir registruoja duomenų apsaugos pareigūnas, remdamasis informacija, kurią jam teikia ministerijos struktūriniai padaliniai, atsakingi už atitinkamų asmens duomenų tvarkymą. Ministerijos struktūriniai padaliniai yra atsakingi už pateiktos informacijos teisingumą, aktualumą ir išsamumą, jų pateikta informacija turi atspindėti realią ministerijos asmens duomenų tvarkymo veiklą.</text:span></text:p>
      <text:p text:style-name="P958"><text:span text:style-name="T959">77</text:span><text:span text:style-name="T960">. Pradedant naują duomenų tvarkymo operaciją ir (arba) pasikeitus asmens duomenų tvarkymo veiksmams ar kitai informacijai, susijusiai su jau atliekamu asmens duomenų tvarkymu, ministerijos struktūriniai padaliniai, atsakingi už atitinkamų asmens duomenų tvarkymą, per 5 darbo dienas raštu apie tai informuoja duomenų apsaugos pareigūną, pateikdami užpildytą duomenų tvarkymo veiklos įrašų formą pagal Aprašo 1 arba 2 priedą.</text:span></text:p>
      <text:p text:style-name="P961"><text:span text:style-name="T962">78</text:span><text:span text:style-name="T963">. Duomenų tvarkymo veiklos įrašai Valstybinei duomenų apsaugos inspekcijai teikiami jos prašymu.</text:span></text:p>
      <text:p text:style-name="P964"><text:span text:style-name="T965">79</text:span><text:span text:style-name="T966">. Ministerijoje tvarkomų asmens duomenų inventorizacija atliekama kas 2 metus.</text:span></text:p>
      <text:p text:style-name="P967"/>
      <text:p text:style-name="P968"><text:span text:style-name="T969">XIV</text:span><text:span text:style-name="T970"><text:s/>SKYRIUS</text:span></text:p>
      <text:p text:style-name="P971"><text:span text:style-name="T972">ASMENS DUOMENŲ</text:span><text:span text:style-name="T973"><text:s/>TEIKIMAS TREČIOSIOMS ŠALIMS<text:s/></text:span></text:p>
      <text:p text:style-name="P974"/>
      <text:p text:style-name="P975"><text:span text:style-name="T976">80</text:span><text:span text:style-name="T977">. Teisės aktų, reglamentuojančių asmens duomenų tvarkymą, nustatytais atvejais ir tvarka asmens duomenys trečiosioms šalims teikiami laikantis Reglamento (ES) 2016/679 reikalavimų:</text:span></text:p>
      <text:p text:style-name="P978"><text:span text:style-name="T979">80.1</text:span><text:span text:style-name="T980">. asmenų, pateikusių ministerijai skundą ar prašymą, asmens duomenys skundo ar prašymo nagrinėjimo tikslu – juridiniams ir fiziniams asmenims;</text:span></text:p>
      <text:p text:style-name="P981"><text:span text:style-name="T982">80.2</text:span><text:span text:style-name="T983">. dalyvaujančių byloje asmenų asmens duomenys<text:s/></text:span><text:span text:style-name="T984">ginčo dėl ministerijos priimto sprendimo teisėtumo nagrinėjimo tikslu – teismams, Lietuvos administracinių ginčų komisijai ir jos teritoriniams padaliniams, darbo ginčų komisijai ir kitoms valstybės įgaliotoms nagrinėti ginčus institucijoms;</text:span></text:p>
      <text:p text:style-name="P985"><text:span text:style-name="T986">80.3</text:span><text:span text:style-name="T987">. ministerijos darbuotojų ir pretendentų į ministerijos valstybės tarnautojus, valstybės įmonės, viešosios įstaigos vadovo pareigas asmens duomenys valstybės tarnybos valdymo tikslu – Viešojo valdymo agentūrai;</text:span></text:p>
      <text:p text:style-name="P988"><text:span text:style-name="T989">80.4</text:span><text:span text:style-name="T990">.<text:s/></text:span><text:span text:style-name="T991">ministerijos darbuotojų asmens duomenys socialinio draudimo įmokų administravimo tikslu – Valstybinio socialinio draudimo fondo valdybai prie Socialinės apsaugos ir darbo ministerijos, mokesčių administravimo tikslu – Valstybinei mokesčių inspekcijai prie Lietuvos Respublikos finansų ministerijos, valstybės tarnybos valdymo tikslu – Viešojo valdymo agentūrai;</text:span></text:p>
      <text:p text:style-name="P992"><text:span text:style-name="T993">80.5</text:span><text:span text:style-name="T994">. vaizdo stebėjimo duomenys (asmenų, patekusių į ministerijos vykdomo vaizdo stebėjimo lauką, vaizdo duomenys), įeigos į pastatą kontrolės duomenys, siekiant atskleisti nusikalstamas veikas, administracinius nusižengimus, įrodyti ministerijos darbuotojų, ministerijos lankytojų ar ministerijos turto apgadinimo metu padarytai žalai ar kaip įrodymai ikiteisminiame ar kitokiame tyrime, civilinėje, administracinėje ar baudžiamojoje byloje ar kitais įstatymų nustatytais atvejais ‒ ikiteisminio tyrimo įstaigoms, prokuratūrai, teismams, kitiems juridiniams ir fiziniams asmenims, kuriems įstatymai suteikia teisę gauti tokius duomenis;</text:span></text:p>
      <text:p text:style-name="P995"><text:span text:style-name="T996">80.6</text:span><text:span text:style-name="T997">. žiniasklaidos atstovų duomenys ginčo dėl Lietuvos Respublikos visuomenės informavimo įstatyme ir kituose visuomenės informavimą reglamentuojančiuose įstatymuose nustatytų visuomenės informavimo principų nesilaikymo nagrinėjimo tikslu – Žurnalistų etikos inspektoriaus tarnybai, teismams ar kitoms valstybės įgaliotoms institucijoms;</text:span></text:p>
      <text:p text:style-name="P998"><text:span text:style-name="T999">80.7</text:span><text:span text:style-name="T1000">. ministerijos darbo laiko apskaitos žiniaraščiai, pažymos dėl darbo užmokesčio apskaičiavimo ir išmokėjimo, ministerijos darbuotojų pareigybių funkcijų susiejimo su Europos Sąjungos fondų investicijų administravimo funkcijomis aiškinamoji lentelė, dokumentai, kuriais pavedama vykdyti įgyvendinant projektą numatytas veiklas, dokumentai, kuriais nustatomi darbo užmokesčiui apskaičiuoti reikalingi dydžiai (koeficientas, stažas, priemoka, priedas ir pan.), avanso apyskaitos ir jose nurodytų išlaidų pagrindimo dokumentai (kvitai, sąskaitos faktūros, mokėjimo nurodymai prekių tiekėjams, paslaugų teikėjams, rangovams ir pan.), su darbo užmokesčiu ar avanso apyskaita susiję mokėjimo nurodymai, organizuojamų renginių ir mokymų dalyvių sąrašai patirtų ir apmokėtų išlaidų deklaravimo tikslu – viešajai įstaigai Centrinei projektų valdymo agentūrai, viešajai įstaigai Europos socialinio fondo agentūrai;</text:span></text:p>
      <text:p text:style-name="P1001"><text:span text:style-name="T1002">80.8</text:span><text:span text:style-name="T1003">. ministerijos darbuotojų,<text:s/></text:span><text:span text:style-name="T1004">finansų ministro valdymo sričių įstaigų ir įmonių vadovų, Muitinės departamento generalinio direktoriaus ir jo pavaduotojų, Muitinės departamento sudarytos statutinės veiklos vertinimo komisijos narių, ministerijos įgyvendinamų projektų darbuotojų, praktikantų, atliekančių praktiką ministerijoje,</text:span><text:span text:style-name="T1005"><text:s/>duomenys finansinės apskaitos ir personalo administravimo tikslais – Nacionaliniam bendrųjų funkcijų centrui;</text:span></text:p>
      <text:p text:style-name="P1006"><text:span text:style-name="T1007">80.9</text:span><text:span text:style-name="T1008">. ministerijos darbuotojo prašymu darbuotojo asmens duomenys darbo užmokesčio išmokėjimo tikslu – ministerijos darbuotojo nurodytiems bankams;</text:span></text:p>
      <text:p text:style-name="P1009"><text:span text:style-name="T1010">80.10</text:span><text:span text:style-name="T1011">. ministerijos darbuotojų, patyrusių nelaimingą atsitikimą darbe, duomenys nelaimingų atsitikimų darbe ar pakeliui į darbą ar iš darbo tyrimo tikslu – Lietuvos Respublikos valstybinei darbo inspekcijai prie Socialinės apsaugos ir darbo ministerijos;</text:span></text:p>
      <text:p text:style-name="P1012"><text:span text:style-name="T1013">80.11</text:span><text:span text:style-name="T1014">. apie korupciją pranešančio asmens duomenys pranešimų apie korupciją nagrinėjimo tikslu – Specialiųjų tyrimų tarnybai;<text:s/></text:span></text:p>
      <text:p text:style-name="P1015"><text:span text:style-name="T1016">80.12</text:span><text:span text:style-name="T1017">. ministerijos darbuotojų, kurie įtraukti į civilinio mobilizacinio personalo rezervo sąrašą, civilinio mobilizacinio personalo rezervo sudarymo ir apskaitos tikslu – Mobilizacijos ir pilietinio pasipriešinimo departamentui prie Krašto apsaugos ministerijos;</text:span></text:p>
      <text:p text:style-name="P1018"><text:span text:style-name="T1019">80.13</text:span><text:span text:style-name="T1020">. ministerijos darbuotojų, nurodytų ministerijos sudarytose sutartyse, asmens duomenys sutarčių sudarymo ir vykdymo tikslu – asmenims, su kuriais ministerija yra sudariusi sutartis (prekių tiekėjui, paslaugų teikėjui ir kt.);</text:span></text:p>
      <text:p text:style-name="P1021"><text:span text:style-name="T1022">80.14</text:span><text:span text:style-name="T1023">. ministerijos interneto tinklu besinaudojančių asmenų asmens duomenys (IP adresai, elektroninio pašto adresai<text:s/></text:span><text:span text:style-name="T1024">(naudojant nešifruotąjį ryšį)</text:span><text:span text:style-name="T1025">, elektroninių laiškų antraštės<text:s/></text:span><text:span text:style-name="T1026">(naudojant nešifruotąjį ryšį)</text:span><text:span text:style-name="T1027">, interneto svetainių adresai) kibernetinių incidentų identifikavimo tikslu –<text:s/></text:span><text:span text:style-name="T1028">Nacionaliniam kibernetinio saugumo centrui prie Krašto apsaugos ministerijos;</text:span></text:p>
      <text:p text:style-name="P1029"><text:span text:style-name="T1030">80.15</text:span><text:span text:style-name="T1031">. ministerijos tvarkomi asmens duomenys, kuriuos ministerija įpareigojama teikti teisės aktais arba kurie turi būti teikiami atliekant ministerijai pavestas funkcijas, – valstybės informacinių sistemų ir registrų informacinių sistemų valdytojams ir (arba) tvarkytojams, valstybės ir savivaldybių institucijoms, įstaigoms, organizacijoms ir kitiems asmenims.</text:span></text:p>
      <text:p text:style-name="P1032"><text:span text:style-name="T1033">81</text:span><text:span text:style-name="T1034">. Ministerijos tvarkomi asmens duomenys gali būti teikiami duomenų tvarkytojams, kurie pagal sutartis teikia ministerijai informacinių sistemų kūrimo, diegimo, modernizavimo, priežiūros ir palaikymo, duomenų centrų ir panašias paslaugas, mokymų organizavimo, turto priežiūros ir aptarnavimo organizavimo, delegacijų aptarnavimo ir renginių organizavimo, bibliografines ir informacines paslaugas, taip pat teikia kitas paslaugas ar atlieka kitus darbus ir dėl to tvarko asmens duomenis ministerijos vardu.</text:span></text:p>
      <text:p text:style-name="P1035"><text:span text:style-name="T1036">82</text:span><text:span text:style-name="T1037">. Duomenų tvarkytojai turi teisę tvarkyti asmens duomenis tik pagal ministerijos nurodymus ir tik tiek, kiek tai būtina siekiant tinkamai vykdyti teisės aktuose ar paslaugų teikimo sutartyse nustatytus įsipareigojimus, išskyrus atvejus, kai duomenų tvarkytojo atliekamas asmens duomenų tvarkymas reglamentuotas teisės aktuose. Nuostatos, susijusios su asmens duomenų tvarkymu ir duomenų apsauga, nustatomos teisės aktuose ir (arba) įtraukiamos į sudaromas su duomenų tvarkytojais sutartis.</text:span></text:p>
      <text:p text:style-name="P1038"><text:span text:style-name="T1039">83</text:span><text:span text:style-name="T1040">. Siekiant tinkamai valdyti asmens duomenų judėjimą, pildomas Aprašo 7 priede pateiktos formos ministerijos duomenų tvarkytojų sąrašas. Už ministerijos duomenų tvarkytojų sąrašo pildymą atsakingas duomenų apsaugos pareigūnas, kuris šį sąrašą pildo pagal ministerijos struktūrinių padalinių ne rečiau kaip 2 kartus per metus teikiamą informaciją.</text:span></text:p>
      <text:p text:style-name="P1041"><text:span text:style-name="T1042">84</text:span><text:span text:style-name="T1043">. Duomenų gavėjams ministerijos tvarkomi asmens duomenys pagal duomenų gavėjų prašymus (vienkartinio teikimo atveju) arba ministerijos ir duomenų gavėjų sudarytas asmens duomenų teikimo sutartis (daugkartinio teikimo atveju) teikiami laikantis Reglamento (ES) 2016/679 reikalavimų. Asmens duomenų teikimo sutartyje turi būti nurodytas asmens duomenų naudojimo tikslas, teikimo ir gavimo teisinis pagrindas, sąlygos, tvarka ir teikiamų asmens duomenų apimtis.</text:span></text:p>
      <text:p text:style-name="P1044"><text:span text:style-name="T1045">85</text:span><text:span text:style-name="T1046">. Ministerijai teikiamame duomenų gavėjo prašyme dėl asmens duomenų teikimo turi būti nurodyta:<text:s/></text:span></text:p>
      <text:p text:style-name="P1047"><text:span text:style-name="T1048">85.1</text:span><text:span text:style-name="T1049">. asmens duomenų tvarkymo konkretus ir aiškiai apibrėžtas tikslas;</text:span></text:p>
      <text:p text:style-name="P1050"><text:span text:style-name="T1051">85.2</text:span><text:span text:style-name="T1052">. Lietuvos Respublikos arba Europos Sąjungos teisės aktas ir konkreti jo nuostata, suteikianti duomenų gavėjui teisę gauti asmens duomenis, jeigu toks teisinis pagrindas yra;</text:span></text:p>
      <text:p text:style-name="P1053"><text:span text:style-name="T1054">85.3</text:span><text:span text:style-name="T1055">. asmens duomenų gavimo teisėta sąlyga, nustatyta Reglamento (ES) 2016/679 6 straipsnio 1 dalyje arba 9 straipsnio 2 dalyje arba Lietuvos Respublikos asmens duomenų, tvarkomų nusikalstamų veikų prevencijos, tyrimo, atskleidimo ar baudžiamojo persekiojimo už jas, bausmių vykdymo arba nacionalinio saugumo ar gynybos tikslais, teisinės apsaugos įstatyme, kuriais vadovaujantis duomenų gavėjui suteikiama teisė gauti asmens duomenis. Kai asmens duomenis prašoma gauti vadovaujantis Reglamento (ES) 2016/679 6 straipsnio 1 dalies f punktu, prašyme turi būti išsamiai pagrįsta, kodėl duomenų gavėjo teisėti interesai yra viršesni už duomenų subjekto teises ir laisves;</text:span></text:p>
      <text:p text:style-name="P1056"><text:span text:style-name="T1057">85.4</text:span><text:span text:style-name="T1058">. konkreti prašomų asmens duomenų apimtis (t. y. kokių duomenų subjektų kategorijų duomenų prašoma, kokių konkrečių asmens duomenų prašoma ir (arba) už kokį laikotarpį prašoma) ir pagrindimas, kodėl būtent šie asmens duomenys yra būtini konkrečiam asmens duomenų tvarkymo tikslui pasiekti. Prašymai pateikti visą turimą informaciją apie asmenį nelaikytini konkrečiais prašymais.</text:span></text:p>
      <text:p text:style-name="P1059"><text:span text:style-name="T1060">86</text:span><text:span text:style-name="T1061">. Ministerijos darbuotojas, nagrinėjantis gautą prašymą dėl asmens duomenų teikimo, turi:</text:span></text:p>
      <text:p text:style-name="P1062"><text:span text:style-name="T1063">86.1</text:span><text:span text:style-name="T1064">. patikrinti, ar prašyme nurodytas asmens duomenų tvarkymo tikslas yra konkretus, aiškiai apibrėžtas ir teisėtas;</text:span></text:p>
      <text:p text:style-name="P1065"><text:span text:style-name="T1066">86.2</text:span><text:span text:style-name="T1067">. patikrinti, ar duomenų gavėjo prašymas yra pagrįstas, atsižvelgdamas į jame nurodytą duomenų gavimo teisinį pagrindą (pavyzdžiui, jeigu teisė gauti asmens duomenis nustatyta teisės aktuose, turėtų būti objektyviai įvertinta, ar konkrečiam prašymą pateikusiam duomenų gavėjui teisės aktuose nustatoma teisė tokius asmens duomenis rinkti ir, jei taip, iš kokių šaltinių). Kai asmens duomenis pateikti prašoma remiantis Reglamento (ES) 2016/679 6 straipsnio 1 dalies f punktu, turi būti įvertinta, ar duomenų gavėjo nurodyti teisėti interesai tikrai yra viršesni už duomenų subjekto teises ir laisves;</text:span></text:p>
      <text:p text:style-name="P1068"><text:span text:style-name="T1069">86.3</text:span><text:span text:style-name="T1070">. įvertinti, ar ministerija turi teisinį pagrindą teikti asmens duomenis;</text:span></text:p>
      <text:p text:style-name="P1071"><text:span text:style-name="T1072">86.4</text:span><text:span text:style-name="T1073">. įvertinti, ar prašomų pateikti asmens duomenų apimtis yra adekvati (proporcinga) nurodytam tikslui pasiekti.</text:span></text:p>
      <text:p text:style-name="P1074"><text:span text:style-name="T1075">87</text:span><text:span text:style-name="T1076">. Prašymų dėl asmens duomenų teikimo turinio nuostatos, nustatytos Aprašo 85 punkte,<text:s/></text:span><text:span text:style-name="T1077">mutatis mutandis</text:span><text:span text:style-name="T1078"><text:s/>taikomos ministerijai kreipiantis į kitus asmenis su prašymu dėl asmens duomenų gavimo.</text:span></text:p>
      <text:p text:style-name="P1079"><text:span text:style-name="T1080">88</text:span><text:span text:style-name="T1081">. Ministerijos darbuotojai, gavę viešosios informacijos rengėjų ir skleidėjų ar piliečių užklausas, kuriose prašoma pateikti ministerijos valdomą informaciją, kurioje esama asmens duomenų, vadovaujasi Žurnalistų etikos inspektoriaus tarnybos parengtu gerosios praktikos vadovu „Valdžios institucijų teisės ir pareigos, vykdant žurnalistų prašymus pateikti turimą informaciją, kurioje esama asmens duomenų, publikacijos rengimo tikslais, siekiant įgyvendinti saviraiškos ir informacijos laisvę“, kuris skelbiamas Žurnalistų etikos inspektoriaus tarnybos interneto svetainėje<text:s/></text:span><text:span text:style-name="T1082">zeit.lt</text:span><text:span text:style-name="T1083"><text:s/>ir ministerijos intraneto skiltyje „Asmens duomenų apsauga“.</text:span></text:p>
      <text:p text:style-name="P1084"><text:span text:style-name="T1085">89</text:span><text:span text:style-name="T1086">. Perduoti asmens duomenis į trečiąją valstybę (valstybę, kuri nėra Europos ekonominės erdvės valstybė narė) arba tarptautinei organizacijai galima tik esant bent vienai iš šių sąlygų:</text:span></text:p>
      <text:p text:style-name="P1087"><text:span text:style-name="T1088">89.1</text:span><text:span text:style-name="T1089">. jeigu yra priimtas Europos Komisijos sprendimas, kad atitinkama trečioji valstybė, teritorija arba vienas ar daugiau nurodytų sektorių toje trečiojoje valstybėje, arba atitinkama tarptautinė organizacija užtikrina tinkamo lygio apsaugą;</text:span></text:p>
      <text:p text:style-name="P1090"><text:span text:style-name="T1091">89.2</text:span><text:span text:style-name="T1092">. jeigu nėra priimtas Europos Komisijos sprendimas dėl tinkamo apsaugos lygio užtikrinimo, asmens duomenys gali būti perduoti į trečiąją valstybę arba tarptautinei organizacijai tik tuo atveju, jeigu ministerija yra nustačiusi tinkamas apsaugos priemones, kaip nurodyta Reglamento (ES) 2016/679 46 straipsnio 2 ir 3 dalyse, įskaitant tai, kad duomenų subjektams bus užtikrinta galimybė naudotis vykdytinomis duomenų subjektų teisėmis ir veiksmingomis duomenų subjektų teisių gynimo priemonėmis.</text:span></text:p>
      <text:p text:style-name="P1093"><text:span text:style-name="T1094">90</text:span><text:span text:style-name="T1095">. Jeigu nėra priimtas Europos Komisijos sprendimas dėl tinkamo apsaugos lygio užtikrinimo arba nenustatytos tinkamos apsaugos priemonės, kaip nurodyta Reglamento (ES) 2016/679 46 straipsnio 2 ir 3 dalyse, asmens duomenys į trečiąją valstybę arba tarptautinei organizacijai gali būti perduodami tik tada, jeigu egzistuoja bent viena iš Reglamento (ES) 2016/679 49 straipsnio 1 dalyje nurodytų sąlygų.</text:span></text:p>
      <text:p text:style-name="P1096"/>
      <text:p text:style-name="P1097"><text:span text:style-name="T1098">XV</text:span><text:span text:style-name="T1099"><text:s/>SKYRIUS</text:span></text:p>
      <text:p text:style-name="P1100"><text:span text:style-name="T1101">DUOMENŲ APSAUGOS PAREIGŪNAS</text:span></text:p>
      <text:p text:style-name="P1102"/>
      <text:p text:style-name="P1103"><text:span text:style-name="T1104">91</text:span><text:span text:style-name="T1105">. Ministerijoje paskiriamas duomenų apsaugos pareigūnas,</text:span><text:span text:style-name="T1106"><text:s/>kuris vykdo Reglamento (ES) 2016/679 39 straipsnyje nurodytas užduotis</text:span><text:span text:style-name="T1107">.<text:s/></text:span><text:span text:style-name="T1108">Duomenų apsaugos pareigūnas atskaitingas ministerijos kancleriui.<text:s/></text:span><text:span text:style-name="T1109">Ministerija per 5 darbo dienas apie duomenų apsaugos pareigūno paskyrimą praneša Valstybinei duomenų apsaugos inspekcijai.</text:span></text:p>
      <text:p text:style-name="P1110"><text:span text:style-name="T1111">92</text:span><text:span text:style-name="T1112">.</text:span><text:span text:style-name="T1113"><text:s/>Duomenų apsaugos pareigūno kontaktiniai duomenys nurodyti ministerijos interneto svetainės<text:s/></text:span><text:span text:style-name="T1114">finmin.lrv.lt</text:span><text:span text:style-name="T1115"><text:s/>skiltyje „Asmens duomenų apsauga“, ministerijos intraneto skiltyje „Asmens duomenų apsauga“, periodiškai siunčiami ministerijos darbuotojams raštu, įskaitant elektroninį paštą. Duomenų apsaugos pareigūno kontaktiniai duomenys taip pat nurodomi sutikimo dėl asmens duomenų tvarkymo pavyzdinėje formoje (Aprašo 4 priedas), informacinio pranešimo apie asmens duomenų tvarkymą pavyzdinėje formoje (Aprašo 5 priedas) ir kitur, siekiant sudaryti galimybę duomenų subjektams be kliūčių susisiekti su duomenų apsaugos pareigūnu.</text:span></text:p>
      <text:p text:style-name="P1116"><text:span text:style-name="T1117">93</text:span><text:span text:style-name="T1118">. Duomenų apsaugos pareigūnas turi būti tinkamai ir laiku įtraukiamas į visų su asmens duomenų apsauga susijusių klausimų nagrinėjimą ministerijoje. Duomenų apsaugos pareigūnui suteikiamas protingas laikas nuomonei pareikšti.</text:span></text:p>
      <text:p text:style-name="P1119"><text:span text:style-name="T1120">94</text:span><text:span text:style-name="T1121">. Ministerijos darbuotojai, tvarkantys asmens duomenis ar organizuojantys jų tvarkymą, privalo konsultuotis su duomenų apsaugos pareigūnu šiais atvejais:</text:span></text:p>
      <text:p text:style-name="P1122"><text:span text:style-name="T1123">94.1</text:span><text:span text:style-name="T1124">. keičiant esamus ar nustatant naujus asmens duomenų tvarkymo procesus;</text:span></text:p>
      <text:p text:style-name="P1125"><text:span text:style-name="T1126">94.2</text:span><text:span text:style-name="T1127">. tobulinant esamas ar diegiant naujas su asmens duomenų tvarkymu susijusias informacines sistemas ar programas;</text:span></text:p>
      <text:p text:style-name="P1128"><text:span text:style-name="T1129">94.3</text:span><text:span text:style-name="T1130">. rengiant teisės akto projektą, jei jis susijęs su asmens duomenų tvarkymu ir (ar) apsauga;</text:span></text:p>
      <text:p text:style-name="P1131"><text:span text:style-name="T1132">94.4</text:span><text:span text:style-name="T1133">. rengiant informacinius pranešimus apie asmens duomenų tvarkymą;</text:span></text:p>
      <text:p text:style-name="P1134"><text:span text:style-name="T1135">94.5</text:span><text:span text:style-name="T1136">. rengiant sutikimus dėl asmens duomenų tvarkymo;</text:span></text:p>
      <text:p text:style-name="P1137"><text:span text:style-name="T1138">94.6</text:span><text:span text:style-name="T1139">. atliekant teisėto intereso vertinimą;</text:span></text:p>
      <text:p text:style-name="P1140"><text:span text:style-name="T1141">94.7</text:span><text:span text:style-name="T1142">. atliekant poveikio duomenų apsaugai vertinimą;</text:span></text:p>
      <text:p text:style-name="P1143"><text:span text:style-name="T1144">94.8</text:span><text:span text:style-name="T1145">. tiriant asmens duomenų saugumo pažeidimus;</text:span></text:p>
      <text:p text:style-name="P1146"><text:span text:style-name="T1147">94.9</text:span><text:span text:style-name="T1148">. skelbiant asmens duomenis viešai, jeigu toks skelbimas nenumatytas teisės aktuose;</text:span></text:p>
      <text:p text:style-name="P1149"><text:span text:style-name="T1150">94.10</text:span><text:span text:style-name="T1151">. rengiant informaciją apie duomenų tvarkymo veiklos įrašų darymą, pakeitimą ar atnaujinimą;</text:span></text:p>
      <text:p text:style-name="P1152"><text:span text:style-name="T1153">94.11</text:span><text:span text:style-name="T1154">. rengiant naujas ar keičiant esamas asmens duomenų teikimo ir tvarkymo sutartis;</text:span></text:p>
      <text:p text:style-name="P1155"><text:span text:style-name="T1156">94.12</text:span><text:span text:style-name="T1157">. sprendžiant klausimus dėl asmens duomenų teikimo tretiesiems asmenims, jeigu toks teikimas nenumatytas asmens duomenų teikimo sutartyje ar nereglamentuotas teisės aktuose;</text:span></text:p>
      <text:p text:style-name="P1158"><text:span text:style-name="T1159">94.13</text:span><text:span text:style-name="T1160">. priimant sprendimus dėl asmens duomenų apsaugos priemonių, įskaitant technines ir organizacines priemones, taikymo;<text:s/></text:span></text:p>
      <text:p text:style-name="P1161"><text:span text:style-name="T1162">94.14</text:span><text:span text:style-name="T1163">. kitais atvejais, jeigu klausimas susijęs su asmens duomenų tvarkymu ir (ar) apsauga ministerijoje.</text:span></text:p>
      <text:p text:style-name="P1164"><text:span text:style-name="T1165">95</text:span><text:span text:style-name="T1166">. Duomenų apsaugos pareigūnas nedalyvauja ministerijos veiklos valdymo procese, sprendimus dėl asmens duomenų tvarkymo tikslų ir priemonių, t. y. kodėl asmens duomenys tvarkomi (t. y. kokiu tikslu, ar asmens duomenų tvarkymas yra teisėtas, būtinas ir proporcingas) ir kaip šis tikslas bus pasiektas (t. y. kokios priemonės bus naudojamos tikslui pasiekti (tvarkomų asmens duomenų rūšis (kuriuos duomenis reikia tvarkyti), tvarkymo trukmė (kaip ilgai reikia juos tvarkyti), duomenų gavėjų kategorijos (kas gali juos gauti), duomenų subjektų kategorijos (kieno asmens duomenis reikia tvarkyti), praktiniai įgyvendinimo aspektai, tokie kaip konkrečios techninės ar programinės įrangos pasirinkimas arba išsamių saugumo priemonių parinkimas)), priima finansų ministras ar ministerijos kancleris arba jų paskirti atsakingi asmenys.</text:span></text:p>
      <text:p text:style-name="P1167"><text:span text:style-name="T1168">96</text:span><text:span text:style-name="T1169">. Duomenų apsaugos pareigūnas ministerijos struktūriniams padaliniams ir ministerijos darbuotojams teikia nuomones, konsultacijas ir rekomendacijas dėl asmens duomenų tvarkymo ministerijoje, Reglamento (ES) 2016/679 ir kitų teisės aktų, reglamentuojančių asmens duomenų apsaugą, nuostatų taikymo ministerijoje. Duomenų apsaugos pareigūnas nuomones, konsultacijas ir rekomendacijas pagal kompetenciją teikia žodžiu ir raštu (elektroniniu paštu ar naudodamasis DVIS). Duomenų apsaugos pareigūnas pastabų ar rekomendacijų dėl kitų duomenų valdytojų atliekamo asmens duomenų tvarkymo ar kitų institucijų parengtų teisės aktų projektų, išskyrus atvejus, kai tuos teisės aktus tvirtina finansų ministras, neteikia. Ministerijos darbuotojų švietimo ir informuotumo asmens duomenų apsaugos srityje didinamas vyksta duomenų apsaugos pareigūnui žodžiu ir raštu teikiant rekomendacijas, gaires, rengiant įvairius informacinius pranešimus, apžvalgas.</text:span></text:p>
      <text:p text:style-name="P1170"><text:span text:style-name="T1171">97</text:span><text:span text:style-name="T1172">. Duomenų apsaugos pareigūnas, per DVIS teikdamas ministerijos struktūriniams padaliniams ar ministerijos darbuotojams rekomendacijas dėl asmens duomenų tvarkymo ministerijoje, rekomendacijų kopiją teikia ministerijos kancleriui. Ministerijos kancleris, naudodamasis DVIS, priima sprendimą dėl siūlomų rekomendacijų įgyvendinimo.<text:s/></text:span></text:p>
      <text:p text:style-name="P1173"><text:span text:style-name="T1174">98</text:span><text:span text:style-name="T1175">. Ministerijos struktūriniai padaliniai ar ministerijos darbuotojai, nusprendę neatsižvelgti į duomenų apsaugos pareigūno per DVIS pateiktas rekomendacijas dėl asmens duomenų tvarkymo ministerijoje, turi per 10 darbo dienų nuo ministerijos kanclerio sprendimo dėl siūlomų rekomendacijų įgyvendinimo gavimo dienos naudodamiesi DVIS informuoti ministerijos kanclerį ir duomenų apsaugos pareigūną apie rekomendacijų neįgyvendinimo priežastis, kurios turi būti motyvuotos.</text:span></text:p>
      <text:p text:style-name="P1176"><text:span text:style-name="T1177">99</text:span><text:span text:style-name="T1178">. Duomenų apsaugos pareigūnas teikia ministerijos kancleriui informaciją apie rekomendacijų įgyvendinimą. Ministerijos kancleris, naudodamasis DVIS, priima sprendimą dėl neįgyvendintų rekomendacijų įgyvendinimo, paskiria už rekomendacijų įgyvendinimą atsakingus ministerijos struktūrinius padalinius ar ministerijos darbuotojus ir nustato rekomendacijų įgyvendinimo terminus. Ministerijos kancleriui priėmus sprendimą rekomendacijas teikti tvirtinti finansų ministrui, duomenų apsaugos pareigūnas rengia finansų ministro įsakymą, kuriuo siūlomas (-i) už rekomendacijų įgyvendinimą atsakingas (-i) ministerijos struktūrinis padalinys (-iai) ir (ar) ministerijos darbuotojas (-ai) ir nustatomas rekomendacijų įgyvendinimo terminas. Suėjus nustatytam rekomendacijų įgyvendinimo terminui ministerijos struktūrinis padalinys (-iai) ir (ar) ministerijos darbuotojas (-ai) naudodamiesi DVIS pateikia duomenų apsaugos pareigūnui informaciją apie rekomendacijų įgyvendinimą.</text:span></text:p>
      <text:p text:style-name="P1179"><text:span text:style-name="T1180">100</text:span><text:span text:style-name="T1181">. Duomenų apsaugos pareigūnas nagrinėja duomenų subjektų prašymus dėl jų teisių įgyvendinimo ir rengia atsakymus į juos.</text:span></text:p>
      <text:p text:style-name="P1182"><text:span text:style-name="T1183">101</text:span><text:span text:style-name="T1184">.<text:s/></text:span><text:span text:style-name="T1185">Ministerijos darbuotojai privalo bendradarbiauti su duomenų apsaugos pareigūnu ir operatyviai teikti jam dokumentus ir informaciją,<text:s/></text:span><text:span text:style-name="T1186">kurių reikia duomenų apsaugos pareigūno funkcijoms atlikti. Ministerijos darbuotojai yra atsakingi už pateiktos informacijos teisingumą, aktualumą ir išsamumą.</text:span></text:p>
      <text:p text:style-name="P1187"><text:span text:style-name="T1188">102</text:span><text:span text:style-name="T1189">. Duomenų apsaugos pareigūnas, atlikdamas savo funkcijas, turi teisę pasitelkti kompetentingus ministerijos darbuotojus, jei užduotims vykdyti reikia specialiųjų žinių.</text:span></text:p>
      <text:p text:style-name="P1190"><text:span text:style-name="T1191">103</text:span><text:span text:style-name="T1192">. Duomenų apsaugos pareigūnas, vykdydamas savo užduotis, neturi gauti nurodymų, kaip spręsti tam tikrą klausimą, koks rezultatas turėtų būti pasiektas, kaip tirti skundą ir ar konsultuotis su Valstybine duomenų apsaugos inspekcija ir Žurnalistų etikos inspektoriaus tarnyba. Duomenų apsaugos pareigūnui neturi būti nurodoma laikytis tam tikro požiūrio į su duomenų apsaugos teise susijusį klausimą.</text:span></text:p>
      <text:p text:style-name="P1193"><text:span text:style-name="T1194">104</text:span><text:span text:style-name="T1195">. Duomenų apsaugos pareigūnas apie ministerijoje nustatytus asmens duomenų tvarkymo veiklos atitikties Reglamentui (ES) 2016/679 trūkumus ir rekomendacijas, kaip juos ištaisyti, ministerijos struktūriniams padaliniams ar ministerijos darbuotojams teiktas rekomendacijas nuolat žodžiu ir raštu informuoja ministerijos kanclerį, taip pat jam teikia pasiūlymus, kaip ministerijoje pagerinti asmens duomenų apsaugą.</text:span></text:p>
      <text:p text:style-name="P1196"><text:span text:style-name="T1197">105</text:span><text:span text:style-name="T1198">. Duomenų apsaugos pareigūnas<text:s/></text:span><text:span text:style-name="T1199">finansų ministrui ir ministerijos kancleriui kasmet teikia savo metinę veiklos ataskaitą, kurioje pateikiama informacija apie praėjusiais metais duomenų apsaugos pareigūno ministerijos struktūriniams padaliniams ir ministerijos darbuotojams teiktas konsultacijas, rekomendacijas, nustatytus ministerijos vykdomos asmens duomenų tvarkymo veiklos atitikties Reglamentui (ES) 2016/679 trūkumus, taip pat rekomendacijos, kaip juos ištaisyti, ir pasiūlymai, kaip pagerinti ministerijos asmens duomenų apsaugą.</text:span></text:p>
      <text:p text:style-name="P1200"><text:span text:style-name="T1201">106</text:span><text:span text:style-name="T1202">. Duomenų apsaugos pareigūnas finansų ministrui ir ministerijos kancleriui gali teikti pasiūlymus, kokių sričių vidaus ar išorės duomenų apsaugos auditas turėtų būti atliekamas ministerijoje, kokius vidinius mokymus ministerija turėtų organizuoti už duomenų tvarkymo veiklą atsakingiems ministerijos darbuotojams ir kokioms duomenų tvarkymo operacijoms skirti daugiau laiko ir išteklių.</text:span></text:p>
      <text:p text:style-name="P1203"><text:span text:style-name="T1204">107</text:span><text:span text:style-name="T1205">. Duomenų apsaugos pareigūnui turi būti sudaromos sąlygos nuolat dalyvauti mokymo kursuose, seminaruose, siekiant išlaikyti ir kelti jo ekspertinių žinių lygį, sudaryti galimybes sekti naujausias tendencijas duomenų apsaugos srityje.</text:span></text:p>
      <text:p text:style-name="P1206"><text:span text:style-name="T1207">108</text:span><text:span text:style-name="T1208">. Duomenų apsaugos pareigūno buvimas nepanaikina kiekvieno ministerijos darbuotojo, kuris tvarko asmens duomenis, eidamas savo pareigas juos sužino arba turi bet kokio pobūdžio prieigą prie asmens duomenų, pareigos ir atsakomybės už Aprašo laikymąsi ir įgyvendinimą bei asmens duomenų tvarkymo teisėtumą.</text:span></text:p>
      <text:p text:style-name="P1209"><text:span text:style-name="T1210">109</text:span><text:span text:style-name="T1211">. Duomenų apsaugos pareigūnas nėra asmeniškai atsakingas už ministerijos atliekamą asmens duomenų tvarkymą ir duomenų apsaugos reikalavimų laikymąsi. Ministerija, kaip duomenų valdytoja, yra atsakinga už tai, kad būtų laikomasi duomenų apsaugos reikalavimų, ir turi sugebėti tai įrodyti. Pareigą tvarkyti asmens duomenis pagal<text:s/></text:span><text:span text:style-name="T1212">Reglamentą (ES) 2016/679</text:span><text:span text:style-name="T1213"><text:s/>turi kiekvienas ministerijos darbuotojas. Už asmens duomenų tvarkymo reikalavimų laikymąsi ministerijos struktūriniame padalinyje atsakingi ministerijos struktūrinių padalinių vadovai.</text:span></text:p>
      <text:p text:style-name="P1214"/>
      <text:p text:style-name="P1215"><text:span text:style-name="T1216">XVI</text:span><text:span text:style-name="T1217"><text:s/>SKYRIUS</text:span></text:p>
      <text:p text:style-name="P1218"><text:span text:style-name="T1219">DUOMENŲ SUBJEKTŲ TEISĖS</text:span></text:p>
      <text:p text:style-name="P1220"/>
      <text:p text:style-name="P1221"><text:span text:style-name="T1222">110</text:span><text:span text:style-name="T1223">.<text:s/></text:span><text:span text:style-name="T1224">Duomenų subjektai turi Reglamente (ES) 2016/679 nustatytas teises:</text:span></text:p>
      <text:p text:style-name="P1225"><text:span text:style-name="T1226">110</text:span><text:span text:style-name="T1227">.1</text:span><text:span text:style-name="T1228">. žinoti (būti informuoti) apie savo asmens duomenų tvarkymo ministerijoje tikslus;</text:span></text:p>
      <text:p text:style-name="P1229"><text:span text:style-name="T1230">110</text:span><text:span text:style-name="T1231">.2</text:span><text:span text:style-name="T1232">. susipažinti su ministerijoje tvarkomais savo asmens duomenimis;</text:span></text:p>
      <text:p text:style-name="P1233"><text:span text:style-name="T1234">110</text:span><text:span text:style-name="T1235">.3</text:span><text:span text:style-name="T1236">. reikalauti ištaisyti asmens duomenis;</text:span></text:p>
      <text:p text:style-name="P1237"><text:span text:style-name="T1238">110</text:span><text:span text:style-name="T1239">.4</text:span><text:span text:style-name="T1240">. reikalauti ištrinti asmens duomenis („teisė būti pamirštam“);</text:span></text:p>
      <text:p text:style-name="P1241"><text:span text:style-name="T1242">110</text:span><text:span text:style-name="T1243">.5</text:span><text:span text:style-name="T1244">. apriboti asmens duomenų tvarkymą;<text:s/></text:span></text:p>
      <text:p text:style-name="P1245"><text:span text:style-name="T1246">110</text:span><text:span text:style-name="T1247">.6</text:span><text:span text:style-name="T1248">. nesutikti su asmens duomenų tvarkymu;</text:span></text:p>
      <text:p text:style-name="P1249"><text:span text:style-name="T1250">110</text:span><text:span text:style-name="T1251">.7</text:span><text:span text:style-name="T1252">. į asmens duomenų perkeliamumą;</text:span></text:p>
      <text:p text:style-name="P1253"><text:span text:style-name="T1254">110</text:span><text:span text:style-name="T1255">.8</text:span><text:span text:style-name="T1256">. kad jiems nebūtų taikomas tik automatizuotu duomenų tvarkymu, įskaitant profiliavimą, grindžiamas sprendimas.</text:span></text:p>
      <text:p text:style-name="P1257"><text:span text:style-name="T1258">111</text:span><text:span text:style-name="T1259">.<text:s/></text:span><text:span text:style-name="T1260">Duomenų<text:s/></text:span><text:span text:style-name="T1261">subjektams bendra informacija apie asmens<text:s/></text:span><text:span text:style-name="T1262">duomenų tvarkymą ir duomenų subjektų teisių įgyvendinimą ministerijoje skelbiama ministerijos<text:s/></text:span><text:span text:style-name="T1263">interneto<text:s/></text:span><text:span text:style-name="T1264">svetainės</text:span><text:span text:style-name="T1265"><text:s/></text:span><text:span text:style-name="T1266">finmin.lrv.lt</text:span><text:span text:style-name="T1267"><text:s/></text:span><text:span text:style-name="T1268">skiltyje „Asmens duomenų apsauga“</text:span><text:span text:style-name="T1269">.</text:span></text:p>
      <text:p text:style-name="P1270"><text:span text:style-name="T1271">112</text:span><text:span text:style-name="T1272">. Kai asmens duomenys gaunami iš paties duomenų subjekto, duomenų subjektui pateikiamas informacinis pranešimas apie jo asmens duomenų tvarkymą, pateikiant Reglamento (ES) 2016/679 13 straipsnyje nurodytą informaciją, pagal Aprašo 5 priede nustatytą formą. Informacija duomenų subjektui pateikiama prieš gaunant asmens duomenis arba asmens duomenų gavimo metu.</text:span></text:p>
      <text:p text:style-name="P1273"><text:span text:style-name="T1274">113</text:span><text:span text:style-name="T1275">. Kai asmens duomenys gaunami ne iš paties duomenų subjekto, duomenų subjektui privaloma pateikti informacinį pranešimą apie jo asmens duomenų tvarkymą, pateikiant Reglamento (ES) 2016/679 14 straipsnyje nurodytą informaciją, pagal Aprašo 5 priede nustatytą formą. Informacija duomenų subjektui pateikiama:</text:span></text:p>
      <text:p text:style-name="P1276"><text:span text:style-name="T1277">113.1</text:span><text:span text:style-name="T1278">. ne vėliau kaip per vieną mėnesį nuo asmens duomenų gavimo dienos;</text:span></text:p>
      <text:p text:style-name="P1279"><text:span text:style-name="T1280">113.2</text:span><text:span text:style-name="T1281">. jeigu asmens duomenys bus naudojami ryšiams su duomenų subjektu palaikyti, – ne vėliau kaip pirmą kartą susisiekiant su tuo duomenų subjektu;</text:span></text:p>
      <text:p text:style-name="P1282"><text:span text:style-name="T1283">113.3</text:span><text:span text:style-name="T1284">. jeigu numatoma asmens duomenis atskleisti kitam duomenų gavėjui, – ne vėliau kaip atskleidžiant duomenis pirmą kartą.</text:span></text:p>
      <text:p text:style-name="P1285"><text:span text:style-name="T1286">114</text:span><text:span text:style-name="T1287">. Ministerija gali nepateikti duomenų subjektui informacijos apie jo asmens duomenų tvarkymą, jeigu:</text:span></text:p>
      <text:p text:style-name="P1288"><text:span text:style-name="T1289">114.1</text:span><text:span text:style-name="T1290">. asmens duomenys surinkti tiesiogiai iš duomenų subjekto ir ši informacija duomenų subjektui jau buvo pateikta, ir tokia apimtimi, kiek tos informacijos buvo pateikta;</text:span></text:p>
      <text:p text:style-name="P1291"><text:span text:style-name="T1292">114.2</text:span><text:span text:style-name="T1293">. asmens duomenys buvo gauti ne iš duomenų subjekto:</text:span></text:p>
      <text:p text:style-name="P1294"><text:span text:style-name="T1295">114.2.1</text:span><text:span text:style-name="T1296">. duomenų subjektas jau turi prašomą informaciją;</text:span></text:p>
      <text:p text:style-name="P1297"><text:span text:style-name="T1298">114.2.2</text:span><text:span text:style-name="T1299">. duomenų subjekto prašomos informacijos pateikimas yra neįmanomas arba tam reikėtų neproporcingų pastangų, arba dėl informavimo pareigos gali tapti neįmanoma pasiekti asmens duomenų tvarkymo tikslus, arba informacijos pateikimas gali labai sukliudyti pasiekti asmens duomenų tvarkymo tikslus. Tokiais atvejais ministerija imasi tinkamų priemonių duomenų subjekto teisėms ir laisvėms bei teisėtiems interesams apsaugoti, įskaitant viešą informacijos apie asmens duomenų tvarkymą paskelbimą ministerijos interneto svetainės<text:s/></text:span><text:span text:style-name="T1300">finmin.lrv.lt<text:s/></text:span><text:span text:style-name="T1301">skiltyje „Asmens duomenų apsauga“;</text:span></text:p>
      <text:p text:style-name="P1302"><text:span text:style-name="T1303">114.2.3</text:span><text:span text:style-name="T1304">. asmens duomenų gavimas ar atskleidimas aiškiai nustatytas teisės aktuose, kurie taikomi ministerijai;</text:span></text:p>
      <text:p text:style-name="P1305"><text:span text:style-name="T1306">114.2.4</text:span><text:span text:style-name="T1307">. asmens duomenys privalo išlikti konfidencialūs, laikantis teisės aktų reglamentuojamos profesinės paslapties prievolės, įskaitant prievolę saugoti profesinę paslaptį, ir konfidencialumo pareigos pagal Pranešėjų apsaugos įstatymą.</text:span></text:p>
      <text:p text:style-name="P1308"><text:span text:style-name="T1309">115</text:span><text:span text:style-name="T1310">. Jei ministerija ketina toliau tvarkyti asmens duomenis kitu tikslu nei tas, kuriuo asmens duomenys buvo renkami, prieš toliau tvarkydama asmens duomenis ministerija pateikia duomenų subjektui informaciją apie kitą tikslą ir informaciją pagal Aprašo 5 priede nustatytą formą.</text:span></text:p>
      <text:p text:style-name="P1311"><text:span text:style-name="T1312">116</text:span><text:span text:style-name="T1313">. Už duomenų subjektų informavimą atsakingas ministerijos struktūrinis padalinys ar ministerijos darbuotojas, kuris renka ir tvarko konkretaus duomenų subjekto duomenis. Dėl informavimo pareigos tinkamo vykdymo konsultuojamasi su duomenų apsaugos pareigūnu.<text:s/></text:span></text:p>
      <text:p text:style-name="P1314"><text:span text:style-name="T1315">117</text:span><text:span text:style-name="T1316">. Duomenų subjektas turi teisę<text:s/></text:span><text:span text:style-name="T1317">susipažinti su ministerijoje tvarkomais jo asmens duomenimis ir gauti informaciją, nurodytą Reglamento<text:s/></text:span><text:span text:style-name="T1318">(ES) 2016/679</text:span><text:span text:style-name="T1319"><text:s/>15 straipsnyje</text:span><text:span text:style-name="T1320">.<text:s/></text:span><text:span text:style-name="T1321">Įgyvendinant duomenų subjekto teisę susipažinti su savo</text:span><text:span text:style-name="T1322"><text:s/>asmens</text:span><text:span text:style-name="T1323"><text:s/>duomenimis, neturi būti pažeistos trečiųjų asmenų teisės į privatų gyvenimą.<text:s/></text:span></text:p>
      <text:p text:style-name="P1324">Įgyvendinant duomenų subjekto teisę susipažinti su savo garso įrašu, užtikrinama trečiųjų asmenų teisė į privatų gyvenimą, t. y. duomenų subjektui susipažinti gali būti pateikiama tik garso įrašo dalis, susijusi su konkrečiu duomenų subjektu.</text:p>
      <text:p text:style-name="P1325"><text:span text:style-name="T1326">Įgyvendinant duomenų subjekto teisę susipažinti su savo vaizdo duomenimis, užtikrinama trečiųjų asmenų teisė į privatų gyvenimą, t. y. duomenų subjektui susipažįstant su vaizdo įrašu, jeigu vaizdo įraše matomi kiti asmenys, kurių tapatybė gali būti nustatyta, ar kita informacija, kuri gali pažeisti trečiųjų asmenų privatumą, šie vaizdai turi būti retušuoti ar kitais būdais panaikinama galimybė identifikuoti trečiuosius asmenis.</text:span></text:p>
      <text:p text:style-name="P1327"><text:span text:style-name="T1328">118</text:span><text:span text:style-name="T1329">. Duomenų subjektas turi teisę dėl su jo konkrečiu atveju susijusių priežasčių bet kuriuo metu nesutikti, kad su juo susiję asmens duomenys būtų tvarkomi, kai toks<text:s/></text:span><text:span text:style-name="T1330">asmens<text:s/></text:span><text:span text:style-name="T1331">duomenų tvarkymas vykdomas pagal Reglamento (ES) 2016/679 6 straipsnio 1 dalies e arba f punktus, įskaitant profiliavimą remiantis tomis nuostatomis. Jei ministerija duomenų subjekto asmens duomenis tvarko Reglamento (ES) 2016/679 6 straipsnio 1 dalies f punkto pagrindu ir duomenų subjektui pateiktame informaciniame pranešime apie asmens duomenų tvarkymą nurodo, kad jam taikoma besąlyginė teisė nesutikti su jo asmens duomenų tvarkymu, tokiu atveju duomenų subjektui naudojimosi tokia besąlygine teise nereikėtų pagrįsti konkrečia jo padėtimi.</text:span></text:p>
      <text:p text:style-name="P1332"><text:span text:style-name="T1333">119</text:span><text:span text:style-name="T1334">. Duomenų subjektas turi teisę nesutikti, kad jo atžvilgiu būtų taikomas visiškai automatizuotu būdu priimtas sprendimas, įskaitant profiliavimą, jeigu tokio sprendimo priėmimas turi teisinių pasekmių ar panašų reikšmingą poveikį.</text:span></text:p>
      <text:p text:style-name="P1335"><text:span text:style-name="T1336">120</text:span><text:span text:style-name="T1337">.<text:s/></text:span><text:span text:style-name="T1338">Duomenų subjektas turi teisę kreiptis su prašymu ištaisyti, ištrinti savo asmens duomenis arba apriboti savo asmens duomenų tvarkymo, išskyrus saugojimą, veiksmus, jei yra bent vienas pagrindas, nustatytas Reglamente (ES) 2016/679.<text:s/></text:span></text:p>
      <text:p text:style-name="P1339"><text:span text:style-name="T1340">121</text:span><text:span text:style-name="T1341">. Esant visoms Reglamento<text:s/></text:span><text:span text:style-name="T1342">(ES) 2016/679</text:span><text:span text:style-name="T1343"><text:s/>20 straipsnyje nustatytoms sąlygoms, d</text:span><text:span text:style-name="T1344">uomenų subjektas turi teisę kreiptis į ministeriją su prašymu gauti su juo susijusius jo paties pateiktus asmens duomenis ir prašyti persiųsti šiuos duomenis kitam duomenų valdytojui.</text:span></text:p>
      <text:p text:style-name="P1345"><text:span text:style-name="T1346">122</text:span><text:span text:style-name="T1347">. Kai tvarkomi asmens duomenys, esantys ministerijos valdomame<text:s/></text:span><text:span text:style-name="T1348">Apribojusių savo galimybę lošti asmenų registre (toliau – ASGLAR),</text:span><text:span text:style-name="T1349"><text:s/>duomenų subjektų teises įgyvendina<text:s/></text:span><text:span text:style-name="T1350">ASGLAR tvarkytoja<text:s/></text:span><text:span text:style-name="T1351">(asmens duomenų tvarkytoja) – Lošimų priežiūros tarnyba prie Lietuvos Respublikos finansų ministerijos, vadovaudamasi</text:span><text:span text:style-name="T1352"><text:s/>Duomenų subjektų teisių įgyvendinimo tvarkant asmens duomenis Apribojusių savo galimybę lošti asmenų registre tvarkos aprašu, patvirtintu Lietuvos Respublikos finansų ministro 2020 m. rugsėjo 16 d. įsakymu Nr. 1K-303 „Dėl Duomenų subjektų teisių įgyvendinimo tvarkant asmens duomenis Apribojusių savo galimybę lošti asmenų registre tvarkos aprašo patvirtinimo“.</text:span></text:p>
      <text:p text:style-name="P1353"><text:span text:style-name="T1354">123</text:span><text:span text:style-name="T1355">.<text:s/></text:span><text:span text:style-name="T1356">Kai tvarkomi asmens duomenys, esantys ministerijos valdomoje Europos Sąjungos investicijų administravimo informacinėje sistemoje (toliau – INVESTIS), duomenų subjektų teises įgyvendina INVESTIS tvarkytoja (asmens duomenų tvarkytoja) – viešoji įstaiga Centrinė projektų valdymo agentūra, vadovaudamasi<text:s/></text:span><text:span text:style-name="T1357">Duomenų subjektų teisių įgyvendinimo tvarkant asmens duomenis Europos Sąjungos investicijų administravimo informacinėje sistemoje tvarkos aprašu, patvirtintu Lietuvos Respublikos finansų ministro 2022 m. liepos 28 d. įsakymu Nr. 1K-247 „Dėl Europos Sąjungos investicijų administravimo informacinės sistemos steigimo“.</text:span></text:p>
      <text:p text:style-name="P1358"/>
      <text:p text:style-name="P1359"><text:span text:style-name="T1360">XVII</text:span><text:span text:style-name="T1361"><text:s/>SKYRIUS</text:span></text:p>
      <text:p text:style-name="P1362"><text:span text:style-name="T1363">PRAŠYMO DĖL DUOMENŲ SUBJEKTO TEISIŲ ĮGYVENDINIMO PATEIKIMAS</text:span></text:p>
      <text:p text:style-name="P1364"/>
      <text:p text:style-name="P1365"><text:span text:style-name="T1366">124</text:span><text:span text:style-name="T1367">.<text:s/></text:span><text:span text:style-name="T1368">Duomenų<text:s/></text:span><text:span text:style-name="T1369">subjektai, siekdami<text:s/></text:span><text:span text:style-name="T1370">įgyvendinti<text:s/></text:span><text:span text:style-name="T1371">savo teises, ministerijai turi pateikti užpildytą<text:s/></text:span><text:span text:style-name="T1372">Aprašo 8 priede<text:s/></text:span><text:span text:style-name="T1373">nustatytos formos<text:s/></text:span><text:span text:style-name="T1374">prašymą asmeniškai, paštu<text:s/></text:span><text:span text:style-name="T1375">ar per<text:s/></text:span><text:span text:style-name="T1376">pasiuntinį,<text:s/></text:span><text:span text:style-name="T1377">ar<text:s/></text:span><text:span text:style-name="T1378">elektroninių ryšių priemonėmis. Prašymas<text:s/></text:span><text:span text:style-name="T1379">turi<text:s/></text:span><text:span text:style-name="T1380">būti įskaitomas, duomenų subjekto</text:span><text:span text:style-name="T1381"><text:s/></text:span><text:span text:style-name="T1382">pasirašytas,<text:s/></text:span><text:span text:style-name="T1383">jame turi<text:s/></text:span><text:span text:style-name="T1384">būti<text:s/></text:span><text:span text:style-name="T1385">nurodytas<text:s/></text:span><text:span text:style-name="T1386">duomenų<text:s/></text:span><text:span text:style-name="T1387">subjekto vardas,<text:s/></text:span><text:span text:style-name="T1388">pavardė,<text:s/></text:span><text:span text:style-name="T1389">gyvenamosios vietos adresas, duomenys<text:s/></text:span><text:span text:style-name="T1390">ryšiui<text:s/></text:span><text:span text:style-name="T1391">palaikyti, informacija apie tai, dėl kokios priežasties, kokias teises ir kokia apimtimi<text:s/></text:span><text:span text:style-name="T1392">duomenų<text:s/></text:span><text:span text:style-name="T1393">subjektas pageidauja<text:s/></text:span><text:span text:style-name="T1394">įgyvendinti,<text:s/></text:span><text:span text:style-name="T1395">ir informacija, kokiu būdu duomenų subjektas pageidauja gauti atsakymą.</text:span></text:p>
      <text:p text:style-name="P1396"><text:span text:style-name="T1397">125</text:span><text:span text:style-name="T1398">.<text:s/></text:span><text:span text:style-name="T1399">Duomenų<text:s/></text:span><text:span text:style-name="T1400">subjektas, pateikdamas p</text:span><text:span text:style-name="T1401">rašymą,<text:s/></text:span><text:span text:style-name="T1402">privalo patvirtinti savo<text:s/></text:span><text:span text:style-name="T1403">tapatybę:</text:span></text:p>
      <text:p text:style-name="P1404"><text:span text:style-name="T1405">125.1</text:span><text:span text:style-name="T1406">.<text:s/></text:span><text:span text:style-name="T1407">jeigu prašymas pateikiamas tiesiogiai ministerijos struktūrinio padalinio, atsakingo už asmenų aptarnavimą, darbuotojui, privalo pateikti asmens tapatybę patvirtinantį dokumentą;</text:span></text:p>
      <text:p text:style-name="P1408"><text:span text:style-name="T1409">125.2</text:span><text:span text:style-name="T1410">. jeigu prašymas pateikiamas paštu ar per pasiuntinį, kartu su prašymu turi būti pateikiama notariškai patvirtinta asmens tapatybę patvirtinančio dokumento kopija;</text:span></text:p>
      <text:p text:style-name="P1411"><text:span text:style-name="T1412">125.3</text:span><text:span text:style-name="T1413">. jeigu prašymas pateikiamas elektroninių ryšių priemonėmis, prašymas turi būti pasirašytas kvalifikuotu elektroniniu parašu arba suformuotas elektroninėmis priemonėmis, kurios leidžia užtikrinti teksto vientisumą ir nepakeičiamumą.</text:span></text:p>
      <text:p text:style-name="P1414"><text:span text:style-name="T1415">126</text:span><text:span text:style-name="T1416">. Duomenų subjektas turi teisę Reglamente (ES) 2016/679 nurodytas duomenų subjekto teises įgyvendinti pats arba per įgaliotą atstovą. Jeigu atstovaujamo duomenų subjekto vardu į ministeriją kreipiasi duomenų subjekto atstovas, jis prašyme turi nurodyti savo vardą, pavardę, gyvenamosios vietos adresą, kontaktinius duomenis, atstovaujamo asmens vardą, pavardę, gyvenamosios vietos adresą, informaciją apie tai, kokią duomenų subjekto teisę ir kokios apimties pageidaujama įgyvendinti, ir pridėti atstovavimą patvirtinantį dokumentą ar jo kopiją, patvirtintą teisės aktų nustatyta tvarka. Atstovo pateiktas prašymas turi atitikti Aprašo 124 ir 125 punktų reikalavimus.</text:span></text:p>
      <text:p text:style-name="P1417"><text:span text:style-name="T1418">127</text:span><text:span text:style-name="T1419">. Esant abejonių dėl duomenų subjekto tapatybės, ministerija turi teisę paprašyti papildomos informacijos, reikalingos tapatybei patvirtinti. Tokiu atveju prašymo nagrinėjimo terminas pratęsiamas tokiam laikotarpiui, per kurį duomenų subjektas ar jo atstovas pateikia papildomą informaciją ar dokumentus.</text:span></text:p>
      <text:p text:style-name="P1420"><text:span text:style-name="T1421">128</text:span><text:span text:style-name="T1422">. Ministerija duomenų subjekto prašymo, kuris pateiktas nesilaikant šiame skyriuje nustatytų reikalavimų, nenagrinėja, jeigu finansų ministras ar ministerijos kancleris nenusprendžia kitaip.</text:span></text:p>
      <text:p text:style-name="P1423"><text:span text:style-name="T1424">129</text:span><text:span text:style-name="T1425">. Ministerija gali atsisakyti imtis veiksmų pagal duomenų subjekto prašymą, jeigu duomenų subjekto prašymas yra akivaizdžiai nepagrįstas arba neproporcingas.</text:span></text:p>
      <text:p text:style-name="P1426"/>
      <text:p text:style-name="P1427"><text:span text:style-name="T1428">XVIII</text:span><text:span text:style-name="T1429"><text:s/>SKYRIUS</text:span></text:p>
      <text:p text:style-name="P1430"><text:span text:style-name="T1431">PRAŠYMO DĖL DUOMENŲ SUBJEKTO TEISIŲ ĮGYVENDINIMO NAGRINĖJIMAS</text:span></text:p>
      <text:p text:style-name="P1432"/>
      <text:p text:style-name="P1433"><text:span text:style-name="T1434">130</text:span><text:span text:style-name="T1435">. Ministerija ne vėliau kaip per vieną mėnesį nuo prašymo gavimo dienos duomenų subjektui pateikia atsakymą, kuriame nurodoma informacija apie veiksmus, kurių imtasi gavus prašymą, pagal Reglamento (ES) 2016/679 15–22 straipsnius. Šis laikotarpis prireikus gali būti pratęstas dar 2 mėnesiams, atsižvelgiant į duomenų subjekto prašymo sudėtingumą ir prašymų skaičių. Ministerija per vieną mėnesį nuo prašymo gavimo dienos informuoja duomenų subjektą apie prašymo nagrinėjimo pratęsimą, kartu nurodydama priežastis. Informacija duomenų subjektui pateikiama valstybine kalba duomenų subjekto pasirinktu būdu.</text:span></text:p>
      <text:p text:style-name="P1436"><text:span text:style-name="T1437">131</text:span><text:span text:style-name="T1438">. Ministerija, įgyvendindama duomenų subjekto teisę<text:s/></text:span><text:span text:style-name="T1439">susipažinti su ministerijoje tvarkomais jo asmens duomenimis:</text:span></text:p>
      <text:p text:style-name="P1440"><text:span text:style-name="T1441">131.1</text:span><text:span text:style-name="T1442">. turi teisę paprašyti duomenų subjekto sukonkretinti pateiktą prašymą, jeigu ministerija tvarko didelį informacijos, susijusios su duomenų subjektu, kiekį;</text:span></text:p>
      <text:p text:style-name="P1443"><text:span text:style-name="T1444">131.2</text:span><text:span text:style-name="T1445">. duomenų subjektui informacijos pateikia tiek, kad nebūtų pažeistos kitų asmenų teisės, jeigu tam tikra informacija apie duomenų subjektą yra susijusi ir su kitais asmenimis.</text:span></text:p>
      <text:p text:style-name="P1446"><text:span text:style-name="T1447">132</text:span><text:span text:style-name="T1448">. Duomenų subjektų teisės ministerijoje įgyvendinamos neatlygintinai, išskyrus Reglamento (ES) 2016/679 12 straipsnio 5 dalies a punkte nustatytą atvejį.</text:span></text:p>
      <text:p text:style-name="P1449"/>
      <text:p text:style-name="P1450"><text:span text:style-name="T1451">XIX</text:span><text:span text:style-name="T1452"><text:s/>SKYRIUS</text:span></text:p>
      <text:p text:style-name="P1453"><text:span text:style-name="T1454">BAIGIAMOSIOS NUOSTATOS</text:span></text:p>
      <text:p text:style-name="P1455"/>
      <text:p text:style-name="P1456"><text:span text:style-name="T1457">133</text:span><text:span text:style-name="T1458">.<text:s/></text:span><text:span text:style-name="T1459">Duomenų subjektas ministerijos veiksmus (neveikimą), susijusius (-usį) su duomenų subjekto teisių įgyvendinimu, gali skųsti<text:s/></text:span><text:span text:style-name="T1460">pats arba per įgaliotą atstovą, taip pat per įgaliotą įstaigą, organizaciją ar asociaciją, atitinkančią Reglamento<text:s/></text:span><text:span text:style-name="T1461">(ES) 2016/679<text:s/></text:span><text:span text:style-name="T1462">80 straipsnio reikalavimus,<text:s/></text:span><text:span text:style-name="T1463">Valstybinei duomenų apsaugos inspekcijai</text:span><text:span text:style-name="T1464"><text:s/>(L. Sapiegos g. 17, 10312 Vilnius, el. paštas ada@ada.lt, interneto svetainė<text:s/></text:span><text:span text:style-name="T1465">vdai.lrv.lt</text:span><text:span text:style-name="T1466">), taip pat Regionų administraciniam teismui</text:span><text:span text:style-name="T1467">.</text:span></text:p>
      <text:p text:style-name="P1468"><text:span text:style-name="T1469">134</text:span><text:span text:style-name="T1470">. Aprašas skelbiamas ministerijos interneto svetainės<text:s/></text:span><text:span text:style-name="T1471">finmin.lrv.lt</text:span><text:span text:style-name="T1472"><text:s/>skiltyje „Asmens duomenų apsauga“ ir ministerijos intraneto skiltyje „Asmens duomenų apsauga“.</text:span></text:p>
      <text:p text:style-name="P1473"/>
      <text:p text:style-name="P1474"><text:span text:style-name="T147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0833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style:language-asian="lt" style:country-asian="LT"/>
    </style:style>
    <style:page-layout style:name="PL1">
      <style:page-layout-properties fo:page-width="8.268in" fo:page-height="11.693in" style:print-orientation="portrait" fo:margin-top="0.7875in" fo:margin-left="1.0833in" fo:margin-bottom="0.7875in" fo:margin-right="0.5909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fo:text-align="end" fo:margin-right="0.1576in"/>
      <style:text-properties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31</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a Kukauskienė</meta:initial-creator>
    <dc:creator>adlibuser</dc:creator>
    <meta:creation-date>2024-10-30T06:46:00Z</meta:creation-date>
    <dc:date>2024-10-30T06:46:00Z</dc:date>
    <meta:template xlink:href="Normal.dotm" xlink:type="simple"/>
    <meta:editing-cycles>2</meta:editing-cycles>
    <meta:editing-duration>PT0S</meta:editing-duration>
    <meta:document-statistic meta:page-count="3" meta:paragraph-count="1072" meta:word-count="18036" meta:character-count="139433" meta:row-count="2783" meta:non-whitespace-character-count="122469"/>
  </office:meta>
</office:document-meta>
</file>