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6pt" style:font-size-asian="6pt" style:font-size-complex="6pt" fo:language="en" fo:country="US"/>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15%"/>
      <style:text-properties fo:color="#000000"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fo:line-height="115%"/>
      <style:text-properties fo:color="#000000" style:font-size-complex="12pt" style:language-asian="lt" style:country-asian="LT"/>
    </style:style>
    <style:style style:name="P24" style:parent-style-name="Normal" style:family="paragraph">
      <style:paragraph-properties fo:text-align="center" fo:line-height="115%"/>
      <style:text-properties fo:color="#000000" style:font-size-complex="12pt" style:language-asian="lt" style:country-asian="LT"/>
    </style:style>
    <style:style style:name="P25" style:parent-style-name="Normal" style:family="paragraph">
      <style:paragraph-properties fo:text-align="justify" fo:line-height="115%" fo:text-indent="0.9in"/>
      <style:text-properties fo:color="#000000" style:font-size-complex="12pt"/>
    </style:style>
    <style:style style:name="P26" style:parent-style-name="Normal" style:family="paragraph">
      <style:paragraph-properties fo:text-align="justify" fo:line-height="115%" fo:margin-left="0.0236in" fo:text-indent="0.5673in">
        <style:tab-stops>
          <style:tab-stop style:type="left" style:position="0.5909in"/>
          <style:tab-stop style:type="right" style:position="6.4736in"/>
        </style:tab-stops>
      </style:paragraph-properties>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margin-left="0.0236in" fo:text-indent="0.5673in">
        <style:tab-stops>
          <style:tab-stop style:type="left" style:position="0.5909in"/>
          <style:tab-stop style:type="right" style:position="6.4736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text-properties style:font-size-complex="12pt" style:language-asian="lt" style:country-asian="LT"/>
    </style:style>
    <style:style style:name="P50" style:parent-style-name="Normal" style:family="paragraph">
      <style:paragraph-properties fo:text-align="justify" fo:margin-left="0.0236in" fo:text-indent="0.4923in">
        <style:tab-stops>
          <style:tab-stop style:type="left" style:position="0.5909in"/>
          <style:tab-stop style:type="right" style:position="6.4736in"/>
        </style:tab-stops>
      </style:paragraph-properties>
      <style:text-properties style:font-size-complex="12pt" style:language-asian="lt" style:country-asian="LT"/>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text:span text:style-name="T14">ĮSAKYMAS</text:span></text:p>
      <text:p text:style-name="P15"><text:span text:style-name="T16">DĖL TEISINGUMO MINISTRO 2022 M. SAUSIO 6 D. ĮSAKYMO NR. 1R-9 „DĖL<text:s/></text:span><text:span text:style-name="T17">TEISMŲ SPRENDIMŲ, KURIAIS NUSTATYTI VALDŽIOS INSTITUCIJŲ NETEISĖTI VEIKSMAI, VYKDYMO IR<text:s/></text:span><text:span text:style-name="T18">PRAŠYMŲ DĖL PRITEISTOS ŽALOS ATLYGINIMO NAGRINĖJIMO TVARKOS APRAŠO PATVIRTINIMO“ PAKEITIMO</text:span></text:p>
      <text:p text:style-name="P19"/>
      <text:p text:style-name="P20"><text:span text:style-name="T21">2023 m. spalio 5 d. Nr.</text:span><text:s/><text:span text:style-name="T22">1R-318</text:span></text:p>
      <text:p text:style-name="P23">Vilnius</text:p>
      <text:p text:style-name="P24"/>
      <text:p text:style-name="P25"/>
      <text:p text:style-name="P26"><text:span text:style-name="T27">Pakeiči</text:span><text:span text:style-name="T28">u Teismų sprendimų, kuriais nustatyti valdžios institucijų neteisėti veiksmai, vykdymo ir prašymų dėl priteistos žalos atlyginimo nagrinėjimo<text:s/></text:span><text:span text:style-name="T29">tvarkos aprašą, patvirtintą<text:s/></text:span><text:span text:style-name="T30">Lietuvos Respublikos teisingumo ministro 2022 m. sausio 6 d. įsakymu Nr. 1R-9 „Dėl Teismų sprendimų, kuriais nustatyti valdžios institucijų neteisėti veiksmai, vykdymo ir prašymų dėl priteistos žalos atlyginimo nagrinėjimo tvarkos aprašo patvirtinimo“:</text:span></text:p>
      <text:p text:style-name="P31"><text:span text:style-name="T32">1</text:span><text:span text:style-name="T33">. Pakeičiu 15 punktą ir jį išdėstau taip:</text:span></text:p>
      <text:p text:style-name="P34"><text:span text:style-name="T35">„</text:span><text:span text:style-name="T36">15</text:span><text:span text:style-name="T37">.<text:s/></text:span><text:span text:style-name="T38">Raštas<text:s/></text:span><text:span text:style-name="T39">dėl teismo procesinio sprendimo įvykdymo ir priteistos žalos atlyginimo</text:span><text:span text:style-name="T40"><text:s/>parengiamas ne vėliau kaip per 20 darbo dienų nuo visų reikalingų dokumentų ir duomenų gavimo dienos. Raštą pasirašo Teisinio atstovavimo grupės vadovas.“</text:span></text:p>
      <text:p text:style-name="P41"><text:span text:style-name="T42">2</text:span><text:span text:style-name="T43">.<text:s/></text:span><text:span text:style-name="T44">Pakeičiu 31 punktą ir jį išdėstau taip:</text:span></text:p>
      <text:p text:style-name="P45"><text:span text:style-name="T46">„</text:span><text:span text:style-name="T47">31</text:span><text:span text:style-name="T48">. Tuo atveju, kai raštas dėl valstybės regreso (atgręžtinio reikalavimo) teisės įgyvendinimo laisvės atėmimo vietos įstaigai nerengiamas, informacija (teisminio proceso numeris, bylos numeris, Teisingumo ministerijos rašto dėl teismo sprendimo įvykdymo data ir numeris, sumokėtos kompensacijos suma, pažeidimas) sisteminama pagal laisvės atėmimo vietos įstaigas, dėl kurių neteisėtų veiksmų buvo priimtas teismo sprendimas. Susisteminta informacija apie teismų procesinių sprendimų vykdymą, kai atlyginama žala už netinkamas įkalinimo sąlygas, kas 6 mėnesius teikiama Bausmių vykdymo politikos grupei, Korupcijos prevencijos ir vidaus tyrimų skyriui ir Lietuvos kalėjimų tarnybai.“</text:span></text:p>
      <text:p text:style-name="P49"/>
      <text:p text:style-name="P50"/>
      <text:p text:style-name="Normal"/>
      <text:p text:style-name="P51"><text:span text:style-name="T52">Teisingumo ministrė</text:span><text:span text:style-name="T53"><text:tab/>Ewelina Dobrowolska</text:span></text:p>
      <text:p text:style-name="P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ūnas Valatka</meta:initial-creator>
    <dc:creator>adlibuser</dc:creator>
    <meta:creation-date>2023-10-05T16:54:00Z</meta:creation-date>
    <dc:date>2023-10-05T16:54:00Z</dc:date>
    <meta:template xlink:href="Normal.dotm" xlink:type="simple"/>
    <meta:editing-cycles>2</meta:editing-cycles>
    <meta:editing-duration>PT0S</meta:editing-duration>
    <meta:document-statistic meta:page-count="2" meta:paragraph-count="12" meta:word-count="238" meta:character-count="1842" meta:row-count="59" meta:non-whitespace-character-count="1616"/>
  </office:meta>
</office:document-meta>
</file>