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2015–2017 METŲ STRATEGINIO VEIKLOS PLANO TVIRTINIMO</text:span></text:p>
      <text:p text:style-name="P9"/>
      <text:p text:style-name="P10">2014 m. gruodžio 12 d. Nr. TS-288</text:p>
      <text:p text:style-name="P11">Kėdainiai</text:p>
      <text:p text:style-name="P12"/>
      <text:p text:style-name="P13"/>
      <text:p text:style-name="P14"><text:span text:style-name="T15">Vadovaudamasi Lietuvos Respublikos vietos savivaldos įstatymo 6 straipsnio 22 punktu, 16 straipsnio 2 dalies 40 punktu, 18 straipsnio 1 dalimi, įgyvendindama Kėdainių rajono savivaldybės tarybos 2013 m. liepos 5 d. sprendimą Nr. TS-212 „Dėl Kėdainių rajono savivaldybės strateginių veiklos planų rengimo, įgyvendinimo ir stebėsenos tvarkos aprašo ir strateginių veiklos planų metmenų tvirtinimo“ ir Kėdainių rajono savivaldybės tarybos 2012 m. vasario 10 d. sprendimą Nr. TS-3 „Dėl Kėdainių rajono strateginio plėtros plano iki 2020 metų patvirtinimo“, Kėdainių rajono savivaldybės taryba<text:s/></text:span><text:span text:style-name="T16">nusprendžia:</text:span></text:p>
      <text:p text:style-name="P17"><text:span text:style-name="T18">1</text:span><text:span text:style-name="T19">. Patvirtinti Kėdainių rajono savivaldybės 2015–2017 metų strateginį veiklos planą (pridedama).</text:span></text:p>
      <text:p text:style-name="P20"><text:span text:style-name="T21">2</text:span><text:span text:style-name="T22">. Nuo 2015 m. sausio 1 d. pripažinti netekusiu galios Kėdainių rajono savivaldybės tarybos 2013 m. spalio 25 d. sprendimą Nr. TS-293 „Dėl Kėdainių rajono savivaldybės 2014–2016 metų strateginį veiklos plano tvirtinimo“ su visais pakeitimais ir papildymai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 text:c="18"/>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4-20T12:12:00Z</meta:creation-date>
    <dc:date>2016-04-20T12:12:00Z</dc:date>
    <meta:template xlink:href="Normal" xlink:type="simple"/>
    <meta:editing-cycles>2</meta:editing-cycles>
    <meta:editing-duration>PT0S</meta:editing-duration>
    <meta:document-statistic meta:page-count="1" meta:paragraph-count="10" meta:word-count="163" meta:character-count="1205" meta:row-count="40" meta:non-whitespace-character-count="1052"/>
  </office:meta>
</office:document-meta>
</file>