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22-02-14 ĮSAKYMO NR. 30-352/22 „DĖL VILNIAUS MIESTO SAVIVALDYBĖS NEFORMALIOJO VAIKŲ ŠVIETIMO PROGRAMŲ FINANSAVIMO“ PAKEITIMO</text:span></text:p>
      <text:p text:style-name="P15"/>
      <text:p text:style-name="P16">2022 m. liepos 25 d. Nr. 30-2067/22</text:p>
      <text:p text:style-name="P17">Vilnius</text:p>
      <text:p text:style-name="P18"/>
      <text:p text:style-name="P19"/>
      <text:p text:style-name="P20"><text:span text:style-name="T21">K e i č i u <text:s/>Vilniaus miesto savivaldybės administracijos direktoriaus 2022 m. vasario 14 d. įsakymą Nr. 30-352/22 „Dėl Vilniaus miesto savivaldybės neformaliojo vaikų švietimo programų finansavimo“:</text:span></text:p>
      <text:p text:style-name="P22"><text:span text:style-name="T23">1</text:span><text:span text:style-name="T24">.</text:span><text:span text:style-name="T25"><text:tab/>Išdėstau 2.2 papunktį taip:</text:span></text:p>
      <text:p text:style-name="P26"><text:span text:style-name="T27">„</text:span><text:span text:style-name="T28">2.2</text:span><text:span text:style-name="T29">. neformaliojo vaikų švietimo lėšų sumą vienam programoje, kuri buvo akredituota 2021 metais ir anksčiau, dalyvaujančiam mokiniui, turinčiam didelių ir labai didelių specialiųjų ugdymosi poreikių, – 30 (trisdešimt) Eur/mėn. iki 2022 m. gruodžio 31 d.;“.</text:span></text:p>
      <text:p text:style-name="P30"><text:span text:style-name="T31">2</text:span><text:span text:style-name="T32">.</text:span><text:span text:style-name="T33"><text:tab/>Papildau 2.6 papunkčiu:</text:span></text:p>
      <text:p text:style-name="P34"><text:span text:style-name="T35">„</text:span><text:span text:style-name="T36">2.6</text:span><text:span text:style-name="T37">.<text:s/></text:span><text:span text:style-name="T38">neformaliojo vaikų švietimo programai skiriama lėšų suma apskaičiuojama atsižvelgiant į Mokinių registre įregistruotą pagal neformaliojo švietimo programą besimokančių mokinių skaičių rugsėjo ir sausio mėnesio paskutinę darbo dieną bei mokinių skaičių, nurodytą<text:s/></text:span><text:soft-page-break/><text:span text:style-name="T39">neformaliojo vaikų švietimo programos atitikties reikalavimams paraiškoje. Jei neformaliojo vaikų švietimo lėšų nepakanka, apskaičiuota suma proporcingai mažinama visoms programoms, išskyrus programas, kurioms neformaliojo vaikų švietimo lėšos buvo skirtos pirmumo tvarka.</text:span><text:span text:style-name="T40">“</text:span></text:p>
      <text:p text:style-name="P41"/>
      <text:p text:style-name="P42"/>
      <text:p text:style-name="P43"/>
      <text:p text:style-name="P44"><text:span text:style-name="T45">Administracijos 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Lina Koriz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8-09T10:13:00Z</meta:creation-date>
    <dc:date>2022-08-09T10:1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83" meta:character-count="1396" meta:row-count="55" meta:non-whitespace-character-count="1227"/>
  </office:meta>
</office:document-meta>
</file>