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ab-stops>
          <style:tab-stop style:type="left" style:position="4.725in"/>
        </style:tab-stops>
      </style:paragraph-properties>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333in">
        <style:tab-stops>
          <style:tab-stop style:type="left" style:position="0.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333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text-properties style:font-size-complex="12pt"/>
    </style:style>
    <style:style style:name="P31" style:parent-style-name="Normal" style:family="paragraph">
      <style:paragraph-properties style:punctuation-wrap="simple"/>
      <style:text-properties style:font-size-complex="12pt"/>
    </style:style>
    <style:style style:name="P32"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ŠAKIŲ RAJONO SAVIVALDYBĖS TARYBA</text:p>
      <text:p text:style-name="P4"/>
      <text:h text:style-name="P5" text:outline-level="3">SPRENDIMAS</text:h>
      <text:p text:style-name="P6"><text:span text:style-name="T7">DĖL ŠAKIŲ RAJONO SAVIVALDYBĖS 2022–2024 METŲ STRATEGINIO VEIKLOS<text:s/></text:span><text:span text:style-name="T8">PLANO 2022 METŲ</text:span><text:span text:style-name="T9"><text:s/></text:span><text:span text:style-name="T10">VYKDYMO ATASKAITOS PATVIRTINIMO</text:span></text:p>
      <text:p text:style-name="P11"/>
      <text:p text:style-name="P12"><text:span text:style-name="T13">2023 m. gegužės 26 d.</text:span><text:span text:style-name="T14"><text:s/></text:span>Nr. T-180</text:p>
      <text:p text:style-name="P15">Šakiai</text:p>
      <text:p text:style-name="P16"/>
      <text:p text:style-name="P17"/>
      <text:p text:style-name="P18"><text:span text:style-name="T19">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5 dalimi,</text:span><text:span text:style-name="T20"><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1">nusprendžia</text:span><text:span text:style-name="T22">:</text:span></text:p>
      <text:p text:style-name="P23"><text:span text:style-name="T24">Patvirtinti Šakių rajono savivaldybės 2022–2024 metų strateginio veiklos plano 2022 metų vykdymo ataskaitą (pridedama).</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Savivaldybės meras<text:tab/><text:tab/><text:tab/><text:tab/><text:tab/><text:tab/><text:tab/><text:tab/><text:tab/><text:tab/><text:tab/><text:s text:c="7"/>Raimondas Januševičiu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6-05T08:05:00Z</meta:creation-date>
    <dc:date>2023-06-05T08:05:00Z</dc:date>
    <meta:print-date>2022-05-06T11:21:00Z</meta:print-date>
    <meta:template xlink:href="Normal.dotm" xlink:type="simple"/>
    <meta:editing-cycles>2</meta:editing-cycles>
    <meta:editing-duration>PT0S</meta:editing-duration>
    <meta:document-statistic meta:page-count="2" meta:paragraph-count="10" meta:word-count="169" meta:character-count="1339" meta:row-count="40" meta:non-whitespace-character-count="1180"/>
  </office:meta>
</office:document-meta>
</file>