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1.5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 GENERALINIS DIREKTORIUS</text:p>
      <text:p text:style-name="P5"/>
      <text:p text:style-name="P6">ĮSAKYMAS</text:p>
      <text:p text:style-name="P7">DĖL MAŠINŲ IR ĮRENGINIŲ KAINŲ STATISTINĖS ATASKAITOS KA-01 (KAS 2 METAI) FORMOS PATVIRTINIMO</text:p>
      <text:p text:style-name="P8"/>
      <text:p text:style-name="P9">2017 m. balandžio 19 d. Nr. DĮ-104</text:p>
      <text:p text:style-name="P10">Vilnius</text:p>
      <text:p text:style-name="P11"/>
      <text:p text:style-name="P12"/>
      <text:p text:style-name="P13"><text:span text:style-name="T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<text:s/></text:span><text:span text:style-name="T15">su paskutiniais pakeitimais, padarytais 2015 m. balandžio 29 d. Europos Parlamento ir Tarybos reglamentu (ES) 2015/759 (OL 2015 L 123, p. 90), nuostatomis ir įgyvendindama</text:span><text:span text:style-name="T16"><text:s/>2007 m. gruodžio 11 d. Europos Parlamento ir Tarybos reglamentą (EB) Nr. 1445/2007 dėl bendrųjų pagrindinės informacijos apie perkamosios galios paritetus teikimo ir jų apskaičiavimo bei sklaidos taisyklių nustatymo (OL 2007 L 336, p. 1), su paskutiniais pakeitimais, padarytais 2015 m. liepos 15 d. Komisijos reglamentu (ES) 2015/1163 (OL 2015 L 188, p. 6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Mašinų ir įrenginių kainų statistinės ataskaitos KA-01 (kas 2 metai) form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4 m. gruodžio 17 d. įsakymą Nr. DĮ-364 „Dėl Mašinų ir įrenginių kainų 201_ m. statistinės ataskaitos KA-01 (metinės) formos patvirtinimo“ su visais pakeitimais ir papildymais.</text:span></text:p>
      <text:p text:style-name="P29"/>
      <text:p text:style-name="P30"/>
      <text:p text:style-name="P31"/>
      <text:p text:style-name="P32">Generalinė direktorė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4-19T13:28:00Z</meta:creation-date>
    <dc:date>2017-04-19T13:28:00Z</dc:date>
    <meta:print-date>2017-04-19T06:4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7" meta:word-count="216" meta:character-count="1717" meta:row-count="56" meta:non-whitespace-character-count="1518"/>
  </office:meta>
</office:document-meta>
</file>