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6" style:parent-style-name="DefaultParagraphFont" style:family="text">
      <style:text-properties style:font-name="Times New Roman 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1.006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</text:span><text:span text:style-name="T17"><text:s/>SAVIVALDYBĖS ADMINISTRACIJOS DIREKTORIAUS 2020 M. LAPKRIČIO 9 D. ĮSAKYMO NR. A-630 „DĖL UGDYMO ORGANIZAVIMO KARANTINO METU“ PAKEITIMO</text:span></text:p>
      <text:p text:style-name="P18"/>
      <text:p text:style-name="P19"/>
      <text:p text:style-name="P20">2020 m. lapkričio 20 d. Nr. A-667</text:p>
      <text:p text:style-name="P21">Panevėžys</text:p>
      <text:p text:style-name="P22"/>
      <text:p text:style-name="P23"/>
      <text:p text:style-name="P24"><text:span text:style-name="T25">Vadovaudamasis Lietuvos Respublikos vietos savivaldos įstatymo 18 straipsnio 1 dalimi,<text:s/></text:span></text:p>
      <text:p text:style-name="P26"><text:span text:style-name="T27">p a k e i č i u Panevėžio rajono savivaldybės administracijos direktoriaus 2020 m. lapkričio 9 d. įsakymo Nr. A-630 „Dėl ugdymo organizavimo karantino metu“ 1 punktą ir 1.1 papunktį ir juos išdėstau taip:</text:span></text:p>
      <text:p text:style-name="P28"><text:span text:style-name="T29">„</text:span><text:span text:style-name="T30">1</text:span><text:span text:style-name="T31">. P a v e d u</text:span><text:span text:style-name="T32"><text:s/>nuo 2020 m. lapkričio 23 d. iki lapkričio 29 d.</text:span><text:span text:style-name="T33">:<text:s/></text:span></text:p>
      <text:p text:style-name="P34"><text:span text:style-name="T35">1.1</text:span><text:span text:style-name="T36">. Panevėžio rajono Krekenavos Mykolo Antanaičio gimnazijos, Paįstrio Juozo Zikaro gimnazijos, Velžio gimnazijos direktoriams ugdymą gimnazijose<text:s/></text:span><text:span text:style-name="T37">organizuoti<text:s/></text:span><text:span text:style-name="T38">nuotoliniu būdu arba derinti nuotolinį su kasdieniu būdu, kitų savivaldybės bendrojo ugdymo mokyklų direktoriams u</text:span><text:span text:style-name="T39">gdymą mokyklose pagal pagrindinio, vidurinio ugdymo programas vykdyti<text:s/></text:span><text:span text:style-name="T40">nuotoliniu būdu</text:span><text:span text:style-name="T41">;“.</text:span></text:p>
      <text:p text:style-name="Normal"/>
      <text:p text:style-name="Normal"/>
      <text:p text:style-name="Normal"/>
      <text:p text:style-name="Normal"><text:span text:style-name="T42">Savivaldybės administracijos direktorius</text:span><text:span text:style-name="T43"><text:tab/></text:span><text:span text:style-name="T44"><text:tab/></text:span><text:span text:style-name="T45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rioviene</meta:initial-creator>
    <dc:creator>adlibuser</dc:creator>
    <meta:creation-date>2020-11-24T11:05:00Z</meta:creation-date>
    <dc:date>2020-11-24T11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55" meta:row-count="26" meta:non-whitespace-character-count="933"/>
  </office:meta>
</office:document-meta>
</file>