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1pt"/>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P25" style:parent-style-name="Normal" style:family="paragraph">
      <style:paragraph-properties fo:text-align="justify" fo:text-indent="0.5in"/>
      <style:text-properties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size-complex="11pt"/>
    </style:style>
    <style:style style:name="P35" style:parent-style-name="Normal" style:family="paragraph">
      <style:paragraph-properties fo:text-align="center"/>
      <style:text-properties style:font-size-complex="11p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paragraph-properties fo:text-indent="0.5in"/>
    </style:style>
    <style:style style:name="P68" style:parent-style-name="Normal" style:family="paragraph">
      <style:paragraph-properties fo:text-align="justify" fo:text-indent="0.5in"/>
    </style:style>
    <style:style style:name="T69" style:parent-style-name="DefaultParagraphFont" style:family="text">
      <style:text-properties style:font-size-complex="11pt"/>
    </style:style>
    <style:style style:name="P70" style:parent-style-name="Normal" style:family="paragraph">
      <style:paragraph-properties fo:text-align="justify" fo:text-indent="0.5in"/>
    </style:style>
    <style:style style:name="P71" style:parent-style-name="Normal" style:family="paragraph">
      <style:paragraph-properties fo:text-align="justify" fo:margin-right="-0.1069in"/>
    </style:style>
    <style:style style:name="P72" style:parent-style-name="Normal" style:family="paragraph">
      <style:paragraph-properties fo:text-align="justify" fo:margin-right="-0.1069in"/>
      <style:text-properties fo:font-weight="bold" style:font-weight-asian="bold" style:font-weight-complex="bold" style:font-size-complex="12pt"/>
    </style:style>
    <style:style style:name="P73" style:parent-style-name="Normal" style:family="paragraph">
      <style:paragraph-properties fo:text-align="justify"/>
      <style:text-properties style:font-size-complex="11pt"/>
    </style:style>
    <style:style style:name="P74" style:parent-style-name="Normal" style:family="paragraph">
      <style:paragraph-properties fo:text-align="justify">
        <style:tab-stops>
          <style:tab-stop style:type="left" style:position="5.5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TimesLT" style:font-size-complex="12pt" fo:language="en" fo:country="US"/>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style:tab-stops>
          <style:tab-stop style:type="left" style:position="5.5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name="TimesLT" fo:font-size="10pt" style:font-size-asian="10pt" style:font-size-complex="11pt"/>
    </style:style>
    <style:style style:name="T84" style:parent-style-name="DefaultParagraphFont" style:family="text">
      <style:text-properties style:font-name="TimesLT" style:font-size-complex="12pt" fo:language="en" fo:country="US"/>
    </style:style>
    <style:style style:name="P85" style:parent-style-name="Normal" style:family="paragraph">
      <style:paragraph-properties fo:text-align="justify"/>
    </style:style>
  </office:automatic-styles>
  <office:body>
    <office:text text:use-soft-page-breaks="true">
      <text:p text:style-name="P1"/>
      <text:p text:style-name="P7">LIETUVOS RESPUBLIKOS SVEIKATOS APSAUGOS MINISTRAS<text:s/></text:p>
      <text:p text:style-name="P8"/>
      <text:p text:style-name="P9">LIETUVOS RESPUBLIKOS APLINKOS MINISTRAS</text:p>
      <text:p text:style-name="P10"/>
      <text:p text:style-name="P11">ĮSAKYMAS</text:p>
      <text:p text:style-name="P12">DĖL LIETUVOS RESPUBLIKOS SVEIKATOS APSAUGOS MINISTRO</text:p>
      <text:p text:style-name="P13"><text:span text:style-name="T14">IR LIETUVOS RESPUBLIKOS APLINKOS MINISTRO 2004 M. BIRŽELIO 21 D. ĮSAKYMO NR. V-452/D1-346 „DĖL<text:s/></text:span><text:span text:style-name="T15">1992 METŲ TARPVALSTYBINIŲ VANDENTAKIŲ IR TARPTAUTINIŲ EŽERŲ APSAUGOS IR NAUDOJIMO KONVENCIJOS VANDENS IR SVEIKATOS PROTOKOLO ĮGYVENDINIMO KOORDINAVIMO GRUPĖS SUDARYMO“ PAKEITIMO</text:span></text:p>
      <text:p text:style-name="P16"/>
      <text:p text:style-name="P17"><text:span text:style-name="T18">2017 m. spalio 17 d. Nr.<text:s/></text:span>V-1193/D1-851</text:p>
      <text:p text:style-name="P19">Vilnius</text:p>
      <text:p text:style-name="P20"/>
      <text:p text:style-name="P21"/>
      <text:p text:style-name="P22"><text:span text:style-name="T23">P a k e i č i a m e Lietuvos Respublikos sveikatos apsaugos ministro ir Lietuvos Respublikos aplinkos ministro 2004 m.<text:s/></text:span>birželio 21 d. įsakymą Nr. V-452/D1-346 „Dėl<text:s/><text:span text:style-name="T24">1992 metų Tarpvalstybinių vandentakių ir tarptautinių ežerų apsaugos ir naudojimo konvencijos Vandens ir sveikatos protokolo įgyvendinimo koordinavimo grupės sudarymo“ ir jį išdėstome nauja redakcija:</text:span></text:p>
      <text:p text:style-name="P25"/>
      <text:p text:style-name="P26"><text:span text:style-name="T27">„LIETUVOS RESPUBLIKOS SVEIKATOS APSAUGOS MINISTRAS<text:s/></text:span></text:p>
      <text:p text:style-name="P28"/>
      <text:p text:style-name="P29">LIETUVOS RESPUBLIKOS APLINKOS MINISTRAS</text:p>
      <text:p text:style-name="P30"/>
      <text:p text:style-name="P31">ĮSAKYMAS</text:p>
      <text:p text:style-name="P32"><text:span text:style-name="T33">DĖL<text:s/></text:span><text:span text:style-name="T34">1992 METŲ TARPVALSTYBINIŲ VANDENTAKIŲ IR TARPTAUTINIŲ EŽERŲ APSAUGOS IR NAUDOJIMO KONVENCIJOS VANDENS IR SVEIKATOS PROTOKOLO ĮGYVENDINIMO KOORDINAVIMO GRUPĖS SUDARYMO</text:span></text:p>
      <text:p text:style-name="P35"/>
      <text:p text:style-name="P36"><text:span text:style-name="T37">Siekdami įgyvendinti 1992 metų Tarpvalstybinių vandentakių ir tarptautinių ežerų apsaugos ir naudojimo konvencijos Vandens ir sveikatos protokolo, ratifikuoto Lietuvos Respublikos įstatymu „Dėl 1992 metų Tarpvalstybinių vandentakių ir tarptautinių ežerų apsaugos ir naudojimo konvencijos Vandens ir sveikatos protokolo ratifikavimo“, nuostatas:</text:span></text:p>
      <text:p text:style-name="P38"><text:span text:style-name="T39">1</text:span><text:span text:style-name="T40">. S u d a r o m e 1992 metų Tarpvalstybinių vandentakių ir tarptautinių ežerų apsaugos ir naudojimo konvencijos Vandens ir sveikatos protokolo įgyvendinimo koordinavimo grupę (toliau – koordinavimo grupė):</text:span></text:p>
      <text:p text:style-name="P41">Aušra Bilotienė Motiejūnienė – sveikatos apsaugos viceministrė, koordinavimo grupės vadovė;</text:p>
      <text:p text:style-name="P42">Romualdas Sabaliauskas – Sveikatos mokymo ir ligų prevencijos centro direktorius, koordinavimo grupės vadovo pavaduotojas;</text:p>
      <text:p text:style-name="P43">Aušra Bartulienė – Užkrečiamųjų ligų ir AIDS centro Epidemiologinės priežiūros skyriaus gydytoja epidemiologė;</text:p>
      <text:p text:style-name="P44">Natalja Šliachtič – Sveikatos mokymo ir ligų prevencijos centro Aplinkos sveikatos skyriaus visuomenės sveikatos specialistė, koordinavimo grupės sekretorė;</text:p>
      <text:p text:style-name="P45">Albertas Barzda – Sveikatos mokymo ir ligų prevencijos centro direktoriaus pavaduotojas;</text:p>
      <text:p text:style-name="P46">Vilija Galdikienė – Valstybinės maisto ir veterinarijos tarnybos Maisto skyriaus vyriausioji specialistė – valstybinė maisto produktų inspektorė;</text:p>
      <text:p text:style-name="P47">Kastytis Gedminas – Lietuvos Respublikos aplinkos ministerijos Vandenų ir žemės gelmių departamento Vandenų ir žemės gelmių išteklių skyriaus vyriausiasis specialistas;</text:p>
      <text:p text:style-name="P48">Irina Gudavičienė – Lietuvos Respublikos sveikatos apsaugos ministerijos Ekstremalių sveikatai situacijų centro Ekstremalių situacijų prevencijos skyriaus vyriausioji specialistė;</text:p>
      <text:soft-page-break/>
      <text:p text:style-name="P49">Virginijus Keturka – Nacionalinės visuomenės sveikatos priežiūros laboratorijos Cheminių tyrimų skyriaus vedėjas;<text:s/></text:p>
      <text:p text:style-name="P50">Eglė Lukoševičienė – UAB „Vilniaus vandenys“ laboratorijos vadovė;</text:p>
      <text:p text:style-name="P51">Gražvydė Norkienė – Sveikatos mokymo ir ligų prevencijos centro Aplinkos sveikatos skyriaus vedėja;</text:p>
      <text:p text:style-name="P52"><text:span text:style-name="T53">Martynas Pankauskas –<text:s/></text:span>Aplinkos apsaugos agentūros Hidrografinio tinklo skyriaus vedėjo pavaduotojas;</text:p>
      <text:p text:style-name="P54"><text:span text:style-name="T55">Audronė Pumputytė –<text:s/></text:span>Aplinkos apsaugos agentūros Vandenų būklės vertinimo skyriaus vedėja;</text:p>
      <text:p text:style-name="P56">Daina Radzevičienė – Lietuvos geologijos tarnybos prie Aplinkos ministerijos Hidrogeologijos skyriaus Regioninio požeminio vandens išteklių įvertinimo poskyrio vyriausioji specialistė;</text:p>
      <text:p text:style-name="P57">Vaidotas Ramonas – Lietuvos vandens tiekėjų asociacijos direktorius;</text:p>
      <text:p text:style-name="P58">Rita Sketerskienė – Lietuvos Respublikos sveikatos apsaugos ministerijos Visuomenės sveikatos priežiūros departamento Rizikos sveikatai valdymo skyriaus patarėja;</text:p>
      <text:p text:style-name="P59">Gintautas Stankūnavičius<text:s/><text:span text:style-name="T60">–</text:span><text:s/>VšĮ „Vandens namai“ direktorius, Vilniaus universiteto Hidrologijos ir klimatologijos katedros docentas;</text:p>
      <text:p text:style-name="P61">Aira Šakūrienė – Lietuvos Respublikos žemės ūkio ministerijos Žemės ūkio gamybos ir maisto pramonės departamento Agroaplinkosaugos ir ekologinio ūkininkavimo skyriaus vyriausioji specialistė;</text:p>
      <text:p text:style-name="P62">Dangira Vest – Lietuvos Respublikos užsienio reikalų ministerijos Ekonominio saugumo politikos departamento Strateginių sektorių politikos skyriaus vedėja;</text:p>
      <text:p text:style-name="P63">Jolanta Vytienė – Nacionalinio visuomenės sveikatos centro prie Sveikatos apsaugos ministerijos Vilniaus departamento Visuomenės sveikatos saugos skyriaus patarėja;<text:s/></text:p>
      <text:p text:style-name="P64">Ingrida Zurlytė – Pasaulio sveikatos organizacijos atstovybės Lietuvoje vadovė;</text:p>
      <text:p text:style-name="P65"><text:span text:style-name="T66">Eligija Židonienė – Utenos rajono savivaldybės administracijos Socialinių reikalų ir sveikatos apsaugos skyriaus savivaldybės gydytoja.</text:span></text:p>
      <text:p text:style-name="P67">2. P a v e d a m e:<text:s/></text:p>
      <text:p text:style-name="P68">2.1. koordinavimo grupei nustatyti<text:s/><text:span text:style-name="T69">1992 metų Tarpvalstybinių vandentakių ir tarptautinių ežerų apsaugos ir naudojimo konvencijos Vandens ir sveikatos protokolo įgyvendinimo siektinus uždavinius, vertinti pažangą ir rengti ataskaitas pagal tarptautinio sekretoriato nustatytas gaires;</text:span></text:p>
      <text:p text:style-name="P70">2.2. sveikatos apsaugos ir aplinkos viceministrams pagal jiems priskirtas administruoti veiklos sritis kontroliuoti šio įsakymo vykdymą.“</text:p>
      <text:p text:style-name="P71"/>
      <text:p text:style-name="P72"/>
      <text:p text:style-name="P73"/>
      <text:p text:style-name="P74"><text:span text:style-name="T75">Sveikatos apsaugos ministras<text:s/></text:span><text:span text:style-name="T76"><text:tab/></text:span><text:span text:style-name="T77">Aurelijus Veryga</text:span></text:p>
      <text:p text:style-name="P78"/>
      <text:p text:style-name="P79"/>
      <text:p text:style-name="P80"/>
      <text:p text:style-name="P81"><text:span text:style-name="T82">Aplinkos ministras</text:span><text:span text:style-name="T83"><text:tab/></text:span><text:span text:style-name="T84">Kęstutis Navicka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Natalija</meta:initial-creator>
    <dc:creator>adlibuser</dc:creator>
    <meta:creation-date>2017-10-20T10:45:00Z</meta:creation-date>
    <dc:date>2017-10-20T10:45:00Z</dc:date>
    <meta:print-date>2017-08-10T10:31:00Z</meta:print-date>
    <meta:template xlink:href="Normal.dotm" xlink:type="simple"/>
    <meta:editing-cycles>2</meta:editing-cycles>
    <meta:editing-duration>PT0S</meta:editing-duration>
    <meta:document-statistic meta:page-count="2" meta:paragraph-count="41" meta:word-count="573" meta:character-count="5012" meta:row-count="112" meta:non-whitespace-character-count="4480"/>
  </office:meta>
</office:document-meta>
</file>