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style:vertical-align="middle"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4923in"/>
      <style:text-properties style:font-size-complex="12pt" style:language-asian="lt" style:country-asian="L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P28"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29" style:parent-style-name="Normal" style:family="paragraph">
      <style:paragraph-properties fo:text-align="center" style:vertical-align="middle"/>
      <style:text-properties fo:font-weight="bold" style:font-weight-asian="bold" fo:text-transform="uppercase" fo:color="#000000" style:font-size-complex="12pt" style:language-asian="lt" style:country-asian="L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language-asian="lt" style:country-asian="LT"/>
    </style:style>
    <style:style style:name="P3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5" style:parent-style-name="Normal" style:family="paragraph">
      <style:paragraph-properties fo:text-align="justify" style:line-height-at-least="0.1625in"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4" style:parent-style-name="Normal" style:family="paragraph">
      <style:paragraph-properties fo:text-align="center" style:vertical-align="middle"/>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text-align="center" style:vertical-align="middle" fo:text-indent="0.4923in"/>
      <style:text-properties fo:hyphenate="false"/>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fo:font-size="11pt" style:font-size-asian="11pt" style:font-size-complex="11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fo:letter-spacing="-0.002in"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T181"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FF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language="en" fo:country="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language="en" fo:country="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fo:language="en" fo:country="US" style:language-asian="lt" style:country-asian="LT"/>
    </style:style>
    <style:style style:name="T258" style:parent-style-name="DefaultParagraphFont" style:family="text">
      <style:text-properties style:font-weight-complex="bold" fo:color="#000000" style:font-size-complex="12pt" fo:language="en" fo:country="US"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fo:language="en" fo:country="US" style:language-asian="lt" style:country-asian="LT"/>
    </style:style>
    <style:style style:name="T284" style:parent-style-name="DefaultParagraphFont" style:family="text">
      <style:text-properties style:font-weight-complex="bold" fo:color="#000000" style:font-size-complex="12pt" fo:language="en" fo:country="US"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weight-complex="bold" fo:font-style="italic" style:font-style-asian="italic"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fo:language="en" fo:country="US" style:language-asian="lt" style:country-asian="LT"/>
    </style:style>
    <style:style style:name="T300" style:parent-style-name="DefaultParagraphFont" style:family="text">
      <style:text-properties style:font-weight-complex="bold" fo:color="#000000" style:font-size-complex="12pt" fo:language="en" fo:country="US" style:language-asian="lt" style:country-asian="LT"/>
    </style:style>
    <style:style style:name="P301" style:parent-style-name="Normal" style:family="paragraph">
      <style:paragraph-properties fo:text-indent="0.4923in"/>
      <style:text-properties style:font-weight-complex="bold" fo:font-style="italic" style:font-style-asian="italic"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weight-complex="bold" fo:font-style="italic" style:font-style-asian="italic"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763in" fo:text-indent="0.4923in" fo:background-color="#FFFFFF"/>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P318" style:parent-style-name="Normal" style:family="paragraph">
      <style:paragraph-properties fo:text-align="justify" style:line-height-at-least="0.1763in" fo:text-indent="0.4923in" fo:background-color="#FFFFFF"/>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1763in"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1763in"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style:line-height-at-least="0.1763in" fo:text-indent="0.4923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1763in"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1763in" fo:text-indent="0.4923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1763in"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1763in" fo:text-indent="0.4923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1763in" fo:text-indent="0.4923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1763in" fo:text-indent="0.4923in" fo:background-color="#FFFFFF"/>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1763in" fo:background-color="#FFFFFF"/>
    </style:style>
    <style:style style:name="P361" style:parent-style-name="Normal" style:family="paragraph">
      <style:text-properties style:language-asian="lt" style:country-asian="LT"/>
    </style:style>
    <style:style style:name="P362" style:parent-style-name="Normal" style:family="paragraph">
      <style:text-properties style:language-asian="lt" style:country-asian="LT"/>
    </style:style>
    <style:style style:name="P363" style:parent-style-name="Normal" style:family="paragraph">
      <style:paragraph-properties>
        <style:tab-stops>
          <style:tab-stop style:type="left" style:position="5.118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RO 2008 M. rugpjūčio 29 D. ĮSAKYMO Nr. 3-317 „DĖL VP2-5.2-SM-01-V priemonės „Krovinių ir keleivių aptarnavimo infrastruktūros plėtra Klaipėdos valstybiniame jūrų uoste“ projektų finansavimo sąlygų aprašO PATVIRTINIMO“ PAKEITIMO</text:p>
      <text:p text:style-name="P11"/>
      <text:p text:style-name="P12">2015 m. gegužės 25 d.<text:s/>Nr.<text:s/>3-207(1.5E)</text:p>
      <text:p text:style-name="P13">Vilnius</text:p>
      <text:p text:style-name="P14"/>
      <text:p text:style-name="P15"><text:span text:style-name="T16">1</text:span><text:span text:style-name="T17">. P a k e i č i u Lietuvos Respublikos susisiekimo ministro<text:s/></text:span><text:span text:style-name="T18">2008 m. rugpjūčio 29 d.<text:s/></text:span><text:span text:style-name="T19">įsakymą Nr. 3-317 „</text:span><text:span text:style-name="T20">Dėl VP2-5.2-SM-01-V priemonės „Krovinių ir keleivių aptarnavimo infrastruktūros plėtra Klaipėdos valstybiniame jūrų uoste“ projektų finansavimo sąlygų aprašo patvirtinimo</text:span><text:span text:style-name="T21">“ ir jį išdėstau nauja redakcija</text:span><text:span text:style-name="T22"><text:s/>(VP2-5.2-SM-01-V priemonės „Krovinių ir keleivių aptarnavimo infrastruktūros plėtra Klaipėdos valstybiniame jūrų uoste“ projektų finansavimo sąlygų aprašas nekeičiamas)</text:span><text:span text:style-name="T23">:</text:span></text:p>
      <text:p text:style-name="P24"/>
      <text:p text:style-name="P25"><text:span text:style-name="T26">„</text:span><text:span text:style-name="T27">Lietuvos Respublikos susisiekimo ministras</text:span></text:p>
      <text:p text:style-name="P28"/>
      <text:p text:style-name="P29">Įsakymas</text:p>
      <text:p text:style-name="P30"><text:span text:style-name="T31">DĖL VP2-5.2-SM-01-V priemonės „Krovinių ir keleivių aptarnavimo infrastruktūros plėtra Klaipėdos valstybiniame jūrų uoste“ projektų finansavimo sąlygų aprašO PATVIRTINIMO“<text:s/></text:span><text:span text:style-name="T32">iš Europos Sąjungos fondų lėšų bendrai finansuojamų</text:span><text:span text:style-name="T33"><text:s/>projektų finansavimo sąlygų aprašO PATVIRTINIMO</text:span></text:p>
      <text:p text:style-name="P34"/>
      <text:p text:style-name="P35"><text:span text:style-name="T36">Vadovaudamasis Projektų administravimo ir finansavimo taisyklių, patvirtintų Lietuvos Respublikos Vyriausybės 2007 m. gruodžio 19 d. nutarimu Nr. 1443 „Dėl Projektų administravimo<text:s/></text:span><text:span text:style-name="T37">ir finansavimo taisyklių patvirtinimo“, 18.2 papunkčiu,</text:span></text:p>
      <text:p text:style-name="P38"><text:span text:style-name="T39">t v i r t i n u <text:s/>VP2-5.2-SM-01-V priemonės „Krovinių ir keleivių aptarnavimo infrastruktūros plėtra Klaipėdos valstybiniame jūrų uoste“<text:s/></text:span><text:span text:style-name="T40">iš Europos Sąjungos fondų lėšų bendrai finansuojamų</text:span><text:span text:style-name="T41"><text:s/>projektų finansavimo sąlygų aprašą (pridedama).“</text:span></text:p>
      <text:p text:style-name="P42"><text:span text:style-name="T43">2</text:span><text:span text:style-name="T44">. P a k e i č i u nurodytuoju įsakymu patvirtintą<text:s/></text:span><text:span text:style-name="T45">VP2-5.2-SM-01-V priemonės „Krovinių ir keleivių aptarnavimo infrastruktūros plėtra Klaipėdos valstybiniame jūrų uoste“<text:s/></text:span><text:span text:style-name="T46">iš Europos Sąjungos fondų lėšų bendrai finansuojamų</text:span><text:span text:style-name="T47"><text:s/>projektų finansavimo sąlygų aprašą:</text:span></text:p>
      <text:p text:style-name="P48"><text:span text:style-name="T49">2.1</text:span><text:span text:style-name="T50">. Pakeičiu pavadinimą ir jį i</text:span><text:span text:style-name="T51">šdėstau<text:s/></text:span><text:span text:style-name="T52">taip:</text:span></text:p>
      <text:p text:style-name="P53"/>
      <text:p text:style-name="P54"><text:span text:style-name="T55">„</text:span><text:span text:style-name="T56">VP2-5.2-SM-01-V priemonės „Krovinių ir keleivių aptarnavimo infrastruktūros plėtra Klaipėdos valstybiniame jūrų uoste“</text:span><text:span text:style-name="T57"><text:s/></text:span><text:span text:style-name="T58">iš Europos Sąjungos fondų lėšų bendrai finansuojamų</text:span><text:span text:style-name="T59"><text:s/>projektų finansavimo sąlygų aprašas</text:span><text:span text:style-name="T60">“</text:span></text:p>
      <text:p text:style-name="P61"/>
      <text:p text:style-name="P62"><text:span text:style-name="T63">2.2</text:span><text:span text:style-name="T64">. Pakeičiu 1 punktą ir jį išdėstau taip:</text:span></text:p>
      <text:p text:style-name="P65"><text:span text:style-name="T66">„</text:span><text:span text:style-name="T67">1</text:span><text:span text:style-name="T68">.<text:s/></text:span><text:span text:style-name="T69">VP2-5.2-SM-01-V priemonės „Krovinių ir keleivių aptarnavimo infrastruktūros plėtra Klaipėdos valstybiniame jūrų uoste“<text:s/></text:span><text:span text:style-name="T70">iš Europos Sąjungos fondų lėšų bendrai finansuojamų</text:span><text:span text:style-name="T71"><text:s/>projektų finansavimo sąlygų aprašas (toliau – Aprašas) nustato reikalavimus ir sąlygas pareiškėjams (partneriams) ir iš Europos Sąjungos (toliau – ES) fondų lėšų bendrai finansuojamiems projektams (toliau – projektai) pagal Ekonomikos augimo veiksmų programos, patvirtintos Europos Komisijos<text:s/></text:span><text:soft-page-break/><text:span text:style-name="T72">(toliau – EK) 2007 m. liepos 30 d. sprendimu Nr. K(2007)3740, su paskutiniais pakeitimais, padarytais<text:s/></text:span><text:span text:style-name="T73">2014 m. birželio 2 d. sprendimu Nr. C(2014)3643<text:s/></text:span><text:span text:style-name="T74">(toliau – Ekonomikos augimo veiksmų programa), 5 prioriteto „Transeuropinių transporto tinklų plėtra“<text:s/></text:span><text:span text:style-name="T75">VP2-5.2-SM-01-V<text:s/></text:span><text:span text:style-name="T76">įgyvendinimo<text:s/></text:span><text:span text:style-name="T77">priemonę „Krovinių ir keleivių aptarnavimo infrastruktūros plėtra Klaipėdos valstybiniame jūrų uoste“</text:span><text:span text:style-name="T78">, nurodytą Ekonomikos augimo veiksmų programos priede, patvirtintame Lietuvos Respublikos Vyriausybės 2008 m. liepos 23 d. nutarimu Nr. 788 „Dėl Ekonomikos augimo veiksmų programos priedo patvirtinimo“ (toliau – Priemonė). Apraše pateikiama pagrindinė informacija, kurią turi žinoti pareiškėjas (partneris), siekiantis gauti finansavimą iš Sanglaudos fondo viešosios transporto infrastruktūros projektams įgyvendinti, ir vertintojai, kurie atliks projektų vertinimą.</text:span><text:span text:style-name="T79">“</text:span></text:p>
      <text:p text:style-name="P80"><text:span text:style-name="T81">2.3</text:span><text:span text:style-name="T82">. Pakeičiu 2 punktą ir jį išdėstau taip:</text:span></text:p>
      <text:p text:style-name="P83"><text:span text:style-name="T84">„</text:span><text:span text:style-name="T85">2</text:span><text:span text:style-name="T86">.</text:span><text:span text:style-name="T87"><text:s/>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text:s/></text:span><text:span text:style-name="T88">2013 m. gruodžio 11 d. Europos Parlamento ir Tarybos reglamentu (ES) Nr. 1297/2013 (OL 2013 L 347, p. 253)</text:span><text:span text:style-name="T89"><text:s/>(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text:s/></text:span><text:span text:style-name="T90">„Dėl Vykdomų pagal Lietuvos 2007–2013 metų Europos Sąjungos struktūrinės paramos panaudojimo strategiją ir ją įgyvendinančias veiksmų programas projektų išlaidų ir finansavimo reikalavimų atitikties taisyklių patvirtinimo“</text:span><text:span text:style-name="T91"><text:s/>(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text:s/></text:span><text:span text:style-name="T92">„Dėl atsakomybės ir funkcijų paskirstymo tarp institucijų, įgyvendinant Lietuvos 2007–2013 metų Europos Sąjungos struktūrinės paramos panaudojimo strategiją ir veiksmų programas“</text:span><text:span text:style-name="T93"><text:s/>(toliau – Atsakomybės ir funkcijų paskirstymo tarp institucijų taisyklės), Projektų administravimo ir finansavimo taisyklėmis, patvirtintomis Lietuvos Respublikos Vyriausybės 2007 m. gruodžio 19 d. nutarimu Nr. 1443<text:s/></text:span><text:span text:style-name="T94">„Dėl Projektų administravimo ir finansavimo taisyklių patvirtinimo“</text:span><text:span text:style-name="T95"><text:s/>(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text:s/></text:span><text:span text:style-name="T96">„Dėl Projektų administravimo ir finansavimo taisyklių patvirtinimo“</text:span><text:span text:style-name="T97">,<text:s/></text:span><text:span text:style-name="T98">Iš Europos Sąjungos fondų lėšų bendrai finansuojamų projektų pajamų skaičiavimo ir priežiūros metodika</text:span><text:span text:style-name="T99">, patvirtinta Lietuvos Respublikos finansų ministro 2010 m. birželio 16 d. įsakymu Nr. 1K-195<text:s/></text:span><text:span text:style-name="T100">„Dėl Iš Europos Sąjungos fondų lėšų bendrai finansuojamų projektų pajamų skaičiavimo ir priežiūros metodikos patvirtinimo“</text:span><text:span text:style-name="T101">.</text:span><text:span text:style-name="T102">“</text:span></text:p>
      <text:p text:style-name="P103"><text:span text:style-name="T104">2.4</text:span><text:span text:style-name="T105">. Pakeičiu 5 punktą ir jį išdėstau taip:</text:span></text:p>
      <text:p text:style-name="P106"><text:span text:style-name="T107">„</text:span><text:span text:style-name="T108">5</text:span><text:span text:style-name="T109">.<text:s/></text:span><text:span text:style-name="T110">Pagal šį Aprašą planuojama paskirstyti visą Ekonomikos augimo veiksmų programos priede, patvirtintame Lietuvos Respublikos Vyriausybės 2008 m. liepos 23 d. nutarimu Nr. 788 „Dėl Ekonomikos augimo veiksmų programos priedo patvirtinimo“, Priemonės finansavimo plane numatytą projektams galimą skirti finansavimo lėšų sumą.“</text:span></text:p>
      <text:p text:style-name="P111"><text:span text:style-name="T112">2.5</text:span><text:span text:style-name="T113">. Pakeičiu 8 punktą ir jį išdėstau taip:</text:span></text:p>
      <text:p text:style-name="P114"><text:span text:style-name="T115">„</text:span><text:span text:style-name="T116">8</text:span><text:span text:style-name="T117">. Pagal šį Aprašą įgyvendinami iš ES fondų lėšų bendrai finansuojami valstybės planuojami projektai (toliau – valstybės projektai).“</text:span></text:p>
      <text:p text:style-name="P118"><text:span text:style-name="T119">2.6</text:span><text:span text:style-name="T120">. Pakeičiu 14 punktą ir jį išdėstau taip:</text:span></text:p>
      <text:p text:style-name="P121"><text:span text:style-name="T122">„</text:span><text:span text:style-name="T123">14</text:span><text:span text:style-name="T124">. Pareiškėjas gali būti tik tas, kuris gavo TID pasiūlymą pateikti paraišką<text:s/></text:span><text:span text:style-name="T125">finansuoti iš ES fondų lėšų bendrai finansuojamą projektą (toliau – paraiška)<text:s/></text:span><text:span text:style-name="T126">ir atitinka šio Aprašo 3 priedo 7.1 ir 7.2 papunkčių reikalavimus.“</text:span></text:p>
      <text:p text:style-name="P127"><text:span text:style-name="T128">2.7</text:span><text:span text:style-name="T129">. Pakeičiu 15 punktą ir jį išdėstau taip:</text:span></text:p>
      <text:p text:style-name="P130"><text:span text:style-name="T131">„</text:span><text:span text:style-name="T132">15</text:span><text:span text:style-name="T133">. Pareiškėjai gali teikti paraiškas individualiai arba kartu su partneriais. Partneris taip pat turi atitikti Aprašo 3 priedo 7.1 ir 7.2 papunkčių r</text:span><text:span text:style-name="T134">eikalavimus. Partnerio įtraukimas į projektą<text:s/></text:span><text:span text:style-name="T135">iš ES<text:s/></text:span><text:soft-page-break/><text:span text:style-name="T136">fondų lėšų bendrai finansuojamą<text:s/></text:span><text:span text:style-name="T137">projektą (toliau – projektas) turi būti pagrįstas ir jo būtinumas turi būti įrodytas paraiškoje.“</text:span></text:p>
      <text:p text:style-name="P138"><text:span text:style-name="T139">2.8</text:span><text:span text:style-name="T140">. Pakeičiu 20.3 papunktį ir jį išdėstau taip:</text:span></text:p>
      <text:p text:style-name="P141"><text:span text:style-name="T142">„</text:span><text:span text:style-name="T143">20.3</text:span><text:span text:style-name="T144">.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text:s/></text:span><text:span text:style-name="T145">„Dėl Viešojo pirkimo–pardavimo sutarčių kainos ir kainodaros taisyklių nustatymo metodikos patvirtinimo“</text:span><text:span text:style-name="T146">, realiam projekto veiklų įgyvendinimo laikotarpiui, įvertinant projekto pabrangimą dėl infliacijos;“.</text:span></text:p>
      <text:p text:style-name="P147"><text:span text:style-name="T148">2.9</text:span><text:span text:style-name="T149">. Pakeičiu 26 punktą ir jį išdėstau taip:</text:span></text:p>
      <text:p text:style-name="P150"><text:span text:style-name="T151">„</text:span><text:span text:style-name="T152">26</text:span><text:span text:style-name="T153">. Projekto veiklų įgyvendinimo pabaiga nustatoma projekto finansavimo ir administravimo sutartyje. Mokėjimo prašymus, kuriais  prašoma  išlaidas apmokėti sąskaitų apmokėjimo būdu arba abiem būdais – išlaidų  kompensavimo  ir  sąskaitų  apmokėjimo, projekto vykdytojas gali teikti įgyvendinančiajai institucijai ne vėliau  kaip  iki  2015  m.  spalio  1 d. Mokėjimo prašymus, kuriais  prašoma  išlaidas  apmokėti  išlaidų  kompensavimo būdu, projekto vykdytojas gali teikti įgyvendinančiajai institucijai ne<text:s/></text:span><text:span text:style-name="T154">vėliau kaip iki 2015 m. lapkričio 15 d.</text:span><text:span text:style-name="T155">“</text:span></text:p>
      <text:p text:style-name="P156"><text:span text:style-name="T157">2.10</text:span><text:span text:style-name="T158">. Pakeičiu 27 punktą ir jį išdėstau taip:</text:span></text:p>
      <text:p text:style-name="P159"><text:span text:style-name="T160">„</text:span><text:span text:style-name="T161">27</text:span><text:span text:style-name="T162">.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text:s/></text:span><text:span text:style-name="T163">„Dėl<text:s/></text:span><text:span text:style-name="T164">Stebėsenos komiteto veiksmų programų, įgyvendinančių Lietuvos 2007–2013 metų Europos Sąjungos struktūrinės paramos panaudojimo strategiją, įgyvendinimo priežiūrai atlikti sudarymo“</text:span><text:span text:style-name="T165"><text:s/>(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66"><text:span text:style-name="T167">2.11</text:span><text:span text:style-name="T168">. Pakeičiu 33 punktą ir jį išdėstau taip:</text:span></text:p>
      <text:p text:style-name="P169"><text:span text:style-name="T170">„</text:span><text:span text:style-name="T171">33</text:span><text:span text:style-name="T172">. Pagal šį Aprašą finansuojamiems projektams Sanglaudos fondo paramos intensyvumas negali viršyti 85 procentų, o valstybės pagalbos atveju, kaip nustatyta Europos Komisijos 2012 m. vasario 22 d. sprendime Nr. C(2012)939, negali viršyti 17896616 eurų.“</text:span></text:p>
      <text:p text:style-name="P173"><text:span text:style-name="T174">2.12</text:span><text:span text:style-name="T175">. Pakeičiu 36.2 papunktį ir jį išdėstau taip:</text:span></text:p>
      <text:p text:style-name="P176"><text:span text:style-name="T177">„</text:span><text:span text:style-name="T178">36.2</text:span><text:span text:style-name="T179">.<text:s/></text:span><text:span text:style-name="T180">tik statybos darbų</text:span><text:span text:style-name="T181"><text:s/></text:span><text:span text:style-name="T182">išlaidos, susijusios su inžineriniais tinklais, kaip tai apibrėžta Lietuvos Respublikos statybos įstatyme, išskyrus atvejus, kai inžineriniai tinklai patikėjimo teise ar nuosavybės teise priklauso pareiškėjui ir yra būtini statiniuose vykstantiems technologijos procesams ir technologinių įrenginių normaliam darbui užtikrinti;“.</text:span></text:p>
      <text:p text:style-name="P183"><text:span text:style-name="T184">2.13</text:span><text:span text:style-name="T185">.<text:s/></text:span><text:span text:style-name="T186">Pakeičiu 45 punktą ir jį išdėstau taip:</text:span></text:p>
      <text:p text:style-name="P187"><text:span text:style-name="T188">„</text:span><text:span text:style-name="T189">45</text:span><text:span text:style-name="T190">.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text:s/></text:span><text:span text:style-name="T191">„Dėl Projektų administravimo ir finansavimo taisyklių įgyvendinimo“</text:span><text:span text:style-name="T192">,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193"><text:span text:style-name="T194">2.14</text:span><text:span text:style-name="T195">.<text:s/></text:span><text:span text:style-name="T196">Pakeičiu 78 punktą ir jį išdėstau taip</text:span><text:span text:style-name="T197">:</text:span></text:p>
      <text:p text:style-name="P198"><text:span text:style-name="T199">„</text:span><text:span text:style-name="T200">78</text:span><text:span text:style-name="T201">.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nuosavomis lėšomis padengti visą lėšų skirtumą, kuris gali susidaryti Europos Komisijai sprendimu dėl didelės apimties projekto finansavimo skyrus mažiau lėšų,<text:s/></text:span><text:soft-page-break/><text:span text:style-name="T202">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Paskolų iš valstybės vardu pasiskolintų lėšų bei valstybės garantijų teikimo ir suteiktų paskolų grąžinimo taisyklių, patvirtintų Lietuvos Respublikos Vyriausybės 2001 m. birželio 4 d. nutarimu Nr. 667<text:s/></text:span><text:span text:style-name="T203">„Dėl<text:s/></text:span><text:span text:style-name="T204">Valstybės perskolinamų paskolų ir valstybės garantijų teikimo, suteiktų perskolinamų paskolų grąžinimo ir valstybės garantijų administravimo taisyklių patvirtinimo“</text:span><text:span text:style-name="T205">,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206"><text:span text:style-name="T207">2.15</text:span><text:span text:style-name="T208">.<text:s/></text:span><text:span text:style-name="T209">Pakeičiu 85 punktą ir jį išdėstau taip</text:span><text:span text:style-name="T210">:</text:span></text:p>
      <text:p text:style-name="P211"><text:span text:style-name="T212">„</text:span><text:span text:style-name="T213">85</text:span><text:span text:style-name="T214">. Projekto vykdytojas privalo užtikrinti, kad visi su projekto įgyvendinimu susiję viešieji pirkimai būtų vykdomi vadovaujantis Lietuvos Respublikos viešųjų pirkimų įstatymu. Projekto vykdytojas privalo užtikrinti, kad pirkimų dokumentai būtų parengti vadovaujantis standartiniais pirkimo dokumentais, patvirtintais Viešųjų pirkimų tarnybos prie Lietuvos Respublikos Vyriausybės direktoriaus 2003 m. gruodžio 31 d. įsakymu Nr. 1S-121<text:s/></text:span><text:span text:style-name="T215">„Dėl standartinių pirkimo dokumentų patvirtinimo“</text:span><text:span text:style-name="T216">,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text:s/></text:span><text:span text:style-name="T217">„Dėl Prekių ir paslaugų viešojo pirkimo–pardavimo sutarčių standartinių sąlygų taikymo rekomendacijų ir prekių ir paslaugų viešojo pirkimo–pardavimo sutarčių standartinių sąlygų patvirtinimo“</text:span><text:span text:style-name="T218">,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text:span><text:span text:style-name="T219"><text:s/></text:span><text:span text:style-name="T220">įsigaliojimo.“</text:span></text:p>
      <text:p text:style-name="P221"><text:span text:style-name="T222">2.16</text:span><text:span text:style-name="T223">.<text:s/></text:span><text:span text:style-name="T224">Pakeičiu 100 punktą ir jį išdėstau taip</text:span><text:span text:style-name="T225">:</text:span></text:p>
      <text:p text:style-name="P226"><text:span text:style-name="T227">„</text:span><text:span text:style-name="T228">100</text:span><text:span text:style-name="T229">. Pareiškėjai ir projektų vykdytojai turi teisę apskųsti TID ir (ar) Susisiekimo ministerijos veiksmus arba neveikimą, susijusius su paraiškos vertinimu, sprendimo dėl finansavimo skyrimo priėmimu ir projekto įgyvendinimu, Lietuvos Respublikos teisės aktų nustatyta tvarka.“</text:span></text:p>
      <text:p text:style-name="P230"><text:span text:style-name="T231">2.17</text:span><text:span text:style-name="T232">. Pakeičiu<text:s/></text:span><text:span text:style-name="T233">3<text:s/></text:span><text:span text:style-name="T234">priedo</text:span><text:span text:style-name="T235"><text:s/></text:span><text:span text:style-name="T236">2.1.1.1 papunktį ir jį išdėstau taip:</text:span></text:p>
      <text:p text:style-name="P237"><text:span text:style-name="T238">„</text:span><text:span text:style-name="T239">2.1.1.1</text:span><text:span text:style-name="T240">.<text:s/></text:span><text:span text:style-name="T241">Projektas turi atitikti Nacionalinės susisiekimo plėtros 2014–2022 metų programos, patvirtintos Lietuvos Respublikos Vyriausybės 2013 m. gruodžio 18 d. nutarimu Nr. 1253 „Dėl Nacionalinės susisiekimo plėtros 2014–2022 metų programos patvirtinimo“ (toliau – Programa), nuostatas.<text:s/></text:span></text:p>
      <text:p text:style-name="P242"><text:span text:style-name="T243">Paaiškinimai:</text:span><text:span text:style-name="T244"><text:s/></text:span><text:span text:style-name="T245">būtina įsitikinti, kad šios priemonės projektai atitinka<text:s/></text:span><text:span text:style-name="T246">Programoje numatytą 1 tikslo 3 uždavinį ir prisideda prie bent vieno iš Programos 1 priede nurodytų atitinkamo uždavinio vertinimo kriterijų.</text:span><text:span text:style-name="T247">“</text:span></text:p>
      <text:p text:style-name="P248"><text:span text:style-name="T249">2.18</text:span><text:span text:style-name="T250">. Pakeičiu<text:s/></text:span><text:span text:style-name="T251">3<text:s/></text:span><text:span text:style-name="T252">priedo</text:span><text:span text:style-name="T253"><text:s/></text:span><text:span text:style-name="T254">2.1.1.2 papunktį ir jį išdėstau taip:</text:span></text:p>
      <text:p text:style-name="P255"><text:span text:style-name="T256">„</text:span><text:span text:style-name="T257">2.1.1.2</text:span><text:span text:style-name="T258">.<text:s/></text:span><text:span text:style-name="T259">Projektas turi būti įtrauktas į Programos įgyvendinimo 2014–2016 metų veiksmų planą, patvirtintą Lietuvos Respublikos susisiekimo ministro 2014 m. gruodžio 23 d. įsakymu Nr. 3-535 „Dėl Nacionalinės susisiekimo plėtros 2014–2020 metų programos įgyvendinimo 2014–2016 metų veiksmų plano patvirtinimo“ (toliau – Programos įgyvendinimo 2014–2016 metų veiksmų planas).<text:s/></text:span></text:p>
      <text:p text:style-name="P260"><text:span text:style-name="T261">Paaiškinimai:</text:span><text:span text:style-name="T262"><text:s/></text:span><text:span text:style-name="T263">būtina įsitikinti, kad šios priemonės projektai<text:s/></text:span><text:span text:style-name="T264">atitinka<text:s/></text:span><text:span text:style-name="T265">Programos įgyvendinimo 2014–2016 metų veiksmų plano 1.3.2 priemonę.</text:span><text:span text:style-name="T266"><text:s/></text:span></text:p>
      <text:p text:style-name="P267"><text:span text:style-name="T268">Informacijos šaltinis: paraiškos A dalies 5 lentelė.</text:span><text:span text:style-name="T269">“</text:span><text:span text:style-name="T270"><text:tab/></text:span><text:span text:style-name="T271"><text:tab/></text:span><text:span text:style-name="T272"><text:tab/></text:span><text:span text:style-name="T273"><text:tab/></text:span></text:p>
      <text:p text:style-name="P274"><text:span text:style-name="T275">2.19</text:span><text:span text:style-name="T276">. Pakeičiu<text:s/></text:span><text:span text:style-name="T277">3<text:s/></text:span><text:span text:style-name="T278">priedo</text:span><text:span text:style-name="T279"><text:s/></text:span><text:span text:style-name="T280">4.2.2.1 papunktį ir jį išdėstau taip:</text:span></text:p>
      <text:p text:style-name="P281"><text:span text:style-name="T282">„</text:span><text:span text:style-name="T283">4.2.2.1</text:span><text:span text:style-name="T284">. Projektas turi užtikrinti neigiamo darbų poveikio aplinkai ir ypač Baltijos jūros ir<text:s/></text:span><text:span text:style-name="T285">Kuršių marių ištekliams minimizavimą (jei taikoma).</text:span></text:p>
      <text:p text:style-name="P286">Paaiškinimai: būtina įsitikinti, ar atliekant projekto poveikio aplinkai vertinimą (jei toks vertinimas būtinas vadovaujantis Lietuvos Respublikos planuojamos ūkinės veiklos poveikio aplinkai vertinimo įstatymu) buvo įvertintos neigiamo darbų poveikio aplinkai ir ypač Baltijos jūros ir Kuršių marių ištekliams minimizavimo priemonės.</text:p>
      <text:p text:style-name="P287"><text:span text:style-name="T288">Informacijos šaltinis: paraiškos B dalies 2 lentelė ir 3 priedas.</text:span><text:span text:style-name="T289">“</text:span></text:p>
      <text:p text:style-name="P290"><text:span text:style-name="T291">2.20</text:span><text:span text:style-name="T292">. Pakeičiu<text:s/></text:span><text:span text:style-name="T293">3<text:s/></text:span><text:span text:style-name="T294">priedo</text:span><text:span text:style-name="T295"><text:s/></text:span><text:span text:style-name="T296">6.2.1.1 papunktį ir jį išdėstau taip:</text:span></text:p>
      <text:p text:style-name="P297"><text:span text:style-name="T298">„</text:span><text:span text:style-name="T299">6.2.1.1</text:span><text:span text:style-name="T300">. Projektas turi prisidėti prie sąlygų tarptautiniam ir tranzitiniam eismui plėtotis gerinimo ir krovininio ir (arba) keleivinio transporto eismo pralaidumo didinimo.</text:span></text:p>
      <text:p text:style-name="P301">Paaiškinimai: būtina įsitikinti, kad projektu siekiama modernizuoti ir plėtoti transeuropinės reikšmės transporto infrastruktūrą (Klaipėdos valstybinio jūrų uosto akvatoriją, krantines, keleivių ir krovinių terminalus, automobilių ir geležinkelių kelius uoste).</text:p>
      <text:p text:style-name="P302"><text:span text:style-name="T303">Informacijos šaltinis: paraiškos A dalies 5 lentelė.</text:span><text:span text:style-name="T304">“</text:span></text:p>
      <text:p text:style-name="P305"><text:span text:style-name="T306">2.21</text:span><text:span text:style-name="T307">.<text:s/></text:span><text:span text:style-name="T308">Pakeičiu 3 priedo 6.1.1 papunktį ir jį išdėstau taip</text:span><text:span text:style-name="T309">:</text:span></text:p>
      <text:p text:style-name="P310"><text:span text:style-name="T311">„</text:span><text:span text:style-name="T312">6.1.1</text:span><text:span text:style-name="T313">. Projektas suderinamas su Europos Bendrijų viešųjų pirkimų politikos nuostatomis.</text:span></text:p>
      <text:p text:style-name="P314"><text:span text:style-name="T315">Paaiškinimai:</text:span><text:span text:style-name="T316"><text:s/></text:span><text:span text:style-name="T317">būtina įvertinti, ar pareiškėjas yra perkančioji organizacija pagal Lietuvos Respublikos viešųjų pirkimų įstatymą arba gavęs projekto finansavimo lėšų ja taps; jei taip, tokiu atveju, ar tikėtina, kad projekto veiklų plane numatyta veiklų trukmė nustatyta įvertinant pirkimų terminus. Tais atvejais, kai pareiškėjas ir (arba) partneriai, pateikę paraišką, jau yra įvykdę pirkimus, skirtus projekto veikloms įgyvendinti, arba juos vykdo tinkamumo finansuoti vertinimo metu, būtina įvertinti šių pirkimų tinkamumą, vadovaujantis teisės aktais, reglamentuojančiais vidaus procedūras, ir (arba) ES struktūrinės paramos administravimo procedūrų vadovuose nustatyta tvarka ir apimtimi.</text:span></text:p>
      <text:p text:style-name="P318"><text:span text:style-name="T319">Informacijos šaltinis: paraiškos A dalies 7 lentelė, pareiškėjo įstatai ir B dalies 4 priedas (viešųjų pirkimų planas).</text:span><text:span text:style-name="T320">“</text:span></text:p>
      <text:p text:style-name="P321"><text:span text:style-name="T322">2.22</text:span><text:span text:style-name="T323">. Pakeičiu 3 priedo 7.2.3.6 papunktį ir jį išdėstau taip:</text:span></text:p>
      <text:p text:style-name="P324"><text:span text:style-name="T325">„</text:span><text:span text:style-name="T326">7.2.3.6</text:span><text:span text:style-name="T327">. Galutinis mokėjimo prašymas, kuriuo prašoma išlaidas apmokėti sąskaitų apmokėjimo būdu, turi būti pateiktas ne vėliau kaip iki 2015 m. spalio 1 d. Galutinis mokėjimo prašymas, kuriuo prašoma išlaidas apmokėti išlaidų kompensavimo būdu, turi būti pateiktas ne<text:s/></text:span><text:span text:style-name="T328">vėliau kaip iki 2015 m. lapkričio 15 d.“</text:span></text:p>
      <text:p text:style-name="P329"><text:span text:style-name="T330">2.23</text:span><text:span text:style-name="T331">. Pakeičiu 3 priedo 8.1.4.1 papunktį ir jį išdėstau taip:</text:span></text:p>
      <text:p text:style-name="P332"><text:span text:style-name="T333">„</text:span><text:span text:style-name="T334">8.1.4.1</text:span><text:span text:style-name="T335">. projekto vertė neviršija 50 mln. eurų.“</text:span></text:p>
      <text:p text:style-name="P336"><text:span text:style-name="T337">2.24</text:span><text:span text:style-name="T338">. Pakeičiu 3 priedo 9.2 papunktį ir jį išdėstau taip:</text:span></text:p>
      <text:p text:style-name="P339"><text:span text:style-name="T340">„</text:span><text:span text:style-name="T341">9.2</text:span><text:span text:style-name="T342">.  Atitiktis Vykdomų pagal Lietuvos 2007–2013 metų Europos Sąjungos struktūrinės paramos panaudojimo strategiją ir ją įgyvendinančias veiksmų programas projektų išlaidų ir finansavimo reikalavimų atitikties taisyklėse, patvirtintose Lietuvos Respublikos Vyriausybės<text:s/></text:span><text:span text:style-name="T343"><text:line-break/>2007 m. spalio 31 d. nutarimu Nr. 1179 „Dėl<text:s/></text:span><text:span text:style-name="T344">Vykdomų pagal Lietuvos 2007–2013 metų Europos Sąjungos struktūrinės paramos panaudojimo strategiją ir ją įgyvendinančias veiksmų programas projektų išlaidų ir finansavimo reikalavimų atitikties taisyklių patvirtinimo“</text:span><text:span text:style-name="T345"><text:s/>(toliau – Išlaidų atitikties finansavimo reikalavimams taisyklės), ir Projekto finansavimo sąlygų apraše nustatytiems projekto veiklų ir išlaidų apribojimams.“</text:span></text:p>
      <text:p text:style-name="P346"><text:span text:style-name="T347">2.25</text:span><text:span text:style-name="T348">. Pakeičiu 3 priedo 9.2.5 papunktį ir jį išdėstau taip:</text:span></text:p>
      <text:p text:style-name="P349"><text:span text:style-name="T350">„</text:span><text:span text:style-name="T351">9.2.5</text:span><text:span text:style-name="T352">. Teisingai pritaikyta vienodo dydžio norma (angl.<text:s/></text:span><text:span text:style-name="T353">Flat-rate</text:span><text:span text:style-name="T354">) vadovaujantis Netiesioginių projekto išlaidų nustatymo ir apmokėjimo naudojant vienodo dydžio normą taisyklėmis, patvirtintomis Lietuvos Respublikos finansų ministro 2008 m. kovo 27 d. įsakymu Nr. 1K-112 „Dėl<text:s/></text:span><text:span text:style-name="T355">Netiesioginių projekto išlaidų nustatymo ir apmokėjimo naudojant vienodo dydžio normą taisyklių patvirtinimo“</text:span><text:span text:style-name="T356">.</text:span></text:p>
      <text:p text:style-name="P357"><text:span text:style-name="T358">Paaiškinimai: netaikoma.</text:span><text:span text:style-name="T359">“</text:span></text:p>
      <text:p text:style-name="P360"/>
      <text:p text:style-name="P361"/>
      <text:p text:style-name="P362"/>
      <text:p text:style-name="P363"><text:span text:style-name="T364">Susisiekimo ministras</text:span><text:span text:style-name="T36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 User</dc:creator>
    <meta:creation-date>2015-05-25T13:58:00Z</meta:creation-date>
    <dc:date>2015-05-25T13:58:00Z</dc:date>
    <meta:print-date>2015-05-08T10:27:00Z</meta:print-date>
    <meta:template xlink:href="Normal" xlink:type="simple"/>
    <meta:editing-cycles>2</meta:editing-cycles>
    <meta:editing-duration>PT0S</meta:editing-duration>
    <meta:document-statistic meta:page-count="6" meta:paragraph-count="276" meta:word-count="2493" meta:character-count="20745" meta:row-count="597" meta:non-whitespace-character-count="18528"/>
  </office:meta>
</office:document-meta>
</file>