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923in" style:use-optimal-column-width="false"/>
    </style:style>
    <style:style style:name="Table39" style:family="table">
      <style:table-properties style:width="6.702in" fo:margin-left="0.0381in" table:align="left"/>
    </style:style>
    <style:style style:name="TableRow48" style:family="table-row">
      <style:table-row-properties style:min-row-height="0.3409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/>
      <style:text-properties fo:hyphenate="false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0.3937in"/>
      <style:text-properties fo:hyphenate="false"/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6 M. LAPKRIČIO 3 D. ĮSAKYMO NR. D1-513 „DĖL DAUGKARTINIŲ PAKUOČIŲ, ĮTRAUKIAMŲ Į UŽSTATO UŽ DAUGKARTINES PAKUOTES SISTEMĄ, SĄRAŠO PATVIRTINIMO“ PAKEITIMO</text:span></text:p>
      <text:p text:style-name="P15"/>
      <text:p text:style-name="P16"><text:span text:style-name="T17">202</text:span><text:span text:style-name="T18">4</text:span><text:span text:style-name="T19"><text:s/>m. balandžio 17<text:s/></text:span><text:span text:style-name="T20"><text:tab/>d. Nr.<text:s/></text:span><text:span text:style-name="T21">D1-117</text:span></text:p>
      <text:p text:style-name="P22">Vilnius</text:p>
      <text:p text:style-name="P23"/>
      <text:p text:style-name="P24"/>
      <text:p text:style-name="P25"><text:span text:style-name="T26">Pakeičiu</text:span><text:span text:style-name="T27"> Daugkartinių pakuočių, įtrauk</text:span><text:span text:style-name="T28">iamų į užstato už daugkartines pakuotes sistemą, sąrašą, patvirtintą Lietuvos Respublikos aplinkos ministro 2006 m. lapkričio 3 d.</text:span><text:span text:style-name="T29"><text:s/></text:span><text:span text:style-name="T30">įsakymu</text:span><text:span text:style-name="T31"> </text:span><text:span text:style-name="T32">Nr.</text:span><text:span text:style-name="T33"> </text:span><text:span text:style-name="T34">D1-</text:span><text:span text:style-name="T35"> </text:span><text:span text:style-name="T36">513</text:span><text:span text:style-name="T37"> </text:span><text:span text:style-name="T38"><text:s/>„Dėl Daugkartinių pakuočių, įtraukiamų į užstato už daugkartines pakuotes sistemą, sąrašo patvirtinimo“, ir papildau 47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47.</text:span></text:p>
          </table:table-cell>
          <table:table-cell table:style-name="TableCell53">
            <text:p text:style-name="P54"><text:span text:style-name="T55">Stiklinis reljefinis butelis „Tuborg 3D“</text:span></text:p>
          </table:table-cell>
          <table:table-cell table:style-name="TableCell56">
            <text:p text:style-name="P57"><text:span text:style-name="T58">skaidri</text:span></text:p>
          </table:table-cell>
          <table:table-cell table:style-name="TableCell59">
            <text:p text:style-name="P60"><text:span text:style-name="T61">60,0(±1,3)</text:span></text:p>
          </table:table-cell>
          <table:table-cell table:style-name="TableCell62">
            <text:p text:style-name="P63"><text:span text:style-name="T64">227,0(±1,6)</text:span></text:p>
          </table:table-cell>
          <table:table-cell table:style-name="TableCell65">
            <text:p text:style-name="P66"><text:span text:style-name="T67">0,33</text:span></text:p>
          </table:table-cell>
          <table:table-cell table:style-name="TableCell68">
            <text:p text:style-name="P69"><text:span text:style-name="T70">255</text:span></text:p>
          </table:table-cell>
          <table:table-cell table:style-name="TableCell71">
            <text:p text:style-name="P72"><text:span text:style-name="T73">alus, alaus kokteilis</text:span><text:span text:style-name="T74">“.</text:span></text:p>
          </table:table-cell>
        </table:table-row>
      </table:table>
      <text:p text:style-name="P75"/>
      <text:p text:style-name="P76"/>
      <text:p text:style-name="P77"/>
      <text:p text:style-name="P78"><text:span text:style-name="T79">Aplinkos ministras</text:span><text:span text:style-name="T80"><text:tab/></text:span><text:span text:style-name="T81"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17T05:21:00Z</meta:creation-date>
    <dc:date>2024-04-17T05:2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8" meta:word-count="100" meta:character-count="760" meta:row-count="56" meta:non-whitespace-character-count="678"/>
  </office:meta>
</office:document-meta>
</file>