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ab-stops>
          <style:tab-stop style:type="left" style:position="0.5in"/>
          <style:tab-stop style:type="left" style:position="3.3472in"/>
          <style:tab-stop style:type="left" style:position="3.5in"/>
          <style:tab-stop style:type="left" style:position="4in"/>
          <style:tab-stop style:type="left" style:position="4.7409in"/>
        </style:tab-stops>
      </style:paragraph-properties>
    </style:style>
    <style:style style:name="T12" style:parent-style-name="DefaultParagraphFont" style:family="text">
      <style:text-properties style:font-name-asian="Arial Unicode MS" fo:font-weight="bold" style:font-weight-asian="bold" style:font-weight-complex="bold" style:language-asian="lt" style:country-asian="LT"/>
    </style:style>
    <style:style style:name="P13" style:parent-style-name="Normal" style:family="paragraph">
      <style:paragraph-properties fo:text-align="center" fo:margin-right="-0.0006in">
        <style:tab-stops>
          <style:tab-stop style:type="left" style:position="0.5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1" style:parent-style-name="Normal" style:family="paragraph">
      <style:paragraph-properties fo:text-align="justify" fo:line-height="150%" fo:text-indent="0.8659in">
        <style:tab-stops>
          <style:tab-stop style:type="left" style:position="0.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5in"/>
          <style:tab-stop style:type="left" style:position="0.8659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5in"/>
          <style:tab-stop style:type="left" style:position="0.8659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27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5in"/>
          <style:tab-stop style:type="left" style:position="0.8659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5in"/>
          <style:tab-stop style:type="left" style:position="0.8659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5in"/>
          <style:tab-stop style:type="left" style:position="1.181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865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family="paragraph">
      <style:paragraph-properties fo:text-align="justify">
        <style:tab-stops>
          <style:tab-stop style:type="left" style:position="0.5in"/>
        </style:tab-stops>
      </style:paragraph-properties>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486in" style:rel-width="scale" style:rel-height="scale"><draw:image xlink:href="media/image1.wmf" xlink:type="simple" xlink:show="embed" xlink:actuate="onLoad"/><svg:title/><svg:desc>Herbas.wmf</svg:desc></draw:frame></text:span></text:p>
      <text:p text:style-name="P10">KUPIŠKIO RAJONO SAVIVALDYBĖS ADMINISTRACIJOS DIREKTORIUS</text:p>
      <text:p text:style-name="Normal"/>
      <text:h text:style-name="P11" text:outline-level="5"><text:span text:style-name="T12">ĮSAKYMAS</text:span></text:h>
      <text:p text:style-name="P13"><text:span text:style-name="T14">DĖL KUPIŠKIO RAJONO SAVIVALDYBĖS ADMINISTRACIJOS DIREKTORIAUS 2021 M. GRUODŽIO 3 D. ĮSAKYMO NR. ADV-907 „DĖL KUPIŠKIO RAJONO SAVIVALDYBĖS ADMINISTRACIJOS TEIKIAMŲ ADMINISTRACINIŲ PASLAUGŲ SĄRAŠO PATVIRTINIMO“ PAKEITIMO</text:span></text:p>
      <text:p text:style-name="P15"/>
      <text:p text:style-name="P16">2022 m. liepos 19 d. Nr. ADV-539</text:p>
      <text:p text:style-name="P17"><text:span text:style-name="T18">Kupiškis<text:s/></text:span></text:p>
      <text:p text:style-name="P19"/>
      <text:p text:style-name="P20"/>
      <text:p text:style-name="P21"><text:span text:style-name="T22">Vadovaudamasi Lietuvos Respublikos vietos savivaldos įstatymo 18 straipsnio 1 dalimi, 29 straipsnio 5 dalimi, 8 dalies 2 punktu, Lietuvos Respublikos viešojo administravimo įstatymo 19 straipsniu, Viešųjų ir administracinių paslaugų teikimo aprašymų rengimo tvarkos aprašu, patvirtintu Lietuvos Respublikos vidaus reikalų ministro 2009 m. gruodžio 1 d. įsakymu Nr. 1V-644 „Dėl Viešųjų ir administracinių paslaugų teikimo aprašymų rengimo tvarkos aprašo patvirtinimo“ (su visais aktualiais pakeitimais),<text:s/></text:span><text:span text:style-name="T23">Viešųjų ir administracinių paslaugų stebėsenos ir<text:s/></text:span><text:soft-page-break/><text:span text:style-name="T24">analizės informacinės sistemos nuostatais, patvirtintais Lietuvos Respublikos vidaus reikalų ministro 2016 m. balandžio 8 d. įsakymu Nr. 1V-272 „Dėl Viešųjų ir administracinių paslaugų stebėsenos ir analizės informacinės sistemos steigimo ir Viešųjų ir administracinių paslaugų stebėsenos ir analizės informacinės sistemos nuostatų bei duomenų saugos nuostatų patvirtinimo“</text:span><text:span text:style-name="T25"><text:s/>(su visais aktualiais pakeitimais)</text:span><text:span text:style-name="T26">:</text:span></text:p>
      <text:p text:style-name="P27"><text:span text:style-name="T28">1</text:span><text:span text:style-name="T29">.</text:span><text:span text:style-name="T30"><text:tab/></text:span><text:span text:style-name="T31">Pakeičiu<text:s/></text:span><text:span text:style-name="T32">Kupiškio rajono savivaldybės administracijos teikiamų administracinių paslaugų sąrašą, patvirtintą Kupiškio rajono savivaldybės administracijos direktoriaus 2021 m. gruodžio 3 d. įsakymo Nr. ADV-907 „D</text:span><text:span text:style-name="T33">ėl Kupiškio rajono savivaldybės administracijos teikiamų administracinių paslaugų sąrašo patvirtinimo“ 1.1 papunkčiu, <text:s/></text:span><text:span text:style-name="T34">ir</text:span><text:span text:style-name="T35"><text:s/>jį išdėstau nauja redakcija (pridedama)</text:span><text:span text:style-name="T36">.</text:span></text:p>
      <text:p text:style-name="P37"><text:span text:style-name="T38">2</text:span><text:span text:style-name="T39">.</text:span><text:span text:style-name="T40"><text:tab/></text:span><text:span text:style-name="T41">Nuroda</text:span><text:span text:style-name="T42">u:</text:span><text:span text:style-name="T43"><text:s/></text:span></text:p>
      <text:p text:style-name="P44"><text:span text:style-name="T45">2.1</text:span><text:span text:style-name="T46">.</text:span><text:span text:style-name="T47"><text:tab/>Vidaus administravimo skyriaus vedėjai Daivai Aleksandravičienei su šiuo įsakymu supažindinti šio įsakymo priede nurodytus Savivaldybės administracijos struktūrinių padalinių vadovus ir seniūnijų seniūnus;</text:span></text:p>
      <text:p text:style-name="P48"><text:span text:style-name="T49">2.2</text:span><text:span text:style-name="T50">.</text:span><text:span text:style-name="T51"><text:tab/>seniūnijų seniūnams bei struktūrinių padalinių vadovams su šiuo įsakymu supažindinti jų vadovaujamų padalinių darbuotojus.</text:span></text:p>
      <text:p text:style-name="P52"><text:span text:style-name="T53">2.3</text:span><text:span text:style-name="T54">.</text:span><text:span text:style-name="T55"><text:tab/>šį įsakymą paskelbti Teisės aktų registre ir Kupiškio rajono savivaldybės interneto svetainėje.</text:span></text:p>
      <text:p text:style-name="P56"><text:span text:style-name="T57">Šis įsakymas gali būti skundžiamas per šešis mėnesius nuo skunde nurodytų pažeidimų paaiškėjimo asmeniui dienos<text:s/></text:span><text:span text:style-name="T58">Kupiškio rajono savivaldybės administracijos direktoriui (Vytauto g. 2, Kupiškis) Lietuvos Respublikos viešojo administravimo įstatymo nustatyta tvarka</text:span><text:span text:style-name="T59"><text:s/>arba<text:s/></text:span><text:span text:style-name="T60">per vieną mėnesį nuo jo paskelbimo arba įteikimo suinteresuotai šaliai dienos<text:s/></text:span><text:span text:style-name="T61">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2"/>
      <text:p text:style-name="P63"/>
      <text:p text:style-name="P64"/>
      <text:p text:style-name="P65"><text:span text:style-name="T66">Administracijos direktoriaus pavaduotoja,</text:span></text:p>
      <text:p text:style-name="P67"><text:span text:style-name="T68">pavaduojanti administracijos direktorių </text:span><text:span text:style-name="T69"><text:tab/></text:span><text:span text:style-name="T70"><text:tab/><text:s/>Ingrida Bernat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2-07-19T07:24:00Z</meta:creation-date>
    <dc:date>2022-07-19T07:24:00Z</dc:date>
    <meta:print-date>2020-05-27T05:27:00Z</meta:print-date>
    <meta:template xlink:href="Normal.dotm" xlink:type="simple"/>
    <meta:editing-cycles>2</meta:editing-cycles>
    <meta:editing-duration>PT0S</meta:editing-duration>
    <meta:document-statistic meta:page-count="3" meta:paragraph-count="15" meta:word-count="356" meta:character-count="2938" meta:row-count="64" meta:non-whitespace-character-count="2597"/>
  </office:meta>
</office:document-meta>
</file>